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EISTINO IŠVEŽTI IR IŠSIŲSTI MAISTO PREKIŲ KIEKIO PADIDINIMO MOKANT MUITĄ</text:p>
      <text:p text:style-name="P14"/>
      <text:p text:style-name="P15">1991 m. vasario 8 d. Nr. 59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Papildyti Lietuvos Respublikos Vyriausybės 1990 m. rugsėjo 25 d. nutarimu Nr. 290 „Dėl prekių pardavimo bei išleidimo iš įmonių, prekių išvežimo ir išsiuntimo iš Lietuvos Respublikos tvarkos“ (Žin., 1990, Nr.<text:s/></text:span><text:a xlink:href="https://www.e-tar.lt/portal/lt/legalAct/TAR.355167229FD8" office:target-frame-name="_blank" xlink:show="new"><text:span text:style-name="T25">28-691</text:span></text:a><text:span text:style-name="T26">) patvirtintą apribojamų piliečiams išvežti iš Lietuvos Respublikos maisto ir ne maisto prekių sąrašą šia 2 pastaba:</text:span></text:p>
      <text:p text:style-name="P27"><text:span text:style-name="T28">„</text:span><text:span text:style-name="T29">2</text:span><text:span text:style-name="T30">. Leidžiama išvežti ir išsiųsti maisto prekių du kartus daugiau negu nurodyta šiame sąraše, imant už tai nustatytą muitą.“</text:span></text:p>
      <text:p text:style-name="P31"><text:span text:style-name="T32">2</text:span><text:span text:style-name="T33">. Patvirtinti laikinąjį muito tarifą – 500 procentų prekių kainos pagal kainoraštį už piliečių viršytą (ne daugiau kaip du kartus) leistiną išvežti ir išsiųsti maisto prekių kiekį.</text:span></text:p>
      <text:p text:style-name="P34"><text:span text:style-name="T35">3</text:span><text:span text:style-name="T36">. Nustatyti, kad paimto muito sumos įskaitomos į Lietuvos valstybės biudžetą.</text:span></text:p>
      <text:p text:style-name="P37"/>
      <text:p text:style-name="P38"/>
      <text:p text:style-name="P39"/>
      <text:p text:style-name="P40">LIETUVOS RESPUBLIKOS MINISTRAS PIRMININKAS<text:tab/>G. VAGNORIU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0-23T12:45:00Z</meta:creation-date>
    <dc:date>2018-10-23T12:45:00Z</dc:date>
    <meta:template xlink:href="Normal.dotm" xlink:type="simple"/>
    <meta:editing-cycles>2</meta:editing-cycles>
    <meta:editing-duration>PT0S</meta:editing-duration>
    <meta:document-statistic meta:page-count="1" meta:paragraph-count="10" meta:word-count="137" meta:character-count="1089" meta:row-count="20" meta:non-whitespace-character-count="962"/>
  </office:meta>
</office:document-meta>
</file>