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KEITIMO</text:p>
      <text:p text:style-name="P9"/>
      <text:p text:style-name="P10">2011 m. vasario 17 d. Nr. 1V-114</text:p>
      <text:p text:style-name="P11">Vilnius<text:s/></text:p>
      <text:p text:style-name="P12"/>
      <text:p text:style-name="P13"><text:span text:style-name="T14">Pakeiči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6">78-3255</text:span></text:a><text:span text:style-name="T17">), – įrašau projektų Nr. 65, Nr. 66, Nr. 67, Nr. 68 ir Nr. 69 eilutėse „Nacionalinio finansavimo (valstybės biudžeto) lėšos“ vietoj žodžių „valstybės biudžeto“ žodžius „kiti piniginiai ištekliai, kuriais disponuoja valstybė“.</text:span></text:p>
      <text:p text:style-name="P18"/>
      <text:p text:style-name="P19"/>
      <text:p text:style-name="P20"/>
      <text:p text:style-name="P21"><text:span text:style-name="T22">Vidaus reikalų ministras</text:span><text:span text:style-name="T23"><text:tab/><text:s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8:13:00Z</meta:creation-date>
    <dc:date>2016-03-07T08:13:00Z</dc:date>
    <meta:template xlink:href="Normal" xlink:type="simple"/>
    <meta:editing-cycles>2</meta:editing-cycles>
    <meta:editing-duration>PT0S</meta:editing-duration>
    <meta:document-statistic meta:page-count="1" meta:paragraph-count="244" meta:word-count="361" meta:character-count="1468" meta:row-count="337" meta:non-whitespace-character-count="1351"/>
  </office:meta>
</office:document-meta>
</file>