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INFORMACIJOS, REIKALINGOS PATIKRINTI, KAIP ŪKIO SUBJEKTAS LAIKOSI VERTIMOSI TELEKOMUNIKACINE VEIKLA SĄLYGAS NUSTATANČIŲ TEISĖS AKTŲ BEI RADIJO DAŽNIŲ<text:s/>(KANALŲ) IR NUMERIŲ NAUDOJIMO SĄLYGŲ IR VYKDO ĮPAREIGOJIMUS, NUSTATYTUS KAIP ŪKIO SUBJEKTUI, TURINČIAM DIDELĘ ĮTAKĄ ATITINKAMOJE RINKOJE AR PASKIRTAM TEIKTI UNIVERSALIĄSIAS PASLAUGAS, TEIKIMO TVARKOS</text:p>
      <text:p text:style-name="P11"/>
      <text:p text:style-name="P12">2002 m. gruodžio 9 d. Nr. 175</text:p>
      <text:p text:style-name="P13">Vilnius</text:p>
      <text:p text:style-name="P14"/>
      <text:p text:style-name="P15"><text:span text:style-name="T16">Vadovaudamasis L</text:span><text:span text:style-name="T17">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58 straipsnio 1 dalimi ir Lietuvos Respublikos telekomunikacijų įstatymo pakeitimo įst</text:span><text:span text:style-name="T20">atymo (Žin., 2002, Nr. 75-3215) 3 straipsnio 3 dalimi:</text:span></text:p>
      <text:p text:style-name="P21"><text:span text:style-name="T22">1</text:span><text:span text:style-name="T23">. Nustatau, kad:</text:span></text:p>
      <text:p text:style-name="P24"><text:span text:style-name="T25">1.1</text:span><text:span text:style-name="T26">. informacija, reikalinga patikrinti, kaip ūkio subjektas laikosi vertimosi telekomunikacine veikla sąlygas nustatančių teisės aktų bei radijo dažnių (kanalų) ir numerių naud</text:span><text:span text:style-name="T27">ojimo sąlygų ir vykdo įpareigojimus, nustatytus kaip ūkio subjektui, turinčiam didelę įtaką atitinkamoje rinkoje ar paskirtam teikti universaliąsias paslaugas, turi būti teikiama Ryšių reguliavimo tarnybai tokia tvarka:</text:span></text:p>
      <text:p text:style-name="P28"><text:span text:style-name="T29">1.1.1</text:span><text:span text:style-name="T30">. Ryšių reguliavimo tarnybos<text:s/></text:span><text:span text:style-name="T31">direktoriui, jo pavaduotojui, įgaliotam asmeniui arba inspektoriui pareikalavus;</text:span></text:p>
      <text:p text:style-name="P32"><text:span text:style-name="T33">1.1.2</text:span><text:span text:style-name="T34">. per 1.1.1 punkte nurodytų asmenų reikalaujamą terminą, o jeigu terminas reikalavime nenurodytas, ne vėliau kaip per trisdešimt dienų nuo reikalavimo dienos;</text:span></text:p>
      <text:p text:style-name="P35"><text:span text:style-name="T36">1.1.3</text:span><text:span text:style-name="T37">. 1.1.1 punkte nurodytų asmenų reikalaujama forma, o jeigu informacijos pateikimo forma reikalavime nenurodyta, tokia forma, kuria pateiktas reikalavimas;</text:span></text:p>
      <text:p text:style-name="P38"><text:span text:style-name="T39">1.2</text:span><text:span text:style-name="T40">. šis įsakymas įsigalioja nuo 2003 m. sausio 1 d.</text:span></text:p>
      <text:p text:style-name="P41"><text:span text:style-name="T42">2</text:span><text:span text:style-name="T43">. Nurodau šį įsakymą paskelbti „V</text:span><text:span text:style-name="T44">alstybės žiniose“.</text:span></text:p>
      <text:p text:style-name="P45"/>
      <text:p text:style-name="P46"/>
      <text:p text:style-name="P47"><text:span text:style-name="T48">DIREKTORIAUS PAVADUOTOJAS,</text:span></text:p>
      <text:p text:style-name="P49">L. E. DIREKTORIAUS PAREIGAS<text:tab/>ROMUALDAS LEONAVIČI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47:00Z</meta:creation-date>
    <dc:date>2015-07-06T19:47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885" meta:row-count="61" meta:non-whitespace-character-count="1662"/>
  </office:meta>
</office:document-meta>
</file>