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GELMIŲ SUTEIKIMO GINTARO PAIEŠKOS, ŽVALGYBOS IR GAVYBOS DARBAMS LIETUVOS RESPUBLIKOJE LAIKINŲJŲ TAISYKLIŲ PATVIRTINIMO</text:p>
      <text:p text:style-name="P15"/>
      <text:p text:style-name="P16">1993 m. rugsėjo 17 d. Nr. 712</text:p>
      <text:p text:style-name="P17">Vilnius</text:p>
      <text:p text:style-name="P18"/>
      <text:p text:style-name="P19"><text:span text:style-name="T20">L</text:span><text:span text:style-name="T21">ietuvos Respublikos Vyriausybė<text:s/></text:span><text:span text:style-name="T22">nutari</text:span><text:span text:style-name="T23">a:</text:span></text:p>
      <text:p text:style-name="P24"><text:span text:style-name="T25">1</text:span><text:span text:style-name="T26">. Patvirtinti Žemės gelmių suteikimo gintaro paieškos, žvalgybos ir gavybos darbams Lietuvos Respublikoje laikinąsias taisykles (pridedama).</text:span></text:p>
      <text:p text:style-name="P27"><text:span text:style-name="T28">2</text:span><text:span text:style-name="T29">. Nustatyti, kad nurodytosios taisyklės galioja, iki bus priimtas</text:span><text:span text:style-name="T30"><text:s/>Lietuvos Respublikos žemės gelmių įstatymas.</text:span></text:p>
      <text:p text:style-name="P31"/>
      <text:p text:style-name="P32"/>
      <text:p text:style-name="P33"><text:span text:style-name="T34">MINISTRAS PIRMININKAS</text:span><text:span text:style-name="T35"><text:tab/>ADOLFAS ŠLEŽEVIČIUS</text:span></text:p>
      <text:p text:style-name="P36"/>
      <text:p text:style-name="P37">STATYBOS IR URBANISTIKOS MINISTRAS<text:tab/>ALGIRDAS VAPŠYS</text:p>
      <text:p text:style-name="P38"/>
      <text:p text:style-name="P39"><text:span text:style-name="T40">______________</text:span></text:p>
      <text:soft-page-break/>
      <text:p text:style-name="P41"><text:span text:style-name="T42">PATVIRTINTA</text:span></text:p>
      <text:p text:style-name="P43">Lietuvos Respublikos Vyriausybės</text:p>
      <text:p text:style-name="P44">1993 m. rugsėjo 17 d. nutarimu Nr. 712</text:p>
      <text:p text:style-name="P45"/>
      <text:p text:style-name="P46"><text:span text:style-name="T47">Žemės<text:s/></text:span><text:span text:style-name="T48">gelmių suteikimo gintaro paieškos, žvalgybos ir</text:span></text:p>
      <text:p text:style-name="P49"><text:span text:style-name="T50">gavybos darbams Lietuvos Respublikoje laikinosios taisyklės</text:span></text:p>
      <text:p text:style-name="P51"/>
      <text:p text:style-name="P52"><text:span text:style-name="T53">1</text:span><text:span text:style-name="T54">. Šios taisyklės nustato gintaro paieškos, žvalgybos ir gavybos darbų, vykdomų Lietuvos Respublikoje (sausumoje, Kuršių marių ir Baltijos<text:s/></text:span><text:span text:style-name="T55">jūros dugne), tvarką. Jų privalo laikytis visi Lietuvos Respublikos ir užsienio juridiniai bei fiziniai asmenys, ketinantys vykdyti nurodytuosius darbus Lietuvos Respublikoje.</text:span></text:p>
      <text:p text:style-name="P56">Yra šios darbų stadijos:</text:p>
      <text:p text:style-name="P57">paieška – teritorijos ar akvatorijos tyrimas pagal geologinius kriterijus ar požymius, norint rasti gintaro techniškai pasiekiamame gylyje;</text:p>
      <text:p text:style-name="P58">žvalgyba – konkretaus ploto, kuriame yra gintaro, geologinis tyrimas siekiant nustatyti gintaro, esančio būsimajame telkinyje, kiekį, kokybę, telkinio ekonominę vertę, kasybos sąlygas ir jų įtaką gamtinei aplinkai;</text:p>
      <text:p text:style-name="P59"><text:span text:style-name="T60">gavyba (naudojimas) – darbai, kurių metu iš telkinio iškasamas gintaras.</text:span></text:p>
      <text:p text:style-name="P61"><text:span text:style-name="T62">2</text:span><text:span text:style-name="T63">. Juridiniai ir fiziniai asmenys pagal Lietuvos Respublikos įstatymus ir Lietuvos Respublikos Vyriausybės 1992 m. spalio 28 d. nutarim</text:span><text:span text:style-name="T64">ą Nr. 810 „Dėl žemės gelmių suteikimo naudingųjų iškasenų žvalgybai ir gavybai“ (Žin., 1992, Nr.<text:s/></text:span><text:a xlink:href="https://www.e-tar.lt/portal/lt/legalAct/TAR.1445F618EA01" office:target-frame-name="_blank" xlink:show="new"><text:span text:style-name="T65">34-1044</text:span></text:a><text:span text:style-name="T66">) gali žvalgyti ir naudoti telkinius tik turėdami leidimus (licencijas) š</text:span><text:span text:style-name="T67">ios rūšies ūkinei veiklai.</text:span></text:p>
      <text:p text:style-name="P68"><text:span text:style-name="T69">Vykdyti gintaro paiešką konkrečiuose plotuose, vėliau – jo žvalgybą bei gavybą galima tik gavus leidimą, kuris suteikia jo savininkui teisę ieškoti, o pratęsus jį – žvalgyti ir naudoti atrastus gintaro telkinius.</text:span></text:p>
      <text:p text:style-name="P70"><text:span text:style-name="T71">3</text:span><text:span text:style-name="T72">. Leidimus<text:s/></text:span><text:span text:style-name="T73">gintaro paieškos darbams konkrečiuose plotuose Lietuvos Respublikos juridiniams ir fiziniams asmenims išduoda Naudingųjų iškasenų naudojimo taryba, o užsienio kapitalo ir bendroms su užsienio kapitalu įmonėms – Lietuvos Respublikos Vyriausybė Naudingųjų iš</text:span><text:span text:style-name="T74">kasenų naudojimo tarybos teikimu.</text:span></text:p>
      <text:p text:style-name="P75"><text:span text:style-name="T76">4</text:span><text:span text:style-name="T77">. Leidimui gauti pateikiama paraiška, vietos dislokacijos kartografinė medžiaga ir trumpas darbų technologijos bei galimo poveikio gamtinei aplinkai aprašymas. Paraiška turi būti suderinta su Lietuvos Respublikos apli</text:span><text:span text:style-name="T78">nkos apsaugos departamentu ir Valstybine geologijos tarnyba prie Statybos ir urbanistikos ministerijos.</text:span></text:p>
      <text:p text:style-name="P79"><text:span text:style-name="T80">5</text:span><text:span text:style-name="T81">. Paraišką gintaro paieškos darbams bet kurioje Lietuvos Respublikos teritorijos dalyje, kur neribojami geologiniai tyrimai ir kasybos darbai, gali</text:span><text:span text:style-name="T82"><text:s/>pateikti tiek Lietuvos Respublikos, tiek užsienio juridiniai ir fiziniai asmenys.</text:span></text:p>
      <text:p text:style-name="P83"><text:span text:style-name="T84">6</text:span><text:span text:style-name="T85">. Gintaro paieškos vietą pasirenka patys juridiniai ir fiziniai asmenys, bet ne didesnį nei 100 km2 plotą.</text:span></text:p>
      <text:p text:style-name="P86"><text:span text:style-name="T87">7</text:span><text:span text:style-name="T88">. Leidimas gintaro paieškos darbams konkrečiame plote iš</text:span><text:span text:style-name="T89">duodamas supaprastinta konkurso tvarka, kurią nustato Valstybinė geologijos tarnyba prie Statybos ir urbanistikos ministerijos.</text:span></text:p>
      <text:p text:style-name="P90"><text:span text:style-name="T91">8</text:span><text:span text:style-name="T92">. Jeigu paieškos metu gintaro telkinys atrastas valstybės lėšomis, leidimas jo žvalgybai ar gintaro gavybai gaunamas nustat</text:span><text:span text:style-name="T93">yta konkurso tvarka.</text:span></text:p>
      <text:p text:style-name="P94"><text:span text:style-name="T95">9</text:span><text:span text:style-name="T96">. Konkursą telkinio žvalgybos ar gintaro gavybos leidimui gauti skelbia ir organizuoja Naudingųjų iškasenų naudojimo taryba pagal jos patvirtintus konkurso nuostatus.</text:span></text:p>
      <text:p text:style-name="P97"><text:span text:style-name="T98">Konkurso sąlygose gali būti nurodoma, kaip bus kompensuojamos v</text:span><text:span text:style-name="T99">alstybės investuotos lėšos – imant mokesčius už valstybinius gamtos išteklius (tyrimo dalį) ar skiriant valstybei atitinkamą pelno dalį.</text:span></text:p>
      <text:p text:style-name="P100"><text:span text:style-name="T101">10</text:span><text:span text:style-name="T102">. Išduodant leidimą gintaro paieškos, žvalgybos ir gavybos darbams, valstybės interesams tenkinti gali būti nusta</text:span><text:span text:style-name="T103">toma, kiek privalu parduoti valstybei gintaro. Valstybei parduodami visi unikalūs (muziejiniai) gintaro pavyzdžiai jos nustatyta kaina.</text:span></text:p>
      <text:p text:style-name="P104"><text:span text:style-name="T105">11</text:span><text:span text:style-name="T106">. Kaip numatyta Lietuvos Respublikos Vyriausybės 1992 m. lapkričio 26 d. nutarime Nr. 903 „Dėl mokesčių už valstyb</text:span><text:span text:style-name="T107">inius gamtos išteklius“ (Žin., 1992, Nr.<text:s/></text:span><text:a xlink:href="https://www.e-tar.lt/portal/lt/legalAct/TAR.802F3C6189D0" office:target-frame-name="_blank" xlink:show="new"><text:span text:style-name="T108">36-1120</text:span></text:a><text:span text:style-name="T109">), juridiniai ir fiziniai asmenys gintaro gavybos metu moka mokesčius už valstybinius gamtos išteklius.</text:span></text:p>
      <text:p text:style-name="P110"><text:span text:style-name="T111">12</text:span><text:span text:style-name="T112">. Gautą leidimą gin</text:span><text:span text:style-name="T113">taro paieškos darbams galima perduoti kitiems juridiniams ar fiziniams asmenims tik Naudingųjų iškasenų naudojimo tarybai sutikus. Atsisakius leidimo, valstybė išlaidų nekompensuoja.</text:span></text:p>
      <text:p text:style-name="P114"><text:span text:style-name="T115">13</text:span><text:span text:style-name="T116">. Kiekviena darbų stadija (gintaro paieškos, žvalgybos, gavybos) te</text:span><text:span text:style-name="T117">rminuota, yra atskiri darbų projektai, numatyta atsiskaitomybė po jų įvykdymo.</text:span></text:p>
      <text:p text:style-name="P118"><text:span text:style-name="T119">14</text:span><text:span text:style-name="T120">. Paieškos darbai gali trukti ne ilgiau kaip 3 metus nuo leidimo gavimo dienos.</text:span></text:p>
      <text:p text:style-name="P121"><text:span text:style-name="T122">15</text:span><text:span text:style-name="T123">. Gavus leidimą, visų darbų stadijų (gintaro paieškos, žvalgybos ir gavybos)<text:s/></text:span><text:span text:style-name="T124">projektai derinami Valstybinėje geologijos tarnyboje prie Statybos ir urbanistikos ministerijos ir Lietuvos Respublikos aplinkos apsaugos departamente.</text:span></text:p>
      <text:p text:style-name="P125"><text:span text:style-name="T126">16</text:span><text:span text:style-name="T127">. Juridiniai ir fiziniai asmenys derina su žemės savininkais ar naudotojais gintaro paieškos darbu</text:span><text:span text:style-name="T128">s Lietuvos Respublikos Vyriausybės 1992 m. lapkričio 9 d. nutarimo Nr. 849 „Dėl Žemės sklypų paėmimo ir suteikimo valstybės reikmėms laikinųjų nuostatų patvirtinimo“ (Žin., 1992, Nr.<text:s/></text:span><text:a xlink:href="https://www.e-tar.lt/portal/lt/legalAct/TAR.51741D9FB598" office:target-frame-name="_blank" xlink:show="new"><text:span text:style-name="T129">35-1075</text:span></text:a><text:span text:style-name="T130">) nustatyta tvarka.</text:span></text:p>
      <text:p text:style-name="P131"><text:span text:style-name="T132">17</text:span><text:span text:style-name="T133">. Žvalgybos darbų plotas derinamas su rajono žemėtvarkos tarnyba, žemės savininku ar naudotoju, aplinkos apsaugos bei kultūros paveldo tarnybomis ir tvirtinamas rajono valdytojo.</text:span></text:p>
      <text:p text:style-name="P134"><text:span text:style-name="T135">18</text:span><text:span text:style-name="T136">. Leidimo savininkas įgyja teisę</text:span><text:span text:style-name="T137"><text:s/>pradėti žvalgybos darbus, jeigu įvykdo paieškos darbų programą ir iki jų pabaigos pateikia Naudingųjų iškasenų naudojimo tarybai prašymą pratęsti leidimą, taip pat žvalgybos darbų projektą bei šių taisyklių 2 punkto pirmojoje pastraipoje nurodytą leidimą.</text:span></text:p>
      <text:p text:style-name="P138"><text:span text:style-name="T139">19</text:span><text:span text:style-name="T140">. Gintaro paieškos ir žvalgybos darbai yra laikomi užbaigtais, jeigu nustatyto turinio geologinė ataskaita pateikiama Valstybinei geologijos tarnybai prie Statybos ir urbanistikos ministerijos, o žvalgybos metu išžvalgyti ištekliai patvirtinami Vals</text:span><text:span text:style-name="T141">tybinėje naudingųjų iškasenų išteklių komisijoje.</text:span></text:p>
      <text:p text:style-name="P142"><text:span text:style-name="T143">20</text:span><text:span text:style-name="T144">. Jeigu darbai buvo vykdomi juridinio ar fizinio asmens lėšomis, Valstybinė geologijos tarnyba prie Statybos ir urbanistikos ministerijos užtikrina informacijos slaptumą (šio asmens reikalavimu), bet<text:s/></text:span><text:span text:style-name="T145">ne ilgiau kaip 2 metus nuo darbų pabaigos. Slaptumo laikotarpiu informacija gali būti naudojama tik Valstybinės geologijos tarnybos prie Statybos ir urbanistikos ministerijos vykdomiems mokslo apibendrinimo darbams.</text:span></text:p>
      <text:p text:style-name="P146"><text:span text:style-name="T147">21</text:span><text:span text:style-name="T148">. Atlikus gintaro telkinio žvalgyb</text:span><text:span text:style-name="T149">os darbus, kasybos sklypas ir žemės sklypas gintaro gavybai suteikiamas Lietuvos Respublikos Vyriausybės 1992 m. spalio 28 d. nutarimu Nr. 810 patvirtintų Žemės gelmių suteikimo kietųjų naudingųjų iškasenų žvalgybai ir gavybai taisyklių nustatyta tvarka.</text:span></text:p>
      <text:p text:style-name="P150"><text:span text:style-name="T151">22</text:span><text:span text:style-name="T152">. Įgyto kasybos sklypo naudojimo teisė yra terminuota. Jeigu telkinys, esantis sausumoje, nepradedamas kasti 3 metus, o jūroje ar mariose – 5 metus gavus kasybos sklypo skyrimo aktą, juridinis ar fizinis asmuo netenka į jį teisės.</text:span></text:p>
      <text:p text:style-name="P153"><text:span text:style-name="T154">23</text:span><text:span text:style-name="T155">. Lietuvos Res</text:span><text:span text:style-name="T156">publikos aplinkos apsaugos departamentas kontroliuoja telkinio kasybos, gintaro gavybos ir aplinkosaugos darbus pagal patvirtintą kasybos ir rekultivacijos darbų projektą. Rekultivacijai leidimą, suderintą su Valstybine geologijos tarnyba prie Statybos ir<text:s/></text:span><text:span text:style-name="T157">urbanistikos ministerijos, išduoda Lietuvos Respublikos aplinkos apsaugos departamentas.</text:span></text:p>
      <text:p text:style-name="P158"><text:span text:style-name="T159">24</text:span><text:span text:style-name="T160">. Gintaro išteklių gavybos apskaitos duomenys teikiami Valstybinei geologijos tarnybai prie Statybos ir urbanistikos ministerijos.</text:span></text:p>
      <text:p text:style-name="P161"><text:span text:style-name="T162">25</text:span><text:span text:style-name="T163">. Leidimas naudotis žemė</text:span><text:span text:style-name="T164">s gelmėmis gintaro paieškos, žvalgybos ir gavybos darbams, be 22 punkte nurodytųjų atvejų, gali būti panaikintas, jeigu:</text:span></text:p>
      <text:p text:style-name="P165"><text:span text:style-name="T166">25.1</text:span><text:span text:style-name="T167">. likviduojama įmonė, kuriai buvo išduotas leidimas;</text:span></text:p>
      <text:p text:style-name="P168"><text:span text:style-name="T169">25.2</text:span><text:span text:style-name="T170">. susidarė ypatinga ekologinė situacija;</text:span></text:p>
      <text:p text:style-name="P171"><text:span text:style-name="T172">25.3</text:span><text:span text:style-name="T173">. kasybos sklypas p</text:span><text:span text:style-name="T174">aimamas valstybės reikmėms;</text:span></text:p>
      <text:p text:style-name="P175"><text:span text:style-name="T176">25.4</text:span><text:span text:style-name="T177">. pažeidžiama mokesčių mokėjimo tvarka;</text:span></text:p>
      <text:p text:style-name="P178"><text:span text:style-name="T179">25.5</text:span><text:span text:style-name="T180">. nesilaikoma gintaro telkinio kasybos ir rekultivacijos projekto arba ištekliai nepagrįstai konservuojami;</text:span></text:p>
      <text:p text:style-name="P181"><text:span text:style-name="T182">25.6</text:span><text:span text:style-name="T183">. kontroliuojančiai ar apskaitą tvarkančiai institucijai</text:span><text:span text:style-name="T184"><text:s/>pateikiami klaidingi duomenys apie gintaro gavybos apimtį;</text:span></text:p>
      <text:p text:style-name="P185"><text:span text:style-name="T186">25.7</text:span><text:span text:style-name="T187">. nevykdomi aplinkosaugos reikalavimai.</text:span></text:p>
      <text:p text:style-name="P188">______________</text:p>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16:00Z</meta:creation-date>
    <dc:date>2015-09-14T23:16:00Z</dc:date>
    <meta:template xlink:href="Normal" xlink:type="simple"/>
    <meta:editing-cycles>2</meta:editing-cycles>
    <meta:editing-duration>PT0S</meta:editing-duration>
    <meta:document-statistic meta:page-count="4" meta:paragraph-count="65" meta:word-count="1072" meta:character-count="8470" meta:row-count="219" meta:non-whitespace-character-count="7463"/>
  </office:meta>
</office:document-meta>
</file>