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LNIAUS MAŽOJO TEATRO</text:p>
      <text:p text:style-name="P12"/>
      <text:p text:style-name="P13">1997 m. balandžio 3 d. Nr. 312</text:p>
      <text:p text:style-name="P14">Vilnius</text:p>
      <text:p text:style-name="P15"/>
      <text:p text:style-name="P16"><text:span text:style-name="T17">Atsižvelgdama į kultūros ministro prašymą ir Vilniaus miesto savivaldybės sutikimą, taip pat vadovauda</text:span><text:span text:style-name="T18">masi Lietuvos Respublikos įstatymo „Dėl Lietuvos Respublikos įstatymo „Dėl dalies valstybės turto priskyrimo ir perdavimo savivaldybių nuosavybėn“ įgyvendinimo“ 2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Kultūros ministerijai per</text:span><text:span text:style-name="T24">imti iš Vilniaus miesto savivaldybės Vilniaus mažąjį teatrą ir vykdyti teatro steigėjo funkcijas.</text:span></text:p>
      <text:p text:style-name="P25"><text:span text:style-name="T26">2</text:span><text:span text:style-name="T27">. Perduoti Vilniaus mažajam teatrui valdyti ir naudotis patikėjimo teise kaip valstybės turtą Vilniaus miesto savivaldybės patikėjimo teise valdomas negy</text:span><text:span text:style-name="T28">venamąsias patalpas Vilniuje, Gedimino pr. 22 ir 24 (bendrasis naudingasis plotas atitinkamai 1099,87 kv. metro ir 311,12 kv. metro).</text:span></text:p>
      <text:p text:style-name="P29"><text:span text:style-name="T30">3</text:span><text:span text:style-name="T31">. Įpareigoti Kultūros ministeriją kartu su Finansų ministerija, rengiant 1997 metų Lietuvos valstybės biudžeto patiks</text:span><text:span text:style-name="T32">linimo projektą, numatyti Vilniaus mažajam teatrui 856,3 tūkst. litų, iš jų 300 tūkst. litų nepaprastosioms išlaidoms.</text:span></text:p>
      <text:p text:style-name="P33"><text:span text:style-name="T34">4</text:span><text:span text:style-name="T35">. Valdymo reformų ir savivaldybių reikalų ministerija turi pateikti Lietuvos Respublikos Vyriausybei suderintą su Kultūros ministeri</text:span><text:span text:style-name="T36">ja sprendimą dėl Vilniaus rotušės pastato Vilniuje, Didžioji g. 31.</text:span></text:p>
      <text:p text:style-name="P37"/>
      <text:p text:style-name="P38"/>
      <text:p text:style-name="P39">MINISTRAS PIRMININKAS<text:tab/>GEDIMINAS VAGNORIUS</text:p>
      <text:p text:style-name="P40"/>
      <text:p text:style-name="P41">KULTŪROS MINISTRAS<text:tab/>SAULIUS ŠALTENI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8:00Z</meta:creation-date>
    <dc:date>2015-07-06T01:38:00Z</dc:date>
    <meta:template xlink:href="Normal" xlink:type="simple"/>
    <meta:editing-cycles>2</meta:editing-cycles>
    <meta:editing-duration>PT0S</meta:editing-duration>
    <meta:document-statistic meta:page-count="1" meta:paragraph-count="15" meta:word-count="182" meta:character-count="1401" meta:row-count="45" meta:non-whitespace-character-count="1234"/>
  </office:meta>
</office:document-meta>
</file>