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TIKIMO VYKDYTI VIEŠĄJĮ PIRKIMĄ IŠ VIENINTELIO ŠALTINIO</text:p>
      <text:p text:style-name="P12"/>
      <text:p text:style-name="P13">1997 m. birželio 2 d. Nr. 544</text:p>
      <text:p text:style-name="P14">Vilnius</text:p>
      <text:p text:style-name="P15"/>
      <text:p text:style-name="P16"><text:span text:style-name="T17">Vadovaudamasi Lietuvos Respublikos hipotekos įstaigų steigimo įstatym</text:span><text:span text:style-name="T18">u (Žin., 1996, Nr.<text:s/></text:span><text:a xlink:href="https://www.e-tar.lt/portal/lt/legalAct/TAR.922B478BE94C" office:target-frame-name="_blank" xlink:show="new"><text:span text:style-name="T19">100-2266</text:span></text:a><text:span text:style-name="T20">), Lietuvos Respublikos viešojo pirkimo įstatymo (Žin., 1996, Nr.<text:s/></text:span><text:a xlink:href="https://www.e-tar.lt/portal/lt/legalAct/TAR.C54AFFAA7622" office:target-frame-name="_blank" xlink:show="new"><text:span text:style-name="T21">84-20</text:span><text:span text:style-name="T22">00</text:span></text:a><text:span text:style-name="T23">) 18 straipsnio 1 dalimi ir 35 straipsnio 2 dalies 1 punktu ir atsižvelgdama į darbų, susijusių su hipotekos informacinės sistemos sukūrimu, sudėtingumą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Sutikti, kad Teisingumo ministerija vykdytų viešąjį<text:s/></text:span><text:span text:style-name="T29">pirkimą, susijusį su hipotekos informacinės sistemos sukūrimo bei įdiegimo darbais (išskyrus kompiuterinės įrangos ir ryšių priemonių pirkimą), iš vienintelio šaltinio.</text:span></text:p>
      <text:p text:style-name="P30"><text:span text:style-name="T31">2</text:span><text:span text:style-name="T32">. Teisingumo ministerija turi sudaryti komisiją šiame nutarime nurodyto viešojo pi</text:span><text:span text:style-name="T33">rkimo kainų pagrįstumui įvertinti.</text:span></text:p>
      <text:p text:style-name="P34"/>
      <text:p text:style-name="P35"/>
      <text:p text:style-name="P36">MINISTRAS PIRMININKAS<text:tab/>GEDIMINAS VAGNORIUS</text:p>
      <text:p text:style-name="P37"/>
      <text:p text:style-name="P38">ŪKIO MINISTRAS<text:tab/>VINCAS BABILIU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45:00Z</meta:creation-date>
    <dc:date>2015-07-01T21:45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108" meta:row-count="40" meta:non-whitespace-character-count="975"/>
  </office:meta>
</office:document-meta>
</file>