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5" style:family="table-column">
      <style:table-column-properties style:column-width="1.1854in" style:use-optimal-column-width="false"/>
    </style:style>
    <style:style style:name="TableColumn46" style:family="table-column">
      <style:table-column-properties style:column-width="2.2708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Column48" style:family="table-column">
      <style:table-column-properties style:column-width="0.7125in" style:use-optimal-column-width="false"/>
    </style:style>
    <style:style style:name="TableColumn49" style:family="table-column">
      <style:table-column-properties style:column-width="0.7131in" style:use-optimal-column-width="false"/>
    </style:style>
    <style:style style:name="Table44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min-row-height="0.043in" style:use-optimal-row-height="false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</style:style>
    <style:style style:name="TableRow118" style:family="table-row">
      <style:table-row-properties style:min-row-height="0.043in" style:use-optimal-row-height="false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6 M. RUGPJŪČIO 17 D. ĮSAKYMO Nr. 1V-328 „DĖL LIETUVOS RESPUBLIKOS VIDAUS REIKALŲ MINISTERIJOS VIDAUS TVARKOS TAISYKLIŲ PATVIRTINIMO“ PAKEITIMO</text:p>
      <text:p text:style-name="P9"/>
      <text:p text:style-name="P10">2012 m. balandžio 20 d. Nr. 1V-317</text:p>
      <text:p text:style-name="P11">Vilnius</text:p>
      <text:p text:style-name="P12"/>
      <text:p text:style-name="P13"><text:span text:style-name="T14">P a k e i č i u Lietuvos Respublikos vidaus reikalų ministerijos vidaus tvarkos taisykles, patvirtintas Lietuvos Respublikos vidaus reikalų ministro 2006 m. rugpjūčio 17 d. įsakymu Nr. 1V-328 „Dėl Lietuvos Respublikos vidaus reikalų ministerijos vidaus tvarkos taisyklių patvirtinimo“ (Žin., 2006, Nr.<text:s/></text:span><text:a xlink:href="https://www.e-tar.lt/portal/lt/legalAct/TAR.27B76EF1007D" office:target-frame-name="_blank" xlink:show="new"><text:span text:style-name="T15">90-3533</text:span></text:a><text:span text:style-name="T16">), ir išdėstau priedą nauja redakcija (pridedama).</text:span></text:p>
      <text:p text:style-name="P17"/>
      <text:p text:style-name="P18"/>
      <text:p text:style-name="P19"/>
      <text:p text:style-name="P20"><text:span text:style-name="T21">Vidaus reikalų ministras</text:span><text:span text:style-name="T22"><text:tab/>Artūras Melianas</text:span></text:p>
      <text:soft-page-break/>
      <text:p text:style-name="P23"><text:span text:style-name="T24">Lietuvos Respublikos vidaus reikalų<text:s/></text:span></text:p>
      <text:p text:style-name="P25">ministerijos vidaus tvarkos taisyklių</text:p>
      <text:p text:style-name="P26">priedas</text:p>
      <text:p text:style-name="P27">(Lietuvos Respublikos vidaus reikalų ministro<text:s/></text:p>
      <text:p text:style-name="P28">2012 m. balandžio 20 d. įsakymo Nr. 1V-317</text:p>
      <text:p text:style-name="P29">redakcija)</text:p>
      <text:p text:style-name="P30"/>
      <text:p text:style-name="P31"><text:span text:style-name="T32">(Atsiskaitymo kortelės forma)</text:span></text:p>
      <text:p text:style-name="P33"/>
      <text:p text:style-name="P34">VIDAUS REIKALŲ MINISTERIJA</text:p>
      <text:p text:style-name="P35"/>
      <text:p text:style-name="P36">ATSISKAITYMO KORTELĖ</text:p>
      <text:p text:style-name="P37"/>
      <text:p text:style-name="P38">20.... m. ................ d.</text:p>
      <text:p text:style-name="P39"/>
      <text:p text:style-name="P40">_<text:tab/></text:p>
      <text:p text:style-name="P41"><text:span text:style-name="T42">(atleidžiamo iš pareigų (darbo) valstybės tarnautojo ar darbuotojo, dirbančio pagal darbo sutartį, vardas, pavarė, pareigos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</table:table-cell>
            <table:covered-table-cell/>
            <table:table-cell table:style-name="TableCell53">
              <text:p text:style-name="P54">Atsakingo asmens vardas, pavardė</text:p>
            </table:table-cell>
            <table:table-cell table:style-name="TableCell55">
              <text:p text:style-name="P56">Parašas</text:p>
            </table:table-cell>
            <table:table-cell table:style-name="TableCell57">
              <text:p text:style-name="P58">Data</text:p>
            </table:table-cell>
          </table:table-row>
        </table:table-header-rows>
        <table:table-row table:style-name="TableRow59">
          <table:table-cell table:style-name="TableCell60" table:number-columns-spanned="2">
            <text:p text:style-name="P61">Vidaus reikalų ministerijos (toliau – VRM) administracijos padalinio, kuriame atleidžiamas valstybės tarnautojas ar<text:s/><text:soft-page-break/>darbuotojas, dirbantis pagal darbo sutartį, eina pareigas (dirba), vadovas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VRM administracijos padalinio, kuriame atleidžiamas valstybės tarnautojas ar darbuotojas, dirbantis pagal darbo sutartį, eina pareigas (dirba), raštinė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VRM administracijos padalinio, kuriame atleidžiamas valstybės tarnautojas ar darbuotojas, dirbantis pagal darbo sutartį, eina pareigas (dirba), materialiai atsakingas asmuo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VRM Bendrojo departamento</text:p>
          </table:table-cell>
          <table:table-cell table:style-name="TableCell89">
            <text:p text:style-name="P90">Slaptumo skyriu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Raštvedybos ir gyventojų priėmimo skyriu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Informatikos ir ryšių departamento prie VRM</text:p>
          </table:table-cell>
          <table:table-cell table:style-name="TableCell110">
            <text:p text:style-name="P111">Sistemų administravimo ir naudotojų pagalbos skyriu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elekomunikacinio tinklo administravimo skyriu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Turto valdymo ir ūkio departamentas prie VRM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VRM Personalo skyrius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VRM Ekonomikos ir finansų departamento Buhalterinės apskaitos skyrius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11-15T09:03:00Z</meta:creation-date>
    <dc:date>2024-11-15T09:03:00Z</dc:date>
    <meta:template xlink:href="Normal.dotm" xlink:type="simple"/>
    <meta:editing-cycles>2</meta:editing-cycles>
    <meta:editing-duration>PT0S</meta:editing-duration>
    <meta:document-statistic meta:page-count="3" meta:paragraph-count="21" meta:word-count="277" meta:character-count="2199" meta:row-count="55" meta:non-whitespace-character-count="1943"/>
  </office:meta>
</office:document-meta>
</file>