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text:s/><text:line-break/>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9"/>
      <text:p text:style-name="P10">2011 m. gegužės 18 d. Nr. 1V-389</text:p>
      <text:p text:style-name="P11">Vilnius</text:p>
      <text:p text:style-name="P12"/>
      <text:p text:style-name="P13"/>
      <text:p text:style-name="P14"><text:span text:style-name="T15">Atsižvelgdamas į Europos socialinio fondo agentūros 2011 m. balandžio 7 d. raštu Nr. ESF-11-SD-03472 pateiktus nustatytus pažeidimus ir pasiūlymus ir 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98.2 punktu:</text:span></text:p>
      <text:p text:style-name="P18"><text:span text:style-name="T19">1</text:span><text:span text:style-name="T20">. S u m a ž i n u Jurbarko rajono savivaldybės administracijos projektui „Finansų valdymo sistemos (FVS) įdiegimas Jurbarko rajono savivaldybės administracijoje“ (paraiškos kodas Nr. VP1-4.2-VRM-03-V-01-024) (toliau – projektas) skirtą finansavimo lėšų sumą 35 484,90 lito (trisdešimt penkiais tūkstančiais keturiais šimtais aštuoniasdešimt keturiais litais 90 ct) ir nustatau naują projektui skirtą finansavimo lėšų sumą – iki 709 795,10 lito (septynių šimtų devynių tūkstančių septynių šimtų devyniasdešimt penkių litų 10 ct).</text:span></text:p>
      <text:p text:style-name="P21"><text:span text:style-name="T22">2</text:span><text:span text:style-name="T23">. P a k e i č i u Lietuvos Respublikos vidaus reikalų ministro 2009 m. lapkričio 25 d. įsakymą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4">142-6276</text:span></text:a><text:span text:style-name="T25">; 2010, Nr.<text:s/></text:span><text:a xlink:href="https://www.e-tar.lt/portal/lt/legalAct/TAR.4E0297EF71C9" office:target-frame-name="_blank" xlink:show="new"><text:span text:style-name="T26">56-2775</text:span></text:a><text:span text:style-name="T27">) ir įrašau 23 punkte vietoj žodžių ir skaičiaus „745 280,00 Lt (septynių šimtų keturiasdešimt penkių tūkstančių dviejų šimtų aštuoniasdešimties litų)“ žodžius ir skaičius „709 795,10 lito (septynių šimtų devynių tūkstančių septynių šimtų devyniasdešimt penkių litų 10 ct)“, vietoj žodžių „Vidaus reikalų ministerijos valdymo srities valstybės politikos formavimas, įgyvendinimo koordinavimas ir kontrolė“ (Europos Sąjungos lėšos) (programos kodas 2.110)“ žodžius „Regionų plėtros ir Europos Sąjungos struktūrinės paramos programų įgyvendinimo užtikrinimas“ (Europos Sąjungos lėšos) (programos kodas 3.103)“.</text:span></text:p>
      <text:p text:style-name="P28"/>
      <text:p text:style-name="P29"/>
      <text:p text:style-name="P30"/>
      <text:p text:style-name="P31"><text:span text:style-name="T32">Vidaus reikalų ministras</text:span><text:span text:style-name="T33"><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1T13:01:00Z</meta:creation-date>
    <dc:date>2015-10-21T13:01:00Z</dc:date>
    <meta:template xlink:href="Normal" xlink:type="simple"/>
    <meta:editing-cycles>2</meta:editing-cycles>
    <meta:editing-duration>PT0S</meta:editing-duration>
    <meta:document-statistic meta:page-count="1" meta:paragraph-count="25" meta:word-count="367" meta:character-count="2753" meta:row-count="89" meta:non-whitespace-character-count="2411"/>
  </office:meta>
</office:document-meta>
</file>