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  <style:text-properties fo:font-style="italic" style:font-style-asian="italic"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T69" style:parent-style-name="DefaultParagraphFont" style:family="text">
      <style:text-properties fo:font-style="italic" style:font-style-asian="italic"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UŽSIENIEČIŲ TEISINĖS PADĖTIES“ 5, 7, 10, 14 STRAIPSNIŲ PAKEITIMO IR PAPILDYMO</text:p>
      <text:p text:style-name="P13">Į S T A T Y M A S</text:p>
      <text:p text:style-name="P14"/>
      <text:p text:style-name="P15">1999 m. spalio 7 d. Nr. VIII-1352</text:p>
      <text:p text:style-name="P16">Vilnius</text:p>
      <text:p text:style-name="P17"/>
      <text:p text:style-name="P18"><text:span text:style-name="T19">(Žin., 1998, Nr.<text:s/></text:span><text:a xlink:href="https://www.e-tar.lt/portal/lt/legalAct/TAR.10B21BA16674" office:target-frame-name="_blank" xlink:show="new"><text:span text:style-name="T20">115-323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5 straipsnio 3 dalies papildymas<text:s/></text:span></text:p>
      <text:p text:style-name="P27"><text:span text:style-name="T28">5 straipsnio 3 dalyje po žodžio „išdavimo“ įrašyti žodžius „ir sveikatos draudimo“ ir šią dalį išdėstyti taip:<text:s/></text:span></text:p>
      <text:p text:style-name="P29"><text:span text:style-name="T30">„</text:span><text:span text:style-name="T31">3</text:span><text:span text:style-name="T32">. Vizų išdavimo ir sveikato</text:span><text:span text:style-name="T33">s draudimo sąlygas ir tvarką nustato Lietuvos Respublikos Vyriausybė.“</text:span></text:p>
      <text:p text:style-name="P34"/>
      <text:p text:style-name="P35"><text:span text:style-name="T36">2</text:span><text:span text:style-name="T37"><text:s/>straipsnis.<text:s/></text:span><text:span text:style-name="T38">7 straipsnio 1 dalies 2 punkto pripažinimas netekusiu galios</text:span></text:p>
      <text:p text:style-name="P39"><text:span text:style-name="T40">7 straipsnio 1 dalies 2 punktą pripažinti netekusiu galios.<text:s/></text:span></text:p>
      <text:p text:style-name="P41"/>
      <text:p text:style-name="P42"><text:span text:style-name="T43">3</text:span><text:span text:style-name="T44"><text:s/>straipsnis.<text:s/></text:span><text:span text:style-name="T45">10 straipsnio 2</text:span><text:span text:style-name="T46"><text:s/>dalies papildymas</text:span></text:p>
      <text:p text:style-name="P47"><text:span text:style-name="T48">10 straipsnio 2 dalyje po žodžio „panaikinimo“ įrašyti žodžius „taip pat sveikatos draudimo“ ir šią dalį išdėstyti taip:<text:s/></text:span></text:p>
      <text:p text:style-name="P49"><text:span text:style-name="T50">„</text:span><text:span text:style-name="T51">2</text:span><text:span text:style-name="T52">. Leidimų gyventi Lietuvos Respublikoje užsieniečiams išdavimo, keitimo bei panaikinimo, taip pat sveikatos d</text:span><text:span text:style-name="T53">raudimo tvarką nustato Lietuvos Respublikos Vyriausybė.“</text:span></text:p>
      <text:p text:style-name="P54"/>
      <text:p text:style-name="P55"><text:span text:style-name="T56">4</text:span><text:span text:style-name="T57"><text:s/>straipsnis.<text:s/></text:span><text:span text:style-name="T58">14 straipsnio 1 dalies papildymas</text:span></text:p>
      <text:p text:style-name="P59"><text:span text:style-name="T60">14 straipsnio 1 dalies 5 punkte po žodžio „dokumento“ įrašyti žodžius „(tik leidimo laikinai apsigyventi išdavimo atveju)“ ir šį punktą iš</text:span><text:span text:style-name="T61">dėstyti taip:</text:span></text:p>
      <text:p text:style-name="P62"><text:span text:style-name="T63">„</text:span><text:span text:style-name="T64">5</text:span><text:span text:style-name="T65">) užsienietis neturi galiojančio sveikatos draudimą patvirtinančio dokumento (tik leidimo laikinai apsigyventi išdavimo atveju).“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text:tab/>VALDAS ADAMKUS</text:p>
      <text:p text:style-name="P7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24:00Z</meta:creation-date>
    <dc:date>2015-09-01T23:24:00Z</dc:date>
    <meta:template xlink:href="Normal" xlink:type="simple"/>
    <meta:editing-cycles>2</meta:editing-cycles>
    <meta:editing-duration>PT0S</meta:editing-duration>
    <meta:document-statistic meta:page-count="1" meta:paragraph-count="25" meta:word-count="212" meta:character-count="1494" meta:row-count="76" meta:non-whitespace-character-count="1307"/>
  </office:meta>
</office:document-meta>
</file>