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4923in" fo:background-color="#FFFFFF">
        <style:tab-stops>
          <style:tab-stop style:type="left" style:position="0.3534in"/>
        </style:tab-stops>
      </style:paragraph-properties>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4923in" fo:background-color="#FFFFFF">
        <style:tab-stops>
          <style:tab-stop style:type="left" style:position="0.3534in"/>
        </style:tab-stops>
      </style:paragraph-properties>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tab-stops>
          <style:tab-stop style:type="left" style:position="0.4534in"/>
        </style:tab-stops>
      </style:paragraph-properties>
    </style:style>
    <style:style style:name="P30" style:parent-style-name="Normal" style:family="paragraph">
      <style:paragraph-properties fo:widows="0" fo:orphans="0" fo:text-align="justify" fo:text-indent="0.4923in" fo:background-color="#FFFFFF">
        <style:tab-stops>
          <style:tab-stop style:type="left" style:position="0.4534in"/>
        </style:tab-stops>
      </style:paragraph-propertie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master-page-name="MPF1" style:family="paragraph">
      <style:paragraph-properties fo:widows="0" fo:orphans="0" fo:break-before="page" fo:text-indent="3.543in" fo:background-color="#FFFFFF" style:page-number="1"/>
    </style:style>
    <style:style style:name="P49" style:parent-style-name="Normal" style:family="paragraph">
      <style:paragraph-properties fo:widows="0" fo:orphans="0" fo:text-indent="3.543in" fo:background-color="#FFFFFF"/>
    </style:style>
    <style:style style:name="P50" style:parent-style-name="Normal" style:family="paragraph">
      <style:paragraph-properties fo:widows="0" fo:orphans="0" fo:text-indent="3.543in" fo:background-color="#FFFFFF"/>
    </style:style>
    <style:style style:name="P51" style:parent-style-name="Normal" style:family="paragraph">
      <style:paragraph-properties fo:widows="0" fo:orphans="0" fo:text-indent="3.543in" fo:background-color="#FFFFFF"/>
    </style:style>
    <style:style style:name="P52" style:parent-style-name="Normal" style:family="paragraph">
      <style:paragraph-properties fo:text-indent="0.4923in"/>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4923in"/>
    </style:style>
    <style:style style:name="P56"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P57"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P58"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P59"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P60"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P61"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P62"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P63"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P64"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P65" style:parent-style-name="Normal" style:family="paragraph">
      <style:paragraph-properties fo:widows="0" fo:orphans="0" fo:text-align="justify" fo:text-indent="0.4923in" fo:background-color="#FFFFFF">
        <style:tab-stops>
          <style:tab-stop style:type="left" style:position="0.4166in"/>
        </style:tab-stops>
      </style:paragraph-properties>
    </style:style>
    <style:style style:name="P66" style:parent-style-name="Normal" style:family="paragraph">
      <style:paragraph-properties fo:widows="0" fo:orphans="0" fo:text-align="justify" fo:text-indent="0.4923in" fo:background-color="#FFFFFF">
        <style:tab-stops>
          <style:tab-stop style:type="left" style:position="0.4166in"/>
        </style:tab-stops>
      </style:paragraph-properties>
    </style:style>
    <style:style style:name="P67" style:parent-style-name="Normal" style:family="paragraph">
      <style:paragraph-properties fo:widows="0" fo:orphans="0" fo:text-align="justify" fo:text-indent="0.4923in" fo:background-color="#FFFFFF">
        <style:tab-stops>
          <style:tab-stop style:type="left" style:position="0.4166in"/>
        </style:tab-stops>
      </style:paragraph-properties>
    </style:style>
    <style:style style:name="P68" style:parent-style-name="Normal" style:family="paragraph">
      <style:paragraph-properties fo:widows="0" fo:orphans="0" fo:text-align="justify" fo:text-indent="0.4923in" fo:background-color="#FFFFFF">
        <style:tab-stops>
          <style:tab-stop style:type="left" style:position="0.4166in"/>
        </style:tab-stops>
      </style:paragraph-properties>
    </style:style>
    <style:style style:name="P69" style:parent-style-name="Normal" style:family="paragraph">
      <style:paragraph-properties fo:widows="0" fo:orphans="0" fo:text-align="justify" fo:text-indent="0.4923in" fo:background-color="#FFFFFF">
        <style:tab-stops>
          <style:tab-stop style:type="left" style:position="0.4166in"/>
        </style:tab-stops>
      </style:paragraph-properties>
    </style:style>
    <style:style style:name="P70" style:parent-style-name="Normal" style:family="paragraph">
      <style:paragraph-properties fo:widows="0" fo:orphans="0" fo:text-align="justify" fo:text-indent="0.4923in" fo:background-color="#FFFFFF">
        <style:tab-stops>
          <style:tab-stop style:type="left" style:position="0.4166in"/>
        </style:tab-stops>
      </style:paragraph-properties>
    </style:style>
    <style:style style:name="P71" style:parent-style-name="Normal" style:family="paragraph">
      <style:paragraph-properties fo:widows="0" fo:orphans="0" fo:text-align="justify" fo:text-indent="0.4923in" fo:background-color="#FFFFFF">
        <style:tab-stops>
          <style:tab-stop style:type="left" style:position="0.4166in"/>
        </style:tab-stops>
      </style:paragraph-properties>
    </style:style>
    <style:style style:name="P72" style:parent-style-name="Normal" style:family="paragraph">
      <style:paragraph-properties fo:widows="0" fo:orphans="0" fo:text-align="justify" fo:text-indent="0.4923in" fo:background-color="#FFFFFF">
        <style:tab-stops>
          <style:tab-stop style:type="left" style:position="0.4166in"/>
        </style:tab-stops>
      </style:paragraph-properties>
    </style:style>
    <style:style style:name="P73" style:parent-style-name="Normal" style:family="paragraph">
      <style:paragraph-properties fo:widows="0" fo:orphans="0" fo:text-align="justify" fo:text-indent="0.4923in" fo:background-color="#FFFFFF">
        <style:tab-stops>
          <style:tab-stop style:type="left" style:position="0.4166in"/>
        </style:tab-stops>
      </style:paragraph-properties>
    </style:style>
    <style:style style:name="P74" style:parent-style-name="Normal" style:family="paragraph">
      <style:paragraph-properties fo:widows="0" fo:orphans="0" fo:text-align="justify" fo:text-indent="0.4923in" fo:background-color="#FFFFFF">
        <style:tab-stops>
          <style:tab-stop style:type="left" style:position="0.4166in"/>
        </style:tab-stops>
      </style:paragraph-properties>
    </style:style>
    <style:style style:name="P75" style:parent-style-name="Normal" style:family="paragraph">
      <style:paragraph-properties fo:widows="0" fo:orphans="0" fo:text-align="justify" fo:text-indent="0.4923in" fo:background-color="#FFFFFF">
        <style:tab-stops>
          <style:tab-stop style:type="left" style:position="0.4166in"/>
        </style:tab-stops>
      </style:paragraph-properties>
    </style:style>
    <style:style style:name="P76" style:parent-style-name="Normal" style:family="paragraph">
      <style:paragraph-properties fo:widows="0" fo:orphans="0" fo:text-align="justify" fo:text-indent="0.4923in" fo:background-color="#FFFFFF">
        <style:tab-stops>
          <style:tab-stop style:type="left" style:position="0.4166in"/>
        </style:tab-stops>
      </style:paragraph-properties>
    </style:style>
    <style:style style:name="P77" style:parent-style-name="Normal" style:family="paragraph">
      <style:paragraph-properties fo:widows="0" fo:orphans="0" fo:text-align="justify" fo:text-indent="0.4923in" fo:background-color="#FFFFFF">
        <style:tab-stops>
          <style:tab-stop style:type="left" style:position="0.4166in"/>
        </style:tab-stops>
      </style:paragraph-properties>
    </style:style>
    <style:style style:name="P78" style:parent-style-name="Normal" style:family="paragraph">
      <style:paragraph-properties fo:widows="0" fo:orphans="0" fo:text-align="justify" fo:text-indent="0.4923in" fo:background-color="#FFFFFF">
        <style:tab-stops>
          <style:tab-stop style:type="left" style:position="0.4166in"/>
        </style:tab-stops>
      </style:paragraph-properties>
    </style:style>
    <style:style style:name="P79" style:parent-style-name="Normal" style:family="paragraph">
      <style:paragraph-properties fo:widows="0" fo:orphans="0" fo:text-align="justify" fo:text-indent="0.4923in" fo:background-color="#FFFFFF">
        <style:tab-stops>
          <style:tab-stop style:type="left" style:position="0.4236in"/>
        </style:tab-stops>
      </style:paragraph-properties>
    </style:style>
    <style:style style:name="P80" style:parent-style-name="Normal" style:family="paragraph">
      <style:paragraph-properties fo:widows="0" fo:orphans="0" fo:text-align="justify" fo:text-indent="0.4923in" fo:background-color="#FFFFFF">
        <style:tab-stops>
          <style:tab-stop style:type="left" style:position="0.4236in"/>
        </style:tab-stops>
      </style:paragraph-properties>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tab-stops>
          <style:tab-stop style:type="left" style:position="0.4131in"/>
        </style:tab-stops>
      </style:paragraph-properties>
    </style:style>
    <style:style style:name="P84" style:parent-style-name="Normal" style:family="paragraph">
      <style:paragraph-properties fo:widows="0" fo:orphans="0" fo:text-align="justify" fo:text-indent="0.4923in" fo:background-color="#FFFFFF">
        <style:tab-stops>
          <style:tab-stop style:type="left" style:position="0.4131in"/>
        </style:tab-stops>
      </style:paragraph-properties>
    </style:style>
    <style:style style:name="P85" style:parent-style-name="Normal" style:family="paragraph">
      <style:paragraph-properties fo:widows="0" fo:orphans="0" fo:text-align="justify" fo:text-indent="0.4923in" fo:background-color="#FFFFFF">
        <style:tab-stops>
          <style:tab-stop style:type="left" style:position="0.4131in"/>
        </style:tab-stops>
      </style:paragraph-properties>
    </style:style>
    <style:style style:name="P86" style:parent-style-name="Normal" style:family="paragraph">
      <style:paragraph-properties fo:widows="0" fo:orphans="0" fo:text-align="justify" fo:text-indent="0.4923in" fo:background-color="#FFFFFF">
        <style:tab-stops>
          <style:tab-stop style:type="left" style:position="0.4131in"/>
        </style:tab-stops>
      </style:paragraph-properties>
    </style:style>
    <style:style style:name="P87" style:parent-style-name="Normal" style:family="paragraph">
      <style:paragraph-properties fo:widows="0" fo:orphans="0" fo:text-align="justify" fo:text-indent="0.4923in" fo:background-color="#FFFFFF">
        <style:tab-stops>
          <style:tab-stop style:type="left" style:position="0.4131in"/>
        </style:tab-stops>
      </style:paragraph-properties>
    </style:style>
    <style:style style:name="P88" style:parent-style-name="Normal" style:family="paragraph">
      <style:paragraph-properties fo:widows="0" fo:orphans="0" fo:text-align="justify" fo:text-indent="0.4923in" fo:background-color="#FFFFFF">
        <style:tab-stops>
          <style:tab-stop style:type="left" style:position="0.4131in"/>
        </style:tab-stops>
      </style:paragraph-properties>
    </style:style>
    <style:style style:name="P89" style:parent-style-name="Normal" style:family="paragraph">
      <style:paragraph-properties fo:widows="0" fo:orphans="0" fo:text-align="justify" fo:text-indent="0.4923in" fo:background-color="#FFFFFF">
        <style:tab-stops>
          <style:tab-stop style:type="left" style:position="0.4131in"/>
        </style:tab-stops>
      </style:paragraph-properties>
    </style:style>
    <style:style style:name="P90" style:parent-style-name="Normal" style:family="paragraph">
      <style:paragraph-properties fo:widows="0" fo:orphans="0" fo:text-align="justify" fo:text-indent="0.4923in" fo:background-color="#FFFFFF">
        <style:tab-stops>
          <style:tab-stop style:type="left" style:position="0.4569in"/>
        </style:tab-stops>
      </style:paragraph-properties>
    </style:style>
    <style:style style:name="P91" style:parent-style-name="Normal" style:family="paragraph">
      <style:paragraph-properties fo:widows="0" fo:orphans="0" fo:text-align="justify" fo:text-indent="0.4923in" fo:background-color="#FFFFFF">
        <style:tab-stops>
          <style:tab-stop style:type="left" style:position="0.4131in"/>
        </style:tab-stops>
      </style:paragraph-properties>
    </style:style>
    <style:style style:name="P92" style:parent-style-name="Normal" style:family="paragraph">
      <style:paragraph-properties fo:widows="0" fo:orphans="0" fo:text-align="justify" fo:text-indent="0.4923in" fo:background-color="#FFFFFF">
        <style:tab-stops>
          <style:tab-stop style:type="left" style:position="0.4131in"/>
        </style:tab-stops>
      </style:paragraph-properties>
    </style:style>
    <style:style style:name="P93" style:parent-style-name="Normal" style:family="paragraph">
      <style:paragraph-properties fo:widows="0" fo:orphans="0" fo:text-align="justify" fo:text-indent="0.4923in" fo:background-color="#FFFFFF">
        <style:tab-stops>
          <style:tab-stop style:type="left" style:position="0.4131in"/>
        </style:tab-stops>
      </style:paragraph-properties>
    </style:style>
    <style:style style:name="P94" style:parent-style-name="Normal" style:family="paragraph">
      <style:paragraph-properties fo:widows="0" fo:orphans="0" fo:text-align="justify" fo:text-indent="0.4923in" fo:background-color="#FFFFFF">
        <style:tab-stops>
          <style:tab-stop style:type="left" style:position="0.4131in"/>
        </style:tab-stops>
      </style:paragraph-properties>
    </style:style>
    <style:style style:name="P95" style:parent-style-name="Normal" style:family="paragraph">
      <style:paragraph-properties fo:widows="0" fo:orphans="0" fo:text-align="justify" fo:text-indent="0.4923in" fo:background-color="#FFFFFF">
        <style:tab-stops>
          <style:tab-stop style:type="left" style:position="0.4131in"/>
        </style:tab-stops>
      </style:paragraph-properties>
    </style:style>
    <style:style style:name="P96"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P97"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P98"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P99"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P100"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P101"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P102"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P103"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P104"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P105"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P106"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P107"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P108"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P109"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P110"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P111"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P112"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P113"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P114"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P115"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P116"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P117"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P118"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P119"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P120"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P121"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T122" style:parent-style-name="DefaultParagraphFont" style:family="text">
      <style:text-properties fo:font-style="italic" style:font-style-asian="italic" style:font-style-complex="italic"/>
    </style:style>
    <style:style style:name="P123"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P124"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P125"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P126"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P127"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P128"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 SVEIKATOS APSAUGOS MINISTRAS</text:span></text:p>
      <text:p text:style-name="P15"/>
      <text:p text:style-name="P16">Į S A K Y M A S</text:p>
      <text:p text:style-name="P17">DĖL LĖTINIŲ LIGŲ, KURIŲ SUNKIOMIS FORMOMIS SERGANTIESIEMS SUTEIKIAMA TEISĖ Į VALSTYBĖS PARAMĄ PAGAL LIETUVOS RESPUBLIKOS VALSTYBĖS PARAMOS BŪSTUI ĮSIGYTI AR IŠSINUOMOTI BEI DAUGIABUČIAMS NAMAMS MODERNIZUOTI ĮSTATYMĄ, SĄRAŠO PATVIRTINIMO</text:p>
      <text:p text:style-name="P18"/>
      <text:p text:style-name="P19">2007 m. spalio 10 d. Nr. V-814</text:p>
      <text:p text:style-name="P20">Vilnius</text:p>
      <text:p text:style-name="P21"/>
      <text:p text:style-name="P22"/>
      <text:p text:style-name="P23">Vykdydamas Lietuvos Respublikos Vyriausybės 2007 m. birželio 19 d. nutarimo Nr. 630 „Dėl Lietuvos Respublikos Vyriausybės 2003 m. gegužės 28 d. nutarimo Nr. 670 „Dėl valstybės paramos būstui įsigyti ar išsinuomoti teikimo tvarkos“ pakeitimo“ (Žin., 2007, Nr.<text:s/><text:a xlink:href="https://www.e-tar.lt/portal/lt/legalAct/TAR.2A548FC64718" office:target-frame-name="_blank" xlink:show="new"><text:span text:style-name="T24">73-2897</text:span></text:a>) 3 punktą:</text:p>
      <text:p text:style-name="P25">1.<text:s/><text:span text:style-name="T26">Tvirtinu</text:span><text:s/>Lėtinių ligų, kurių sunkiomis formomis sergantiesiems suteikiama teisė į valstybės paramą pagal Lietuvos Respublikos valstybės paramos būstui įsigyti ar išsinuomoti bei daugiabučiams namams modernizuoti įstatymą, sąrašą (pridedama).</text:p>
      <text:p text:style-name="P27">2.<text:s/><text:span text:style-name="T28">Pripažįstu</text:span><text:s/>netekusiais galios:</text:p>
      <text:p text:style-name="P29">2.1. Lietuvos Respublikos sveikatos apsaugos ministro 2003 m. rugpjūčio 8 d. įsakymą Nr. V-481 „Dėl sąrašo lėtinių ligų, kurių sunkiomis formomis sergantiems asmenims suteikiama teisė į valstybės paramą pagal Lietuvos Respublikos valstybės paramos būstui įsigyti ar išsinuomoti įstatymą, patvirtinimo“ (Žin., 2003, Nr. 81(1)-3719);</text:p>
      <text:p text:style-name="P30">2.2. Lietuvos Respublikos sveikatos apsaugos ministro 2005 m. lapkričio 4 d. įsakymą Nr. V-843 „Dėl Lietuvos Respublikos sveikatos apsaugos ministro 2003 m. rugpjūčio 8 d. įsakymo Nr. V-481 „Dėl sąrašo lėtinių ligų, kurių sunkiomis formomis sergantiems asmenims suteikiama teisė į valstybės paramą pagal Lietuvos Respublikos valstybės paramos būstui įsigyti ar išsinuomoti įstatymą, patvirtinimo“ pakeitimo“ (Žin., 2005, Nr.<text:s/><text:a xlink:href="https://www.e-tar.lt/portal/lt/legalAct/TAR.81ED866C1DBB" office:target-frame-name="_blank" xlink:show="new"><text:span text:style-name="T31">134-4826</text:span></text:a>).</text:p>
      <text:p text:style-name="P32"/>
      <text:p text:style-name="P33"/>
      <text:p text:style-name="P34"/>
      <text:p text:style-name="P35"><text:span text:style-name="T36">SVEIKATOS APSAUGOS MINISTRAS</text:span><text:span text:style-name="T37"><text:tab/>RIMVYDAS TURČINSKAS</text:span></text:p>
      <text:soft-page-break/>
      <text:p text:style-name="P38">PATVIRTINTA</text:p>
      <text:p text:style-name="P49">Lietuvos Respublikos sveikatos apsaugos<text:s/></text:p>
      <text:p text:style-name="P50">ministro 2007 m. spalio 10 d. įsakymu<text:s/></text:p>
      <text:p text:style-name="P51">Nr. V-814</text:p>
      <text:p text:style-name="P52"/>
      <text:p text:style-name="P53"><text:span text:style-name="T54">LĖTINIŲ LIGŲ, KURIŲ SUNKIOMIS FORMOMIS SERGANTIESIEMS SUTEIKIAMA TEISĖ Į VALSTYBĖS PARAMĄ PAGAL LIETUVOS RESPUBLIKOS VALSTYBĖS PARAMOS BŪSTUI ĮSIGYTI AR IŠSINUOMOTI BEI DAUGIABUČIAMS NAMAMS MODERNIZUOTI ĮSTATYMĄ, SĄRAŠAS</text:span></text:p>
      <text:p text:style-name="P55"/>
      <text:p text:style-name="P56">1. Cukrinis diabetas: dializuojami ligoniai E 10.7, E 11.7 (N18); ligoniai po kojų amputacijų E 10.5, E 11.5, Y 83.5, Z 89.5–89.7; ligoniai su akių pažeidimu E 10.3, E11.3, H 36.0, H 54.0–54.2; ligoniai su neurologinėmis komplikacijomis E 10.4, E 11.4.</text:p>
      <text:p text:style-name="P57">2. Dekompensuota kepenų cirozė ir fibrozė K 74.</text:p>
      <text:p text:style-name="P58">3. Krono liga, fistulizuojanti ir/ar stenozuojanti forma K 50.</text:p>
      <text:p text:style-name="P59">4. Opinis pankolitas K 51.1.</text:p>
      <text:p text:style-name="P60">5. Mielodisplazinis sindromas D 46.</text:p>
      <text:p text:style-name="P61">6. Hemolizinės anemijos D 55–58, D 59.1, D 59.5.</text:p>
      <text:p text:style-name="P62">7. Įgyta gryna eritropoezės ląstelių aplazija D 60.</text:p>
      <text:p text:style-name="P63">8. Kitos aplazinės anemijos D 61.</text:p>
      <text:p text:style-name="P64">9. Idiopatinė aplazinė anemija (reta liga) D 61.3.</text:p>
      <text:p text:style-name="P65">10. Paveldėta VIII veiksnio stoka D 66.</text:p>
      <text:p text:style-name="P66">11. Paveldėta IX veiksnio stoka D 67.</text:p>
      <text:p text:style-name="P67">12. Kiti krešėjimo defektai D 68.</text:p>
      <text:p text:style-name="P68">13. Idiopatinė trombocitopeninė purpura D 69.3.</text:p>
      <text:p text:style-name="P69">14. Tikroji policitemija D 45.</text:p>
      <text:p text:style-name="P70">15. Kiti limfinių, kraujodaros ir jiems giminingų audinių nepatikslintos ir nežinomos eigos navikai D 47.0–D 47.9.</text:p>
      <text:p text:style-name="P71">16. Galutinis inkstų funkcijos nepakankamumas N 18.</text:p>
      <text:p text:style-name="P72">17. Nefrozinis sindromas N 04.</text:p>
      <text:p text:style-name="P73">18. Išsėtinė sklerozė G 35, sukelianti neurologinius, psichikos defektus, hidrocefaliją, epilepsiją.</text:p>
      <text:p text:style-name="P74">19. Epilepsija G 40.</text:p>
      <text:p text:style-name="P75">20. Galvos smegenų kraujotakos sutrikimai G 46 (I 60–I 66, I 67.0, I 67.1, I 67.3–I 67.7, I 67.9), sukeliantys neurologinius, psichinius defektus, hidrocefaliją, epilepsiją.</text:p>
      <text:p text:style-name="P76">21. Parkinsono liga (III–IV stadijos) G 20.</text:p>
      <text:p text:style-name="P77">22. Generalizuota miastenija G 70.</text:p>
      <text:p text:style-name="P78">23. Alzheimerio liga G 30.</text:p>
      <text:p text:style-name="P79">24. Miopatija G 71.0, G 71.2.<text:s/></text:p>
      <text:p text:style-name="P80">25. Miotonija G 71.1.</text:p>
      <text:p text:style-name="P81">26. Amiotrofija G 12.<text:s/></text:p>
      <text:p text:style-name="P82">27. Mielopatija G 95.</text:p>
      <text:p text:style-name="P83">28. Daugiažidininė motorinė neuropatija G 60.0.</text:p>
      <text:p text:style-name="P84">29. Gerybiniai CNS navikai D 33, D 35.2–35.4, radikaliai nepašalinami ir/ar sukeliantys neurologinius, psichikos ar endokrininius defektus, hidrocefaliją, epilepsiją.</text:p>
      <text:p text:style-name="P85">30. Nežinomos eigos CNS navikai D 43, radikaliai nepašalinami ir/ar sukeliantys neurologinius, psichikos ar endokrininius defektus, hidrocefaliją, epilepsiją.</text:p>
      <text:p text:style-name="P86">31. Ekstrapiramidinės hiperkinezės G 20–G 26, sukeliančios neįgalumo reiškinius.</text:p>
      <text:p text:style-name="P87">32. Įgyta hidrocefalija G 91, sukelianti neurologinius, psichinius defektus, epilepsiją arba po šuntavimo operacijos.</text:p>
      <text:p text:style-name="P88">33. Syringomielija ir syringobulbija G 95.0.</text:p>
      <text:p text:style-name="P89">34. Įgimtos nervų sistemos formavimosi ydos Q 01–07, sukėlusios neurologinius, psichikos<text:s/><text:soft-page-break/>defektus, hidrocefaliją, epilepsiją.</text:p>
      <text:p text:style-name="P90">35. Fakomatozės Q 85.0–85.8, sukėlusios neurologinius, psichikos defektus, hidrocefaliją, epilepsiją (po neurochirurginio gydymo).</text:p>
      <text:p text:style-name="P91">36. Sunkus Intrakranijinis sužalojimas S 06.3–06.9, sukėlęs neurologinius, psichikos defektus, hidrocefaliją, epilepsiją.</text:p>
      <text:p text:style-name="P92">37. Nervų ir nugaros smegenų sužalojimas kaklo lygyje S 14.</text:p>
      <text:p text:style-name="P93">38. Nervų ir nugaros smegenų sužalojimas krūtinės lygyje S 14.</text:p>
      <text:p text:style-name="P94">39. Nervų ir nugaros smegenų sužalojimas juosmens lygyje S 14.</text:p>
      <text:p text:style-name="P95">40. Mišri trauma su CNS sužalojimu T 06.0–06.1.</text:p>
      <text:p text:style-name="P96">41. Lėtinė uždegiminė demielinizuojanti polineuropatija G 61.8.</text:p>
      <text:p text:style-name="P97">42. CNS uždegiminių ligų padariniai G 09.</text:p>
      <text:p text:style-name="P98">43. Cerebrovaskulinių ligų padariniai, sukeliantys neurologinius, psichikos defektus, hidrocefaliją, epilepsiją I 69.</text:p>
      <text:p text:style-name="P99">44. Huntingtono chorėja G 10.</text:p>
      <text:p text:style-name="P100">45. Paveldimoji ataksija G 11.</text:p>
      <text:p text:style-name="P101">46. Bronchinė astma J 45, sunkios eigos, priklausoma nuo gliukokortikoidų.</text:p>
      <text:p text:style-name="P102">47. Pneumokoniozės J 60–64 su III laipsnio lėtiniu kvėpavimo funkcijos nepakankamumu.</text:p>
      <text:p text:style-name="P103">48. Plaučių tuberkuliozė A 15.1, patvirtinta bakteriologiškai.</text:p>
      <text:p text:style-name="P104">49. Įvairiai kombinuotas imunodeficitas (SCID) su mažu ar normaliu ląstelių skaičiumi D 61.</text:p>
      <text:p text:style-name="P105">50. Wiskott-Aldrichvo sindromas D 82.0.</text:p>
      <text:p text:style-name="P106">51. Di George sindromas D 82.1.</text:p>
      <text:p text:style-name="P107">52. Lėtinė obstrukcinė plaučių liga, IV stadija J 44.0, J 44.1, J 44.8, J 44.9.</text:p>
      <text:p text:style-name="P108">53. Bronchektazės J 47.</text:p>
      <text:p text:style-name="P109">54. Fibrozuojantis alveolitas ar difuzinė plaučių fibrozė, esant ne mažesniam kaip III laipsnio kvėpavimo funkcijos nepakankamumui J 84.1.</text:p>
      <text:p text:style-name="P110">55. Lėtinis kvėpavimo nepakankamumas po plaučių operacijų.</text:p>
      <text:p text:style-name="P111">56. Reumatoidinis artritas M 05, M 06, esant išreikštam III laipsnio funkcijos nepakankamumui.</text:p>
      <text:p text:style-name="P112">57. Sisteminės jungiamojo audinio ligos ir vaskulitai M 30–36, esant išreikštam III laipsnio funkcijos nepakankamumui.</text:p>
      <text:p text:style-name="P113">58. Ankilozinis spondilitas, esant išreikštam III laipsnio funkcijos nepakankamumui M 45.</text:p>
      <text:p text:style-name="P114">59. Išeminė širdies liga su išeminės kardiomiopatijos požymiais (išvarymo frakcija &lt; 30 %), kairio skilvelio aneurizma.</text:p>
      <text:p text:style-name="P115">60. Išeminė širdies liga, kombinuota su širdies vožtuvų (aortos, mitralinio) patologija.</text:p>
      <text:p text:style-name="P116">61. Vieno ar daugiau širdies vožtuvų patologija su žema išvarymo frakcija (&lt; 30 %).</text:p>
      <text:p text:style-name="P117">62. Aortos (torakalinės, abdominalinės) ligos.</text:p>
      <text:p text:style-name="P118">63. Kardiomiopatijos su žema kairio skilvelio išvarymo frakcija (&lt; 30 %) arba kartu su širdies vožtuvų patologija.</text:p>
      <text:p text:style-name="P119">64. Širdies vožtuvų endokarditas.</text:p>
      <text:p text:style-name="P120">65. Kompleksinės įgimtos širdies ydos.</text:p>
      <text:p text:style-name="P121">66. Širdies nepakankamumas bet kokios kilmės, kai išvarymo frakcija &lt; 30<text:s/><text:span text:style-name="T122">%.</text:span></text:p>
      <text:p text:style-name="P123">67. Dekompensuota glaukoma H 40.1–H 40.6, H 40.8, H 40.9, H 42.0, H 42.8.</text:p>
      <text:p text:style-name="P124">68. Pigmentinis retinitas H 35.5.</text:p>
      <text:p text:style-name="P125">69. Aklumas ir silpnas regėjimas H 54.0, H 54.1.</text:p>
      <text:p text:style-name="P126">70. Piktybiniai navikai, III, IV stadija.</text:p>
      <text:p text:style-name="P127">71. Žmogaus imunodeficito viruso (ŽIV) liga B 20–24.</text:p>
      <text:p text:style-name="P128">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 style:parent-style-name="DefaultParagraphFont" style:family="text">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style:tab-stops>
          <style:tab-stop style:type="center" style:position="2.884in"/>
          <style:tab-stop style:type="right" style:position="5.768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 style:parent-style-name="DefaultParagraphFont" style:family="text">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header-left>
        <text:p text:style-name="P5"><draw:frame draw:style-name="F6" text:anchor-type="paragraph" svg:y="0.0006in" draw:z-index="0"><draw:text-box fo:min-height="0in" fo:min-width="0in"><text:p text:style-name="P4"><text:span text:style-name="T7"><text:page-number text:fixed="false">2</text:page-number></text:span></text:p></draw:text-box></draw:frame></text:p>
      </style:header-left>
      <style:footer>
        <text:p text:style-name="P8"/>
      </style:footer>
      <style:footer-left>
        <text:p text:style-name="P9"/>
      </style:footer-left>
    </style:master-page>
    <style:master-page style:next-style-name="MP0" style:name="MPF0" style:page-layout-name="PL0">
      <style:header>
        <text:p text:style-name="P10"/>
      </style:header>
      <style:footer>
        <text:p text:style-name="P11"/>
      </style:footer>
    </style:master-page>
    <style:master-page style:name="MP1" style:page-layout-name="PL1">
      <style:header>
        <text:p text:style-name="P39"><text:page-number text:fixed="false">3</text:page-number></text:p>
        <text:p text:style-name="P40"/>
      </style:header>
      <style:header-left>
        <text:p text:style-name="P42"><draw:frame draw:style-name="F43" text:anchor-type="paragraph" svg:y="0.0006in" draw:z-index="0"><draw:text-box fo:min-height="0in" fo:min-width="0in"><text:p text:style-name="P41"><text:span text:style-name="T44"><text:page-number text:fixed="false">2</text:page-number></text:span></text:p></draw:text-box></draw:frame></text:p>
      </style:header-left>
      <style:footer>
        <text:p text:style-name="P45"/>
      </style:footer>
      <style:footer-left>
        <text:p text:style-name="P46"/>
      </style:footer-left>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Rima</meta:initial-creator>
    <dc:creator>adlibuser</dc:creator>
    <meta:creation-date>2018-08-08T07:33:00Z</meta:creation-date>
    <dc:date>2018-08-08T07:33:00Z</dc:date>
    <meta:template xlink:href="Normal.dotm" xlink:type="simple"/>
    <meta:editing-cycles>2</meta:editing-cycles>
    <meta:editing-duration>PT0S</meta:editing-duration>
    <meta:document-statistic meta:page-count="4" meta:paragraph-count="134" meta:word-count="969" meta:character-count="7284" meta:row-count="214" meta:non-whitespace-character-count="6449"/>
  </office:meta>
</office:document-meta>
</file>