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28 d. Nr. 1A-235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Kęstučiui Kvestčiui, a. k. 37301010419 (adresas: Plungė, Dariaus ir Girėno g. 43-2, verslo liudijimo Nr. V 0016192),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</text:span><text:span text:style-name="T33">iomis kenksmingų (nepageidautinų) medžiagų, produktų ir augalinių priemaišų likučių, taip pat baltymingomis pašarinėmis medžiagomis ir nebaltyminėmis azotinėmis bei gyvūninės kilmės žaliavomis, t. y. visaverčiais pašarais ir pašarų papildais paukščiams, ki</text:span><text:span text:style-name="T34">aulėms, arkliams, atrajotojams, žuvims, kailiniams žvėreliams ir naminiams gyvūnėliams (leidimo registracijos Nr. KPT 0187) išvežiojamąja prekyba iš autotransporto priemonės.</text:span></text:p>
      <text:p text:style-name="P35"><text:span text:style-name="T36">2</text:span><text:span text:style-name="T37">. Leidimas galioja verslo liudijimo galiojimo laikotarpiu.</text:span></text:p>
      <text:p text:style-name="P38"><text:span text:style-name="T39">3</text:span><text:span text:style-name="T40">.<text:s/></text:span><text:span text:style-name="T41">Pavedu</text:span><text:span text:style-name="T42"><text:s/>v</text:span><text:span text:style-name="T43">iršininko pavaduotojai Irenai Adomaitytei organizuoti tinkamą leidimo įforminimą bei registraciją.</text:span></text:p>
      <text:p text:style-name="P44"/>
      <text:p text:style-name="P45"/>
      <text:p text:style-name="P46"><text:span text:style-name="T47">VIRŠININKO PAVADUOTOJA, L. E. VIRŠININKO PAREIGAS</text:span><text:span text:style-name="T48"><text:tab/>DANUTĖ MAKELIENĖ</text:span>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26:00Z</meta:creation-date>
    <dc:date>2015-09-06T22:26:00Z</dc:date>
    <meta:template xlink:href="Normal" xlink:type="simple"/>
    <meta:editing-cycles>2</meta:editing-cycles>
    <meta:editing-duration>PT0S</meta:editing-duration>
    <meta:document-statistic meta:page-count="1" meta:paragraph-count="15" meta:word-count="219" meta:character-count="1677" meta:row-count="49" meta:non-whitespace-character-count="1473"/>
  </office:meta>
</office:document-meta>
</file>