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olumn66" style:family="table-column">
      <style:table-column-properties style:column-width="0.9666in"/>
    </style:style>
    <style:style style:name="TableColumn67" style:family="table-column">
      <style:table-column-properties style:column-width="1.6493in"/>
    </style:style>
    <style:style style:name="TableColumn68" style:family="table-column">
      <style:table-column-properties style:column-width="1.2965in"/>
    </style:style>
    <style:style style:name="TableColumn69" style:family="table-column">
      <style:table-column-properties style:column-width="1.9256in"/>
    </style:style>
    <style:style style:name="TableColumn70" style:family="table-column">
      <style:table-column-properties style:column-width="0.8541in"/>
    </style:style>
    <style:style style:name="Table65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8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VIEŠŲJŲ FIKSUOTO TELEFONO RYŠIO PASLAUGŲ KOKYBĖS RODIKLIŲ ĮVERTINIMO ATASKAITOS UŽ 2004 M. IV KETVIRTĮ PASKELBIMO</text:p>
      <text:p text:style-name="P13"/>
      <text:p text:style-name="P14">2005 m. vasario 4 d. Nr. 1V-128</text:p>
      <text:p text:style-name="P15">Vilnius</text:p>
      <text:p text:style-name="P16"/>
      <text:p text:style-name="P17"><text:span text:style-name="T18">Vadovaudamasis Lietuvos Respublikos elektroninių ryšių įstatymo (Žin., 2004, Nr.<text:s/></text:span><text:a xlink:href="https://www.e-tar.lt/portal/lt/legalAct/TAR.82D8168D3049" office:target-frame-name="_blank" xlink:show="new"><text:span text:style-name="T19">69-2382</text:span></text:a><text:span text:style-name="T20">) 10 straipsnio 7 punktu, Viešųjų fiksuoto telefono ryšio paslaugų kokybės rodiklių nusta</text:span><text:span text:style-name="T21">tymo ir duomenų teikimo taisyklių, patvirtintų Ryšių reguliavimo tarnybos direktoriaus prie Lietuvos Respublikos Vyriausybės 2002 m. birželio 27 d. įsakymu Nr. 91 (Žin., 2002, Nr.<text:s/></text:span><text:a xlink:href="https://www.e-tar.lt/portal/lt/legalAct/TAR.9E511E26D032" office:target-frame-name="_blank" xlink:show="new"><text:span text:style-name="T22">77-3322</text:span></text:a><text:span text:style-name="T23">; 2003, Nr.<text:s/></text:span><text:a xlink:href="https://www.e-tar.lt/portal/lt/legalAct/TAR.D31E13EDA1AC" office:target-frame-name="_blank" xlink:show="new"><text:span text:style-name="T24">103-4630</text:span></text:a><text:span text:style-name="T25">), 28 punktu ir Informacijos, susijusios su Lietuvos Respublikos elektroninių ryšių įstatymo ir Lietuvos Respublikos pašto įstatymo įgyvendinimu, s</text:span><text:span text:style-name="T26">kelbimo taisyklių, patvirtintų Lietuvos Respublikos ryšių reguliavimo tarnybos direktoriaus 2004 m. gruodžio 1 d. įsakymu Nr. 1V-593 (Žin., 2004, Nr.<text:s/></text:span><text:a xlink:href="https://www.e-tar.lt/portal/lt/legalAct/TAR.D1D900A38464" office:target-frame-name="_blank" xlink:show="new"><text:span text:style-name="T27">180-6692</text:span></text:a><text:span text:style-name="T28">), 5.2.4 punktu:</text:span></text:p>
      <text:p text:style-name="P29"><text:span text:style-name="T30">1</text:span><text:span text:style-name="T31">.<text:s/></text:span><text:span text:style-name="T32">Skelbiu</text:span><text:span text:style-name="T33"><text:s/>viešųjų fiksuoto telefono ryšio paslaugų kokybės rodiklių įvertinimo ataskaitą už 2004 m. IV ketvirtį (pridedama).</text:span></text:p>
      <text:p text:style-name="P34"><text:span text:style-name="T35">2</text:span><text:span text:style-name="T36">.<text:s/></text:span><text:span text:style-name="T37">Nurodau</text:span><text:span text:style-name="T38"><text:s/>šį įsakymą paskelbti „Valstybės žinių“ priede „Informaciniai pranešimai“ ir Lietuvos Respublikos ryšių reguliavim</text:span><text:span text:style-name="T39">o tarnybos interneto tinklalapyje.<text:s/></text:span></text:p>
      <text:p text:style-name="P40"><text:span text:style-name="T41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2">13-308</text:span></text:a><text:span text:style-name="T43">; 2000, Nr.<text:s/></text:span><text:a xlink:href="https://www.e-tar.lt/portal/lt/legalAct/TAR.78FAC7B20AD8" office:target-frame-name="_blank" xlink:show="new"><text:span text:style-name="T44">85-2566</text:span></text:a><text:span text:style-name="T45">) nustatyta tvarka ir sąlygomis.</text:span></text:p>
      <text:p text:style-name="P46"/>
      <text:p text:style-name="P47"/>
      <text:p text:style-name="P48"><text:span text:style-name="T49">DIREKTORIUS</text:span><text:span text:style-name="T50"><text:tab/>TOMAS BARAKAUSKAS</text:span></text:p>
      <text:p text:style-name="P51">______________</text:p>
      <text:p text:style-name="P52"/>
      <text:soft-page-break/>
      <text:p text:style-name="P53"><text:span text:style-name="T54">Tarnybos direktoriaus<text:s/></text:span></text:p>
      <text:p text:style-name="P55">2005 m. vasario 4 d. įsakymo</text:p>
      <text:p text:style-name="P56"><text:span text:style-name="T57">Nr.<text:s/></text:span><text:span text:style-name="T58">1</text:span><text:span text:style-name="T59">V-128 priedas</text:span></text:p>
      <text:p text:style-name="P60"/>
      <text:p text:style-name="P61"><text:span text:style-name="T62">VIEŠŲJŲ FIKSUOTO<text:s/></text:span><text:span text:style-name="T63">TELEFONO RYŠIO PASLAUGŲ KOKYBĖS RODIKLIŲ ĮVERTINIMO ATASKAITA UŽ 2004 M. IV KETVIRTĮ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okybės rodikliai</text:p>
          </table:table-cell>
          <table:table-cell table:style-name="TableCell74">
            <text:p text:style-name="P75"/>
          </table:table-cell>
          <table:table-cell table:style-name="TableCell76">
            <text:p text:style-name="Normal"><text:span text:style-name="T77">Ryšių reguliavimo tarnybos atliktų matavimų vertės</text:span><text:span text:style-name="T78"><text:s/>1</text:span></text:p>
          </table:table-cell>
          <table:table-cell table:style-name="TableCell79">
            <text:p text:style-name="Normal"><text:span text:style-name="T80">AB „Lietuvos telekomas“ pateiktos vertės<text:s/></text:span><text:span text:style-name="T81">2</text:span></text:p>
          </table:table-cell>
          <table:table-cell table:style-name="TableCell82">
            <text:p text:style-name="Normal"><text:span text:style-name="T83">Ribinės vertės<text:s/></text:span><text:span text:style-name="T84">3</text:span></text:p>
          </table:table-cell>
        </table:table-row>
        <table:table-row table:style-name="TableRow85">
          <table:table-cell table:style-name="TableCell86">
            <text:p text:style-name="P87">Linijos įrengimo laikas</text:p>
          </table:table-cell>
          <table:table-cell table:style-name="TableCell88">
            <text:p text:style-name="P89">Laikas, per<text:s/>kurį atlikta 95 proc. greičiausių įrengimų Laikas, per kurį atlikta 99 proc. greičiausių įrengimų Atlikti įrengimai iki sutartos dienos, proc. Užsakymų priėmimo valandos Paskyrimų periodai</text:p>
          </table:table-cell>
          <table:table-cell table:style-name="TableCell90">
            <text:p text:style-name="P91"/>
          </table:table-cell>
          <table:table-cell table:style-name="TableCell92">
            <text:p text:style-name="P93">30 prabėgusių dienų (tik tiesioginėms paslaugoms) 86 prabėgusių dienų (tik tiesioginėms paslaugoms) 98 proc.<text:s/></text:p>
            <text:p text:style-name="P94">Darbo dienomis nuo 07:00 iki 21:00 Šeštadieniais nuo 08:00 iki 15:00 Sekmadieniais nuo.... iki... Darbo dienomis nuo 08:00 iki 17:00 Šeštadieniais nuo... iki... Sekmadieniais nuo... iki...</text:p>
          </table:table-cell>
          <table:table-cell table:style-name="TableCell95">
            <text:p text:style-name="P96">Ne ilgesnis kaip 60 dienų</text:p>
          </table:table-cell>
        </table:table-row>
        <table:table-row table:style-name="TableRow97">
          <table:table-cell table:style-name="TableCell98">
            <text:p text:style-name="P99">Santykinis gedimų skaičius</text:p>
          </table:table-cell>
          <table:table-cell table:style-name="TableCell100">
            <text:p text:style-name="P101">Gedimų skaičius šimte linijų per vienerius metu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2,83 pranešimų šimtui linijų (tiesioginėms paslaugoms)</text:p>
          </table:table-cell>
          <table:table-cell table:style-name="TableCell106">
            <text:p text:style-name="P107">Ne daugiau kaip 15 santykinių gedimų šimtui linijų</text:p>
          </table:table-cell>
        </table:table-row>
        <table:table-row table:style-name="TableRow108">
          <table:table-cell table:style-name="TableCell109">
            <text:p text:style-name="P110">Gedimo šalinimo laikas</text:p>
          </table:table-cell>
          <table:table-cell table:style-name="TableCell111">
            <text:p text:style-name="P112">Laikas, per kurį pašalinama 80 proc.<text:s/>vietinių linijų gedimų Laikas, per kurį pašalinama 95 proc. vietinių linijų gedimų Laikas, per kurį pašalinama 80 proc. visų kitų gedimų Laikas, per kurį pašalinama 95 % visų kitų gedimų Pašalinti gedimai iki užsibrėžtos datos, proc. Pranešimų apie gedimus<text:s/>priėmimo valandos Gedimų šalinimo laika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6,00 prabėgusių valandų (tiesioginėms paslaugoms) 68,28 prabėgusių valandų (tiesioginėms paslaugoms) 25,68 prabėgusių valandų (bendrai tiesioginėms ir netiesioginėms paslaugoms) 69,67 prabėgusių valandų (bendrai<text:s/>tiesioginėms ir netiesioginėms paslaugoms) 93,24 proc. (tik tiesioginėms paslaugoms) Darbo dienomis nuo 00:00 iki 24:00 Šeštadieniais nuo 00:00 iki 24:00 Sekmadieniais nuo 00:00 iki 24:00 (tiesioginėms ir netiesioginėms paslaugoms) Vieni gedimai šalinami visą parą, kiti ne visą (tik tiesioginėms paslaugoms)</text:p>
          </table:table-cell>
          <table:table-cell table:style-name="TableCell117">
            <text:p text:style-name="P118">Ne ilgesnis kaip 48 valandos</text:p>
          </table:table-cell>
        </table:table-row>
        <table:table-row table:style-name="TableRow119">
          <table:table-cell table:style-name="TableCell120">
            <text:p text:style-name="P121">Nesėkmingų kvietimų dalis</text:p>
          </table:table-cell>
          <table:table-cell table:style-name="TableCell122">
            <text:p text:style-name="P123">Skambučiai šalies viduje, proc.<text:s/></text:p>
            <text:p text:style-name="P124">Skambučiai į užsienį, proc.</text:p>
          </table:table-cell>
          <table:table-cell table:style-name="TableCell125">
            <text:p text:style-name="P126">0,31 proc. (vietiniai ir tarpmiestiniai skambučiai) Matavimų skaičius = 47878</text:p>
          </table:table-cell>
          <table:table-cell table:style-name="TableCell127">
            <text:p text:style-name="P128">0,26 proc. (bendrai tiesioginėms ir netiesioginėms paslaugoms) Matavimų skaičius = daugiau nei 1 mln. skambučių per parą 2,47 proc. (bendrai tiesioginėms ir netiesioginėms paslaugoms) Matavimų skaičius = daugiau nei 50 tūkst. skambučių per parą</text:p>
          </table:table-cell>
          <table:table-cell table:style-name="TableCell129">
            <text:p text:style-name="P130">Ne daugiau kaip 5%</text:p>
          </table:table-cell>
        </table:table-row>
        <table:table-row table:style-name="TableRow131">
          <table:table-cell table:style-name="TableCell132">
            <text:p text:style-name="P133">Sujungimo laikas</text:p>
          </table:table-cell>
          <table:table-cell table:style-name="TableCell134">
            <text:p text:style-name="P135">Vidutinis skambučių sujungimo laikas šalies viduje Laikas, per kurį atlikta 95 proc. greičiausių sujungimų šalies viduje<text:s/><text:soft-page-break/>Vidutinis skambučių į užsienį sujungimo laikas Laikas, per kurį atlikta 95 proc. greičiausių sujungimų į užsienį</text:p>
          </table:table-cell>
          <table:table-cell table:style-name="TableCell136">
            <text:p text:style-name="P137">0,26<text:s/>(sekundės) (vietiniai ir tarpmiestiniai skambučiai) Matavimų skaičius<text:s/><text:soft-page-break/>= 47656 0,35 (sekundės) (vietiniai ir tarpmiestiniai skambučiai) Matavimų skaičius = 47656</text:p>
          </table:table-cell>
          <table:table-cell table:style-name="TableCell138">
            <text:p text:style-name="P139">0,90 (sekundės) (bendrai tiesioginėms ir netiesioginėms paslaugoms) Matavimų skaičius = daugiau nei 360 tūkst. 4,71 (sekundės) (bendrai<text:s/><text:soft-page-break/>tiesioginėms ir netiesioginėms paslaugoms) Matavimų skaičius = daugiau nei 360 tūkst. 5,34 (sekundės) (bendrai tiesioginėms ir netiesioginėms paslaugoms) Matavimų skaičius = daugiau nei 21 tūkst. 15,99 (sekundės) (bendrai tiesioginėms ir netiesioginėms paslaugoms) Matavimų skaičius = daugiau nei 21 tūkst.</text:p>
          </table:table-cell>
          <table:table-cell table:style-name="TableCell140">
            <text:p text:style-name="P141">Ne ilgesnis kaip 10 sekundžių Ne ilgesnis kaip 20<text:s/><text:soft-page-break/>sekundžių</text:p>
          </table:table-cell>
        </table:table-row>
        <text:soft-page-break/>
        <table:table-row table:style-name="TableRow142">
          <table:table-cell table:style-name="TableCell143">
            <text:p text:style-name="P144">Paslaugos teikėjo tarnybų atsiliepimo laikas</text:p>
          </table:table-cell>
          <table:table-cell table:style-name="TableCell145">
            <text:p text:style-name="P146">Vidutinis laikas iki atsiliepimo Atsiliepimai per 20<text:s/>sek., proc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5,73 (sekundės) 89,50 proc. Matavimų skaičius = visi</text:p>
          </table:table-cell>
          <table:table-cell table:style-name="TableCell151">
            <text:p text:style-name="P152">Ne ilgesnis kaip 20 sekundžių</text:p>
          </table:table-cell>
        </table:table-row>
        <table:table-row table:style-name="TableRow153">
          <table:table-cell table:style-name="TableCell154">
            <text:p text:style-name="P155">Telefonų numerių informacijos tarnybos atsiliepimo laikas</text:p>
          </table:table-cell>
          <table:table-cell table:style-name="TableCell156">
            <text:p text:style-name="P157">Vidutinis laikas iki atsiliepimo Atsiliepimai per 20 sek., proc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,61 (sekundės) 99,54 proc. Matavimų skaičius = visi</text:p>
          </table:table-cell>
          <table:table-cell table:style-name="TableCell162">
            <text:p text:style-name="P163">Ne ilgesnis kaip 15 sekundžių</text:p>
          </table:table-cell>
        </table:table-row>
        <table:table-row table:style-name="TableRow164">
          <table:table-cell table:style-name="TableCell165">
            <text:p text:style-name="P166">Veikiančių taksofonų dalis</text:p>
          </table:table-cell>
          <table:table-cell table:style-name="TableCell167">
            <text:p text:style-name="P168">Gerai veikiantys, proc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96,22 proc. Matavimų skaičius = visi</text:p>
          </table:table-cell>
          <table:table-cell table:style-name="TableCell173">
            <text:p text:style-name="P174">Ne mažiau kaip 95%</text:p>
          </table:table-cell>
        </table:table-row>
        <table:table-row table:style-name="TableRow175">
          <table:table-cell table:style-name="TableCell176">
            <text:p text:style-name="P177">Skundai dėl sąskaitų teisingumo</text:p>
          </table:table-cell>
          <table:table-cell table:style-name="TableCell178">
            <text:p text:style-name="P179">Gauti skundai dėl sąskaitų teisingumo, proc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,10 proc.</text:p>
          </table:table-cell>
          <table:table-cell table:style-name="TableCell184">
            <text:p text:style-name="P185">Ne<text:s/>daugiau kaip 1%</text:p>
          </table:table-cell>
        </table:table-row>
      </table:table>
      <text:p text:style-name="P186"/>
      <text:p text:style-name="P187"><text:span text:style-name="T188">1</text:span><text:span text:style-name="T189"><text:s/>Įvertinant paslaugų kokybės rodiklius buvo atliekami vietiniai ir tarpmiestiniai bandomieji skambučiai AB „Lietuvos telekomas“ viešajame fiksuoto telefono ryšio tinkle tarp galinių įrenginių, išdėstytų Vilniuje, Kaune, Klaipėdoje, Šiaul</text:span><text:span text:style-name="T190">iuose ir Panevėžyje. Kokybės rodiklių skaičiavimai atlikti remiantis metodika, pateikta Viešųjų fiksuoto telefono ryšio paslaugų kokybės rodiklių nustatymo ir duomenų teikimo taisyklėse (Žin., 2002, Nr.<text:s/></text:span><text:a xlink:href="https://www.e-tar.lt/portal/lt/legalAct/TAR.9E511E26D032" office:target-frame-name="_blank" xlink:show="new"><text:span text:style-name="T191">77-3322</text:span></text:a><text:span text:style-name="T192">; 2003, Nr.<text:s/></text:span><text:a xlink:href="https://www.e-tar.lt/portal/lt/legalAct/TAR.D31E13EDA1AC" office:target-frame-name="_blank" xlink:show="new"><text:span text:style-name="T193">103-4630</text:span></text:a><text:span text:style-name="T194">).</text:span></text:p>
      <text:p text:style-name="P195"><text:span text:style-name="T196">2</text:span><text:span text:style-name="T197"><text:s/>AB „Lietuvos telekomas“ pateiktos paslaugų kokybės rodiklių vertės už 2004 m. IV ketvirtį.</text:span></text:p>
      <text:p text:style-name="P198"><text:span text:style-name="T199">3</text:span><text:span text:style-name="T200"><text:s/>Universaliųjų paslaugų tie</text:span><text:span text:style-name="T201">kėjams nustatytos ribinės paslaugų kokybės rodiklių vertės.</text:span></text:p>
      <text:p text:style-name="P202">______________</text:p>
      <text:p text:style-name="P2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25:00Z</meta:creation-date>
    <dc:date>2015-09-12T01:25:00Z</dc:date>
    <meta:template xlink:href="Normal" xlink:type="simple"/>
    <meta:editing-cycles>2</meta:editing-cycles>
    <meta:editing-duration>PT0S</meta:editing-duration>
    <meta:document-statistic meta:page-count="3" meta:paragraph-count="80" meta:word-count="889" meta:character-count="6618" meta:row-count="305" meta:non-whitespace-character-count="5809"/>
  </office:meta>
</office:document-meta>
</file>