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INIO SOCIALINIO DRAUDIMO ĮSTAIGŲ NUOSTATŲ DALINIO PAKEITIMO</text:p>
      <text:p text:style-name="P9"/>
      <text:p text:style-name="P10">1991 m. lapkričio 30 d. Nr. 512</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Valstybinio socialinio draudimo įstaigų nuostatus, patvirtintus Lietuvos Respublikos Vyriausybės l99l m. liepos 29 d. nutarimu Nr. 303 „Dėl Valstybinio socialinio draudimo įstaigų nuostatų“ (Žin., 1991, Nr.<text:s/></text:span><text:a xlink:href="https://www.e-tar.lt/portal/lt/legalAct/TAR.32E7B16757B6" office:target-frame-name="_blank" xlink:show="new"><text:span text:style-name="T20">26-695</text:span></text:a><text:span text:style-name="T21">), šių nuostatų 17 punktą išdėstyti taip:</text:span></text:p>
      <text:p text:style-name="P22"><text:span text:style-name="T23">„</text:span><text:span text:style-name="T24">l7</text:span><text:span text:style-name="T25">. Valstybinio socialinio draudimo valdyba ir jos teritoriniai skyriai gali sudaryti sutartis su juridiniais ir fiziniais asmenimis dėl tam tikrų socialinio draudimo paslaugų apdraustiesiems (pensijų pristatymas ir kt.). Šalių teisės, pareigos ir atsakomybė nustatomos sutartimi.“</text:span></text:p>
      <text:p text:style-name="P26"/>
      <text:p text:style-name="P27"/>
      <text:p text:style-name="P28"/>
      <text:p text:style-name="P29">LIETUVOS RESPUBLIKOS<text:s/></text:p>
      <text:p text:style-name="P30">MINISTRO PIRMININKO PAVADUOTOJAS<text:tab/>A. DOBRAVOL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4T11:54:00Z</meta:creation-date>
    <dc:date>2019-05-14T11:54:00Z</dc:date>
    <meta:template xlink:href="Normal.dotm" xlink:type="simple"/>
    <meta:editing-cycles>2</meta:editing-cycles>
    <meta:editing-duration>PT0S</meta:editing-duration>
    <meta:document-statistic meta:page-count="1" meta:paragraph-count="1" meta:word-count="140" meta:character-count="938" meta:row-count="6" meta:non-whitespace-character-count="799"/>
  </office:meta>
</office:document-meta>
</file>