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VALSTYBINĖS ŽUVININKYSTĖS ĮMONĖS LIKVIDAVIMO</text:p>
      <text:p text:style-name="P12"/>
      <text:p text:style-name="P13">1992 m. vasario 6 d. Nr. 59</text:p>
      <text:p text:style-name="P14">Vilnius</text:p>
      <text:p text:style-name="P15"/>
      <text:p text:style-name="P16"><text:span text:style-name="T17">Sutinkamai su Lietuvos Respublikos Vyriausybės 1991 m. gegužės 17 d. nuta</text:span><text:span text:style-name="T18">rimu Nr. 197 „Dėl Lietuvos Respublikos Aukščiausiosios Tarybos 1990 09 25 d. nutarimo Nr. 1-605 punkto vykdymo“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Likviduoti Valstybinę žuvininkystės projektavimo įmonę nuo š. m. vasario 10 d.</text:span></text:p>
      <text:p text:style-name="P25"><text:span text:style-name="T26">2</text:span><text:span text:style-name="T27">. Sudaryti Valstybinės žuvininkystės projek</text:span><text:span text:style-name="T28">tavimo įmonės likvidavimo ir planinės, finansinės, fondinės dokumentacijos, buhalterinės apskaitos ir balanso, kitų dokumentų bei archyvinės medžiagos, taip pat turto, balanso aktyvų ir pasyvų perdavimo steigėjui komisiją:</text:span></text:p>
      <text:p text:style-name="P29">Komisijos pirmininkas – P. Kindurys – Žuvų pramonės departamento direktoriaus pavaduotojas</text:p>
      <text:p text:style-name="P30">Nariai: P. Uzdila – Valstybinės žuvininkystės projektavimo įmonės direktorius</text:p>
      <text:p text:style-name="P31">M. Šarkaitė – Žuvų pramonės departamento vyr. ekonomistė</text:p>
      <text:p text:style-name="P32">L. Boguševičienė – Valstybinės žuvininkystės projektavimo įmonės vyr. buhalterė</text:p>
      <text:p text:style-name="P33">V. Vaitiekūnas – Žuvų pramonės departamento vyr. hidrotechnikas</text:p>
      <text:p text:style-name="P34"><text:span text:style-name="T35">V. Statkevičius – Žuvų pramonės departamento vyr. inžinierius laivynui</text:span></text:p>
      <text:p text:style-name="P36"><text:span text:style-name="T37">3</text:span><text:span text:style-name="T38">. Komisijai darbą baigti iki š. m. kovo 10 d.</text:span></text:p>
      <text:p text:style-name="P39"/>
      <text:p text:style-name="P40"/>
      <text:p text:style-name="P41"><text:span text:style-name="T42">MINISTRAS</text:span><text:span text:style-name="T43"><text:tab/>R. SURVILA<text:s/>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38:00Z</meta:creation-date>
    <dc:date>2015-09-01T20:38:00Z</dc:date>
    <meta:template xlink:href="Normal" xlink:type="simple"/>
    <meta:editing-cycles>2</meta:editing-cycles>
    <meta:editing-duration>PT0S</meta:editing-duration>
    <meta:document-statistic meta:page-count="1" meta:paragraph-count="20" meta:word-count="162" meta:character-count="1219" meta:row-count="44" meta:non-whitespace-character-count="1077"/>
  </office:meta>
</office:document-meta>
</file>