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17 D. NUTARIMO NR. 378 „DĖL LIETUVOS RESPUBLIKOS VYRIAUSYBĖS 1995 M. VASARIO 2 D. NUTARIMO NR. 170 „DĖL MUITINIO TRANZITO PROCEDŪROS ATLIKIMO TVARKOS PATVIRTINIMO“ DALINIO PAKEITIMO“ PRIPAŽINIMO NETEKUSIU GALIOS</text:p>
      <text:p text:style-name="P12"/>
      <text:p text:style-name="P13">1995 m. balandžio 21 d. Nr. 5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nuo 1995 m. gegužės 15 d. Lietuvos Respublikos Vyriausybės 1995 m. kovo 17 d. nutarimą Nr. 378 „Dėl Lietuvos Respublikos Vyriausybės 1995 m. vasario 2 d. nutarimo Nr. 170 „Dėl Muitinio tranzito procedūros atlikimo tvarkos patvirtinimo“ dalinio pakeitimo“ (Žin., 1995, 25-573)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/>
      <text:p text:style-name="P28"/>
      <text:p text:style-name="P29">FINANSŲ MINISTRAS<text:tab/>REINOLDIJUS ŠARKI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8T11:22:00Z</meta:creation-date>
    <dc:date>2017-12-18T11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780" meta:row-count="46" meta:non-whitespace-character-count="697"/>
  </office:meta>
</office:document-meta>
</file>