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ANEVĖŽIO RAJONO VELŽIO APYLINKĖS TARYBOS PALEIDIMO</text:p>
      <text:p text:style-name="P12"/>
      <text:p text:style-name="P13">1993 m. kovo 25 d. Nr. I-109</text:p>
      <text:p text:style-name="P14">Vilnius</text:p>
      <text:p text:style-name="P15"/>
      <text:p text:style-name="P16"><text:span text:style-name="T17">Vadovaudamasis Lietuvos Respublikos vietos savivaldos pagrindų įstatymo 28 stra</text:span><text:span text:style-name="T18">ipsniu, Lietuvos Respublikos įstatymu „Dėl administracinių teritorinių vienetų tiesioginio valdymo“ ir remdamasis Lietuvos Respublikos Seimo komisijos išvadoms dėl Panevėžio rajono Velžio apylinkės tarybos paleidimo parengti pateiktomis išvadomis, Lietuvos</text:span><text:span text:style-name="T19"><text:s/>Respublikos Seimas<text:s/></text:span><text:span text:style-name="T20">nutari</text:span><text:span text:style-name="T21">a:</text:span></text:p>
      <text:p text:style-name="P22"><text:span text:style-name="T23">1</text:span><text:span text:style-name="T24">. Paleisti Panevėžio rajono Velžio apylinkės tarybą.</text:span></text:p>
      <text:p text:style-name="P25"><text:span text:style-name="T26">2</text:span><text:span text:style-name="T27">. Pagal Lietuvos Respublikos įstatymo „Dėl administracinių teritorinių vienetų tiesioginio valdymo“ 2 straipsnį atleisti iš pareigų Panevėžio rajono Velžio apylinkė</text:span><text:span text:style-name="T28">s viršaitį Valentiną GENOTĮ, viršaičio pavaduotojus Vandą PETRULIENĘ ir Antaną BODZINSKĄ.</text:span></text:p>
      <text:p text:style-name="P29"><text:span text:style-name="T30">3</text:span><text:span text:style-name="T31">. Sustabdyti Panevėžio rajono Velžio apylinkės teritorijoje Vietos savivaldos pagrindų įstatymo galiojimą ir įvesti tiesioginį valdymą vieneriems metams.</text:span></text:p>
      <text:p text:style-name="P32"><text:span text:style-name="T33">4</text:span><text:span text:style-name="T34">.<text:s/></text:span><text:span text:style-name="T35">Įpareigoti Lietuvos Respublikos Vyriausybę nedelsiant skirti šiai teritorijai savo įgaliotinį tiesioginio valdymo funkcijoms įgyvendinti.</text:span></text:p>
      <text:p text:style-name="P36"/>
      <text:p text:style-name="P37"/>
      <text:p text:style-name="P38"><text:span text:style-name="T39">LIETUVOS RESPUBLIKOS<text:s/></text:span></text:p>
      <text:p text:style-name="P40">SEIMO PIRMININKAS<text:tab/>ČESLOVAS JURŠĖN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41:00Z</meta:creation-date>
    <dc:date>2015-10-10T20:41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195" meta:row-count="42" meta:non-whitespace-character-count="1064"/>
  </office:meta>
</office:document-meta>
</file>