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2 M. RUGPJŪČIO 7 D. ĮSAKYMO NR. 231 „DĖL PREKIŲ (PASLAUGŲ) APMOKESTINAMOSIOS VERTĖS APSKAIČIAVIMO MOKESČIO ADMINISTRATORIAUS SPRENDIMU METODIKOS PATVIRTINIMO“ PAKEITIMO</text:p>
      <text:p text:style-name="P14"/>
      <text:p text:style-name="P15">2007 m. kovo 22 d. Nr. VA-20</text:p>
      <text:p text:style-name="P16">Vilnius</text:p>
      <text:p text:style-name="P17"/>
      <text:p text:style-name="P18"/>
      <text:p text:style-name="P19"><text:span text:style-name="T20">Pakeičiu</text:span><text:s/>Valstybinės mokesčių inspekcijos prie Lietuvos Respublikos finansų ministerijos viršininko 2002 m. rugpjūčio 7 d. įsakymą Nr. 231 „Dėl prekių (paslaugų) apmokestinamosios vertės apskaičiavimo mokesčio administratoriaus sprendimu metodikos patvirtinimo“ (Žin., 2002, Nr.<text:s/><text:a xlink:href="https://www.e-tar.lt/portal/lt/legalAct/TAR.35F7826A05B4" office:target-frame-name="_blank" xlink:show="new"><text:span text:style-name="T21">80-3481</text:span></text:a>, toliau – įsakymas):</text:p>
      <text:p text:style-name="P22">1. Įrašau įsakymo antraštėje vietoj žodžių „mokesčio administratorius“ žodžius „mokesčių administratorius“.</text:p>
      <text:p text:style-name="P23">2. Išdėstau įsakymo preambulę taip:</text:p>
      <text:p text:style-name="P24">„Vadovaudamasis Lietuvos Respublikos pridėtinės vertės mokesčio įstatymo 17 straipsniu (Žin., 2002, Nr.<text:s/><text:a xlink:href="https://www.e-tar.lt/portal/lt/legalAct/TAR.ED68997709F5" office:target-frame-name="_blank" xlink:show="new"><text:span text:style-name="T25">35-1271</text:span></text:a>; 2006, Nr.<text:s/><text:a xlink:href="https://www.e-tar.lt/portal/lt/legalAct/TAR.5D53ED7683B5" office:target-frame-name="_blank" xlink:show="new"><text:span text:style-name="T26">137-5203</text:span></text:a>), Rinkos kainos, pagal kurią mokesčio administratorius apskaičiuoja prekių ar paslaugų apmokestinamąją vertę savo sprendimu, nustatymo metodų ir jų taikymo tvarkos, patvirtintos Lietuvos Respublikos Vyriausybės 2002 m. birželio 12 d. nutarimu Nr. 871 (Žin., 2002, Nr.<text:s/><text:a xlink:href="https://www.e-tar.lt/portal/lt/legalAct/TAR.7FFFA66F235F" office:target-frame-name="_blank" xlink:show="new"><text:span text:style-name="T27">60-2434</text:span></text:a>; 2007, Nr.<text:s/><text:a xlink:href="https://www.e-tar.lt/portal/lt/legalAct/TAR.C561DEACA544" office:target-frame-name="_blank" xlink:show="new"><text:span text:style-name="T28">7-284</text:span></text:a>), 15 punkt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9">87-2212</text:span></text:a>; 2004, Nr. 82-2966), 18.11 punktu ir siekdamas Valstybinėje mokesčių inspekcijoje nustatyti vienodas patikrinimų, kurių metu reikia perskaičiuoti prekių (paslaugų) apmokestinamąją vertę, taisykles:“.</text:p>
      <text:p text:style-name="P30">3. Įrašau įsakymo 1 punkte vietoj žodžių „mokesčio administratorius“ žodžius „mokesčių administratorius“.</text:p>
      <text:p text:style-name="P31">4. Nurodytuoju įsakymu patvirtintoje Prekių (paslaugų) apmokestinamosios vertės apskaičiavimo mokesčio administratoriaus sprendimu metodikoje (toliau – Metodika):</text:p>
      <text:p text:style-name="P32">4.1. įrašau Metodikos pavadinime vietoj žodžių „mokesčio administratoriaus“ žodžius „mokesčių administratoriaus“;</text:p>
      <text:p text:style-name="P33">4.2. įrašau Metodikos 1 punkte vietoj žodžių „mokesčio administratoriaus“ žodžius „mokesčių administratoriaus“;</text:p>
      <text:p text:style-name="P34">4.3. įrašau Metodikos 2 punkte vietoj žodžių „mokesčio administratorius“ žodžius „mokesčių administratorius“;</text:p>
      <text:p text:style-name="P35">4.4. išbraukiu Metodikos 5 punkte žodžius „t. y. kai nustato, jog sandorio šalys įformino santykius, neatitinkančius rinkos realios būklės, verslo poreikių ir tokiu būdu siekia gauti mokestinę naudą“;</text:p>
      <text:p text:style-name="P36">4.5. pripažįstu netekusiu galios Metodikos 8 punktą;</text:p>
      <text:p text:style-name="P37">4.6. išdėstau Metodikos 38 punktą taip:</text:p>
      <text:p text:style-name="P38">„38. Pareigūnas, atlikęs patikrinimą, kurio metu mokesčių administratoriaus sprendimu buvo perskaičiuota prekių (paslaugų) apmokestinamoji vertė, patikrinimą turi įforminti, vadovaudamasis FR0663 formos, FR0680 formos, FR0681 formos ir FR0682 formos užpildymo taisyklėmis, patvirtintomis Valstybinės mokesčių inspekcijos prie Lietuvos Respublikos finansų ministerijos viršininko 2004 m. gegužės 10 d. įsakymu Nr. VA-90 (Žin., 2004, Nr.<text:s/><text:a xlink:href="https://www.e-tar.lt/portal/lt/legalAct/TAR.C481A7A300EF" office:target-frame-name="_blank" xlink:show="new"><text:span text:style-name="T39">79-2826</text:span></text:a>). Be kitų nustatytų duomenų, pareigūnas patikrinimo akte turi:</text:p>
      <text:p text:style-name="P40">38.1. aprašyti (apibūdinti) sandorį, kuriame nurodytą prekių (paslaugų) vertę yra pagrindo<text:s/><text:soft-page-break/>laikyti dirbtinai padidinta ar sumažinta, nurodyti sandorio sudarymo aplinkybes, tikslus ir motyvus, t. y. akte privalo išdėstyti visa tai, ką pavyko nustatyti (išsiaiškinti) patikrinimo metu ir dėl ko buvo priimtas sprendimas perskaičiuoti prekių (paslaugų) apmokestinamąją vertę;</text:p>
      <text:p text:style-name="P41">38.2. nurodyti prekių (paslaugų) rinkos kainai nustatyti naudotus informacijos šaltinius;</text:p>
      <text:p text:style-name="P42">38.3. aprašyti ir pateikti atliktus apmokestinamosios vertės perskaičiavimus, atskirai nurodyti nustatytąjį prekių (paslaugų) verčių skirtumą. Jeigu perskaičiavimai yra didesnės apimties, jie gali būti pateikti patikrinimo akto prieduose.“;</text:p>
      <text:p text:style-name="P43">4.7. išdėstau Metodikos 39 punktą taip:</text:p>
      <text:p text:style-name="P44">„39. Patikrinimo metu apskaičiuotoji prekių (paslaugų) apmokestinamoji vertė ir patikrinimo akto rezultatai Lietuvos Respublikos mokesčių administravimo įstatymo (Žin., 2004, Nr.<text:s/><text:a xlink:href="https://www.e-tar.lt/portal/lt/legalAct/TAR.3EB34933E485" office:target-frame-name="_blank" xlink:show="new"><text:span text:style-name="T45">63-2243</text:span></text:a>) 132 straipsnyje nustatyta tvarka tvirtinami mokesčių administratoriaus sprendimu dėl patikrinimo akto tvirtinimo, kurio FR0682 forma patvirtinta Valstybinės mokesčių inspekcijos prie Lietuvos Respublikos finansų ministerijos viršininko 2004 m. gegužės 10 d. įsakymu Nr. VA-90.“</text:p>
      <text:p text:style-name="P46"/>
      <text:p text:style-name="P47"/>
      <text:p text:style-name="P48"/>
      <text:p text:style-name="P49"><text:span text:style-name="T50">VIRŠININKAS</text:span><text:span text:style-name="T51"><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0T11:28:00Z</meta:creation-date>
    <dc:date>2016-05-30T11:28:00Z</dc:date>
    <meta:template xlink:href="Normal" xlink:type="simple"/>
    <meta:editing-cycles>2</meta:editing-cycles>
    <meta:editing-duration>PT0S</meta:editing-duration>
    <meta:document-statistic meta:page-count="2" meta:paragraph-count="60" meta:word-count="549" meta:character-count="5061" meta:row-count="111" meta:non-whitespace-character-count="4572"/>
  </office:meta>
</office:document-meta>
</file>