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1 M. LIEPOS 19 D. ĮSAKYMO Nr. D1-579 „DĖL TINKAMŲ PROJEKTŲ IŠLAIDŲ KATEGORIJŲ PAGAL KLIMATO KAITOS SPECIALIOSIOS PROGRAMOS LĖŠŲ NAUDOJIMO 2011 M. SĄMATOS FINANSAVIMO KRYPTIS PATVIRTINIMO“ PAKEITIMO</text:p>
      <text:p text:style-name="P9"/>
      <text:p text:style-name="P10">2011 m. spalio 28 d. Nr. D1-828</text:p>
      <text:p text:style-name="P11">Vilnius</text:p>
      <text:p text:style-name="P12"/>
      <text:p text:style-name="P13"><text:span text:style-name="T14">Pakeičiu</text:span><text:span text:style-name="T15"><text:s/>Tinkamas projektų išlaidų kategorijas pagal Klimato kaitos specialiosios programos lėšų naudojimo 2011 m. sąmatos finansavimo kryptis, patvirtintas Lietuvos Respublikos aplinkos ministro 2011 m. liepos 19 d. įsakymu Nr. D1-579 „Dėl Tinkamų projektų išlaidų kategorijų pagal Klimato kaitos specialiosios programos lėšų naudojimo 2011 m. sąmatos finansavimo kryptis patvirtinimo“ (Žin., 2011, Nr.<text:s/></text:span><text:a xlink:href="https://www.e-tar.lt/portal/lt/legalAct/TAR.E1D90A32B140" office:target-frame-name="_blank" xlink:show="new"><text:span text:style-name="T16">97-4554</text:span></text:a><text:span text:style-name="T17">) ir išdėstau 6.4 punktą taip:</text:span></text:p>
      <text:p text:style-name="P18"><text:span text:style-name="T19">„</text:span><text:span text:style-name="T20">6.4</text:span><text:span text:style-name="T21">. katilų, naudojančių iškastinį kurą (mazutą, skalūnų alyvą, gamtines dujas, akmens anglį) ar kitą aplinkai taršų energijos šaltinį, keitimo į biokurą naudojančius katilus visuomeninės paskirties pastatų šilumos sistemose, projektų tinkamos išlaidos yra:</text:span></text:p>
      <text:p text:style-name="P22"><text:span text:style-name="T23">6.4.1</text:span><text:span text:style-name="T24">. įranga (katilas (iki 5 MW galios); dūmų valymo ir šalinimo, pelenų šalinimo įranga; kuro transportavimo, padavimo į pakurą įranga; pakura; katilo šildytuvo įsigijimas, šildytuvo valdymo įranga);</text:span></text:p>
      <text:p text:style-name="P25"><text:span text:style-name="T26">6.4.2</text:span><text:span text:style-name="T27">. medžiagos, statybos ir kiti darbai ar paslaugos, susijusios su 6.4.1 punkte nurodytos įrangos diegimu (šilumos tinklų įrengimas ir/ar pertvarkymas; kuro sandėlio ar kitų statinių, reikalingų įrangai eksploatuoti, įrengimas; dūmų kanalų ir kamino įrengimas; katilo ir jo įrangos montavimo, paleidimo ir derinimo darbai);“.</text:span></text:p>
      <text:p text:style-name="P28"/>
      <text:p text:style-name="P29"/>
      <text:p text:style-name="P30"><text:span text:style-name="T31">Žemės ūkio ministras,</text:span></text:p>
      <text:p text:style-name="P32">pavaduojantis aplinkos ministrą<text:s/><text:tab/>Kazimieras Starkevičiu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5T18:45:00Z</meta:creation-date>
    <dc:date>2016-03-15T18:45:00Z</dc:date>
    <meta:template xlink:href="Normal" xlink:type="simple"/>
    <meta:editing-cycles>2</meta:editing-cycles>
    <meta:editing-duration>PT0S</meta:editing-duration>
    <meta:document-statistic meta:page-count="1" meta:paragraph-count="13" meta:word-count="226" meta:character-count="1743" meta:row-count="49" meta:non-whitespace-character-count="1530"/>
  </office:meta>
</office:document-meta>
</file>