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1 m. vasario 28 d. Nr. 90p</text:p>
      <text:p text:style-name="P14">Vilnius</text:p>
      <text:p text:style-name="P15"/>
      <text:p text:style-name="P16"/>
      <text:p text:style-name="P17"><text:span text:style-name="T18">1</text:span><text:span text:style-name="T19">. Patvirtinti ministro be portfelio padėjėjo etatinį vienetą su tarnybiniu atlyginimu – 480 rublių ir du sekretorių etatinius vienetus su tarnybiniu atlyginimu – po 230 rublių mėnesiui.</text:span></text:p>
      <text:p text:style-name="P20"><text:span text:style-name="T21">2</text:span><text:span text:style-name="T22">. Nustatyti ministro be portfelio aparato metinį darbo apmokėjimo fondą – 20,1 tūkst. rublių.</text:span></text:p>
      <text:p text:style-name="P23"><text:span text:style-name="T24">3</text:span><text:span text:style-name="T25">. Pavesti Lietuvos Respublikos Vyriausybės aparato Reikalų valdybai sudaryti ministro be portfelio aparato išlaikymo išlaidų sąmatą ir kartu su Bendruoju skyriumi bei kitais padaliniais ūkiškai ir techniškai jį aptarnauti.</text:span></text:p>
      <text:p text:style-name="P26"/>
      <text:p text:style-name="P27"/>
      <text:p text:style-name="P28"/>
      <text:p text:style-name="P29">LIETUVOS RESPUBLIKOS</text:p>
      <text:p text:style-name="P30"><text:span text:style-name="T31">MINISTRAS PIRMININKAS</text:span><text:span text:style-name="T32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2T13:01:00Z</meta:creation-date>
    <dc:date>2020-02-12T13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94" meta:character-count="651" meta:row-count="32" meta:non-whitespace-character-count="580"/>
  </office:meta>
</office:document-meta>
</file>