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spalio 29 d. Nr. 1V-762</text:p>
      <text:p text:style-name="P13">Vilnius</text:p>
      <text:p text:style-name="P14"/>
      <text:p text:style-name="P15"/>
      <text:p text:style-name="P16"><text:span text:style-name="T17">Atsižvelgdamas į viešosios įstaigos Europos socialinio fondo agentūros 2012 m. rugsėjo 20 d. projektų tinkamumo finansuoti vertinimo ataskaitą Nr. 2012-VRM-A057,</text:span></text:p>
      <text:p text:style-name="P18"><text:span text:style-name="T19">p a k e i č i u<text:s/></text:span><text:span text:style-name="T20">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1">142-6276</text:span></text:a><text:span text:style-name="T22">) ir išdėstau 12 punktą taip:</text:span></text:p>
      <text:p text:style-name="P23"><text:span text:style-name="T24">„</text:span><text:span text:style-name="T25">12</text:span><text:span text:style-name="T26">. finansavimą valstybės projektų planavimo būdu pateiktam Radiacinės saugos centro projektui „Radiacinės saugos centro vidaus administravimo ir veiklos valdymo tobulinimas“ (paraiškos kodas VP1-4.2-VRM-03-V-01-105) įgyvendinti – iki 235 000,00 Lt (dviejų šimtų trisdešimt penkių tūkstančių litų 0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7"><text:span text:style-name="T28">12.1</text:span><text:span text:style-name="T29">. iki 199 750,00 Lt (vieno šimto devyniasdešimt devynių tūkstančių septynių šimtų penkiasdešimties litų 0 ct) iš Vidaus reikalų ministerijos programos „Regionų plėtros ir Europos Sąjungos struktūrinės paramos programų įgyvendinimo užtikrinimas“ (Europos Sąjungos lėšos) (finansavimo šaltinio kodas 1.3.2.3.1);</text:span></text:p>
      <text:p text:style-name="P30"><text:span text:style-name="T31">12.2</text:span><text:span text:style-name="T32">. iki 35 250,00 Lt (trisdešimt penkių tūkstančių dviejų šimtų penkiasdešimties litų 0 ct) iš Vidaus reikalų ministerijos programos „Regionų plėtros ir Europos Sąjungos struktūrinės paramos programų įgyvendinimo užtikrinimas“ (bendrojo finansavimo lėšos) (finansavimo šaltinio kodas 1.2.2.3.1);“.</text:span></text:p>
      <text:p text:style-name="P33"/>
      <text:p text:style-name="P34"/>
      <text:p text:style-name="P35"/>
      <text:p text:style-name="P36"><text:span text:style-name="T37">Vidaus reikalų ministras</text:span><text:span text:style-name="T38"><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16:00Z</meta:creation-date>
    <dc:date>2015-10-22T06:16:00Z</dc:date>
    <meta:template xlink:href="Normal" xlink:type="simple"/>
    <meta:editing-cycles>2</meta:editing-cycles>
    <meta:editing-duration>PT0S</meta:editing-duration>
    <meta:document-statistic meta:page-count="1" meta:paragraph-count="23" meta:word-count="314" meta:character-count="2543" meta:row-count="93" meta:non-whitespace-character-count="2252"/>
  </office:meta>
</office:document-meta>
</file>