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6pt"/>
    </style:style>
    <style:style style:name="P12" style:parent-style-name="Normal" style:family="paragraph">
      <style:paragraph-properties fo:text-align="center"/>
      <style:text-properties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6pt"/>
    </style:style>
    <style:style style:name="P15" style:parent-style-name="Normal" style:family="paragraph">
      <style:paragraph-properties fo:text-align="center"/>
      <style:text-properties style:font-size-complex="6pt"/>
    </style:style>
    <style:style style:name="P16" style:parent-style-name="Normal" style:family="paragraph">
      <style:paragraph-properties fo:text-align="center"/>
      <style:text-properties style:font-size-complex="6pt"/>
    </style:style>
    <style:style style:name="P17" style:parent-style-name="Normal" style:family="paragraph">
      <style:paragraph-properties fo:text-align="center"/>
      <style:text-properties style:font-size-complex="6pt"/>
    </style:style>
    <style:style style:name="P18" style:parent-style-name="Normal" style:family="paragraph">
      <style:paragraph-properties fo:text-align="center"/>
      <style:text-properties style:font-size-complex="6pt"/>
    </style:style>
    <style:style style:name="P19" style:parent-style-name="Normal" style:family="paragraph">
      <style:paragraph-properties fo:text-align="center"/>
      <style:text-properties style:font-size-complex="6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KEITIMO</text:p>
      <text:p text:style-name="P15"/>
      <text:p text:style-name="P16">2004 m. balandžio 8 d. Nr. 3D-159</text:p>
      <text:p text:style-name="P17">Vilnius</text:p>
      <text:p text:style-name="P18"/>
      <text:p text:style-name="P19"/>
      <text:p text:style-name="P20"><text:span text:style-name="T21">Vadovaudamasis Lietuvos Respublikos žemės ūkio ministro 2001 m. birželio 25 d. įsakymo Nr. 217 „Dėl skerdenų klasifikavimo sistemos įdiegimo“ (Žin., 2001, Nr.<text:s/></text:span><text:a xlink:href="https://www.e-tar.lt/portal/lt/legalAct/TAR.498FD8104ADC" office:target-frame-name="_blank" xlink:show="new"><text:span text:style-name="T22">57-2056</text:span></text:a><text:span text:style-name="T23">) 1.1. punktu bei atsižvelgdamas į Žemės ūkio kooperatinės bendrovės „Krekenavos mėsa“ 2004 m. kovo 22 d. prašymą Nr. 34, Kauno apskrities valstybinės maisto ir veterinarijos tarnybos 2004 m. kovo 19 d. raštą Nr. 1-123, ŽŪB „Nematekas“ 2004 m. kovo 18 d. raštą Nr. 152A „Dėl gyvulių skerdyklos veiklos nutraukimo“, UAB „Kaišiadorių agrofirma“ 2004 m. kovo 19 d. prašymą Nr. 04-060, Lietuvos Respublikos valstybinės maisto ir veterinarijos tarnybos 2004 m. kovo 22 d. raštą Nr. B6-(1.8)-466 „Dėl UAB „Avirginida“ gyvulių skerdyklos veiklos“, Šilalės rajono valstybinės maisto ir veterinarijos tarnybos 2004 m. kovo 24 d. raštą Nr. VII-52 „Dėl UAB „Avirginida“ skerdenų klasifikavimo įdiegimo“, Žemės ūkio bendrovės „Delikatesas“ 2004 m. vasario 3 d. raštą Nr. 32 „Dėl kiaulių skerdenų klasifikavimo“,<text:s/></text:span></text:p>
      <text:p text:style-name="P24"><text:span text:style-name="T25">Pakeičiu</text:span><text:span text:style-name="T26"><text:s/>Lietuvos Respublikos žemės ūkio ministro 2002 m. sausio 28 d. įsakymą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7">12-439</text:span></text:a><text:span text:style-name="T28">; 2003, Nr.<text:s/></text:span><text:a xlink:href="https://www.e-tar.lt/portal/lt/legalAct/TAR.05D251ABA7A7" office:target-frame-name="_blank" xlink:show="new"><text:span text:style-name="T29">121-5496</text:span></text:a><text:span text:style-name="T30">):</text:span></text:p>
      <text:p text:style-name="P31"><text:span text:style-name="T32">1</text:span><text:span text:style-name="T33">. Nurodytuoju įsakymu patvirtintame Skerdyklų, kurios turės vykdyti kiaulių skerdenų klasifikavimą, sąraše:</text:span></text:p>
      <text:p text:style-name="P34"><text:span text:style-name="T35">1.1</text:span><text:span text:style-name="T36">. pripažįstu netekusiais galios 1, 8, 21 punktus;</text:span></text:p>
      <text:p text:style-name="P37"><text:span text:style-name="T38">1.2</text:span><text:span text:style-name="T39">. papildau šiais 23, 24 ir 25 punktais:</text:span></text:p>
      <text:p text:style-name="P40"><text:span text:style-name="T41">„</text:span><text:span text:style-name="T42">23</text:span><text:span text:style-name="T43">. Žemės ūkio kooperatinė bendrovė „Krekenavos mėsa“;</text:span></text:p>
      <text:p text:style-name="P44"><text:span text:style-name="T45">24</text:span><text:span text:style-name="T46">. UAB „Kaišiadorių agrofirma“;</text:span></text:p>
      <text:p text:style-name="P47"><text:span text:style-name="T48">25</text:span><text:span text:style-name="T49">. UAB „Avirginida“.“’</text:span></text:p>
      <text:p text:style-name="P50"><text:span text:style-name="T51">2</text:span><text:span text:style-name="T52">. Nurodytuoju įsakymu patvirtintame Skerdyklų, kurios turės vykdyti galvijų skerdenų klasifikavimą, sąraše pripažįstu netekusiu galios 5 punktą.</text:span></text:p>
      <text:p text:style-name="P53"/>
      <text:p text:style-name="P54"/>
      <text:p text:style-name="P55"/>
      <text:p text:style-name="P56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5T10:04:00Z</meta:creation-date>
    <dc:date>2016-07-25T10:04:00Z</dc:date>
    <meta:template xlink:href="Normal" xlink:type="simple"/>
    <meta:editing-cycles>2</meta:editing-cycles>
    <meta:editing-duration>PT0S</meta:editing-duration>
    <meta:document-statistic meta:page-count="1" meta:paragraph-count="48" meta:word-count="326" meta:character-count="2187" meta:row-count="136" meta:non-whitespace-character-count="1909"/>
  </office:meta>
</office:document-meta>
</file>