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text-transform="uppercase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01 28 ĮSAKYMO NR. 49 „DĖL KOMPENSUOJAMŲJŲ VAISTŲ SĄRAŠŲ PATVIRTINIMO“ DALINIO PAKEITIMO</text:p>
      <text:p text:style-name="P12"/>
      <text:p text:style-name="P13">2000 m. liepos 21 d. Nr. 421</text:p>
      <text:p text:style-name="P14">Vilnius</text:p>
      <text:p text:style-name="P15"/>
      <text:p text:style-name="P16"><text:span text:style-name="T17">Privalomojo sveikatos draudimo tarybos teikimu (2000 06 23 posėdžio protokolo nutarimas Nr. 4/8) iš dalies<text:s/></text:span><text:span text:style-name="T18">keičiu</text:span><text:span text:style-name="T19"><text:s/>sveikatos apsaugos ministro 2000 01 28 įsakymu Nr. 49 „Dėl kompensuojamųjų vaistų sąrašų patvirtinimo“ patvirtintus Ligų ir kompensu</text:span><text:span text:style-name="T20">ojamųjų vaistų joms gydyti sąrašą (A sąrašą) ir Kompensuojamųjų vaistų sąrašą (B sąrašą) (Žin., 2000, Nr.<text:s/></text:span><text:a xlink:href="https://www.e-tar.lt/portal/lt/legalAct/TAR.FA9CC3E1430C" office:target-frame-name="_blank" xlink:show="new"><text:span text:style-name="T21">10-253</text:span></text:a><text:span text:style-name="T22">; Nr. 21-547, Nr.<text:s/></text:span><text:a xlink:href="https://www.e-tar.lt/portal/lt/legalAct/TAR.BAD9AA2B8D1E" office:target-frame-name="_blank" xlink:show="new"><text:span text:style-name="T23">36-1013</text:span></text:a><text:span text:style-name="T24">):</text:span></text:p>
      <text:p text:style-name="P25"><text:span text:style-name="T26">1</text:span><text:span text:style-name="T27">. Į Ligų ir kompensuojamųjų vaistų joms gydyti sąrašą (A sąrašą) įtraukiu ar iš jo išbraukiu šiuos vaistus:</text:span></text:p>
      <text:p text:style-name="P28"><text:span text:style-name="T29">1.1</text:span><text:span text:style-name="T30">. II skyriaus „NAVIKAI (100%)“</text:span><text:span text:style-name="T31"><text:s/></text:span><text:span text:style-name="T32">skiltyje „VAISTAI“:</text:span></text:p>
      <text:p text:style-name="P33"><text:span text:style-name="T34">1.1.1</text:span><text:span text:style-name="T35">. po žodžio „Doxorubycinum“ įrašau „Er</text:span><text:span text:style-name="T36">ythropoietinum alfa</text:span><text:span text:style-name="T37">**</text:span><text:span text:style-name="T38">“,</text:span></text:p>
      <text:p text:style-name="P39"><text:span text:style-name="T40">1.1.2</text:span><text:span text:style-name="T41">. po žodžio „Etoposidum“ įrašau „Fentanylum“,</text:span></text:p>
      <text:p text:style-name="P42"><text:span text:style-name="T43">1.1.3</text:span><text:span text:style-name="T44">. išbraukiu žodį „Piritramidum“;</text:span></text:p>
      <text:p text:style-name="P45"><text:span text:style-name="T46">1.2</text:span><text:span text:style-name="T47">. IV skyriaus „ENDOKRININĖS, MITYBOS IR MEDŽIAGŲ APYKAITOS LIGOS (100%)“</text:span><text:span text:style-name="T48"><text:s/></text:span><text:span text:style-name="T49">skiltyje „VAISTAI“ išbraukiu žodžius „Humanum<text:s/></text:span><text:span text:style-name="T50">insulinum“;</text:span></text:p>
      <text:p text:style-name="P51"><text:span text:style-name="T52">1.3</text:span><text:span text:style-name="T53">. V skyriaus „PSICHIKOS IR ELGESIO SUTRIKIMAI (100%)“ dalyje „Sunkūs afektiniai sutrikimai“ skiltyje „VAISTAI“ išbraukiu žodį „Clozapinum“;</text:span></text:p>
      <text:p text:style-name="P54"><text:span text:style-name="T55">1.4</text:span><text:span text:style-name="T56">. V skyriaus „PSICHIKOS IR ELGESIO SUTRIKIMAI (80%)“:</text:span></text:p>
      <text:p text:style-name="P57"><text:span text:style-name="T58">1.4.1</text:span><text:span text:style-name="T59">. dalyje „Vidutinio sunkumo a</text:span><text:span text:style-name="T60">fektiniai sutrikimai“ skiltyje „VAISTAI“ išbraukiu žodį „Clozapinum“,</text:span></text:p>
      <text:p text:style-name="P61"><text:span text:style-name="T62">1.4.2</text:span><text:span text:style-name="T63">. dalyje „Demencija“ skiltyje „VAISTAI“ po žodžio „Amitriptylinum“ įrašau<text:s/></text:span><text:span text:style-name="T64">„</text:span><text:span text:style-name="T65">Donepezilum hydrochloridum</text:span><text:span text:style-name="T66">*</text:span><text:span text:style-name="T67">“;</text:span></text:p>
      <text:p text:style-name="P68"><text:span text:style-name="T69">1.5</text:span><text:span text:style-name="T70">. IX skyriaus „KRAUJOTAKOS SISTEMOS LIGOS (80%)“ dalyje „Miokar</text:span><text:span text:style-name="T71">do infarktas“ skiltyje „VAISTAI“ po žodžio „Cipofibratum“ įrašau „Clopidogrelum“;</text:span></text:p>
      <text:p text:style-name="P72"><text:span text:style-name="T73">1.6</text:span><text:span text:style-name="T74">. IX skyriaus „KRAUJOTAKOS SISTEMOS LIGOS (80%)“ dalyje „Hipertenzinės ligos“ skiltyje „VAISTAI“:</text:span></text:p>
      <text:p text:style-name="P75"><text:span text:style-name="T76">1.6.1</text:span><text:span text:style-name="T77">. po žodžio „Atenololum“ įrašau<text:s/></text:span><text:span text:style-name="T78">„</text:span><text:span text:style-name="T79">Betaxololum“,</text:span></text:p>
      <text:p text:style-name="P80"><text:span text:style-name="T81">1.6.2</text:span><text:span text:style-name="T82">. po ž</text:span><text:span text:style-name="T83">odžio „Spironolactonum“ įrašau „Verapamilum (prailginto veikimo)“;</text:span></text:p>
      <text:p text:style-name="P84"><text:span text:style-name="T85">1.7</text:span><text:span text:style-name="T86">.<text:s/></text:span><text:span text:style-name="T87">XI skyriaus „VIRŠKINIMO SISTEMOS LIGOS (100%)“</text:span><text:span text:style-name="T88"><text:s/></text:span><text:span text:style-name="T89">dalyje „Lėtinis virusinis hepatitas B ir C“ skiltyje „VAISTAI“ po žodžio „Lamivudinum</text:span><text:span text:style-name="T90">*</text:span><text:span text:style-name="T91">“ įrašau „Ribavirinum**“;</text:span></text:p>
      <text:p text:style-name="P92"><text:span text:style-name="T93">1.8</text:span><text:span text:style-name="T94">. XIII skyri</text:span><text:span text:style-name="T95">aus „JUNGIAMOJO AUDINIO IR SKELETO-RAUMENŲ SISTEMOS LIGOS (100%)“ dalyje „Reumatoidinis artritas“ skiltyje „VAISTAI“:</text:span></text:p>
      <text:p text:style-name="P96"><text:span text:style-name="T97">1.8.1</text:span><text:span text:style-name="T98">. po žodžių „Ketoprofenum (minkštos formos)“ įrašau „Lornoxicamum“,</text:span></text:p>
      <text:p text:style-name="P99"><text:span text:style-name="T100">1.8.2</text:span><text:span text:style-name="T101">. po žodžio „Naproxenum“ įrašau „Nimesulidum“;<text:s/></text:span></text:p>
      <text:p text:style-name="P102"><text:span text:style-name="T103">1.9</text:span><text:span text:style-name="T104">. XIV skyriaus „UROGENITALINĖS SISTEMOS LIGOS (100%)“ dalyje „Nefrozinis sindromas“ skiltyje „VAISTAI“ po žodžio „Cyclophosphamidum“ išbraukiu „Clopidogrelum“.</text:span></text:p>
      <text:p text:style-name="P105"><text:span text:style-name="T106">2</text:span><text:span text:style-name="T107">.</text:span><text:span text:style-name="T108"><text:s/></text:span><text:span text:style-name="T109">Ligų ir kompensuojamųjų vaistų joms gydyti sąraše (A sąraše) patikslinu vaistų sky</text:span><text:span text:style-name="T110">rimo apribojimus:</text:span></text:p>
      <text:p text:style-name="P111"><text:span text:style-name="T112">2.1</text:span><text:span text:style-name="T113">. II skyriaus „NAVIKAI (100%)“ dalyje „Onkologinės ir onkohematologinės ligos“ skiltyje „LIGOS PAVADINIMAS“ iš naujos eilutės įrašau žodžius „**skiriamas gydymui kartu su spinduline ar chemoterapija, esant anemijai, sergantiesiems<text:s/></text:span><text:span text:style-name="T114">ligomis, kurių kodai pagal TLK-10: C32-C34, C50, C53-C56“;</text:span></text:p>
      <text:p text:style-name="P115"><text:span text:style-name="T116">2.2</text:span><text:span text:style-name="T117">. V skyriaus „PSICHIKOS IR ELGESIO SUTRIKIMAI (100%)“ dalyje „Šizofrenija, šizotipiniai ir kliedesiniai sutrikimai“:</text:span></text:p>
      <text:p text:style-name="P118"><text:span text:style-name="T119">2.2.1</text:span><text:span text:style-name="T120">. skiltyje „LIGOS KODAS“ po „**F25“ iš naujos eilutės įrašau žodži</text:span><text:span text:style-name="T121">us „***F20 tik esant rezistentiškai šizofrenijai“,</text:span></text:p>
      <text:p text:style-name="P122"><text:span text:style-name="T123">2.2.2</text:span><text:span text:style-name="T124">. skiltyje „VAISTAI“ žodį „Amisulpridum“ pažymiu ženklu „*“, o žodį „Clozapinum“ pažymiu ženklu „***“,</text:span></text:p>
      <text:p text:style-name="P125"><text:span text:style-name="T126">2.3</text:span><text:span text:style-name="T127">. V skyriaus „PSICHIKOS IR ELGESIO SUTRIKIMAI (80%)“ dalyje „Demencija“:<text:s/></text:span></text:p>
      <text:p text:style-name="P128"><text:span text:style-name="T129">2.3.1</text:span><text:span text:style-name="T130">. s</text:span><text:span text:style-name="T131">kiltyje „LIGOS PAVADINIMAS“ iš naujos eilutės įrašau žodžius „</text:span><text:span text:style-name="T132">*</text:span><text:span text:style-name="T133">išrašoma sveikatos apsaugos ministro nustatyta tvarka“,</text:span></text:p>
      <text:p text:style-name="P134"><text:span text:style-name="T135">2.3.2</text:span><text:span text:style-name="T136">. skiltyje „LIGOS KODAS“ įrašau kodą F00(G30) ir visus kodus išdėstau taip: „F00(G30), F01-F03“;</text:span></text:p>
      <text:p text:style-name="P137"><text:span text:style-name="T138">2.4</text:span><text:span text:style-name="T139">. XI skyriaus „VIRŠKIN</text:span><text:span text:style-name="T140">IMO SISTEMOS LIGOS (100%)“</text:span><text:span text:style-name="T141"><text:s/></text:span><text:span text:style-name="T142">dalyje „Lėtinis virusinis hepatitas B ir C“ skiltyje „LIGOS PAVADINIMAS“ iš naujos eilutės įrašau žodžius „**išrašoma Sveikatos apsaugos ministro nustatyta tvarka“;</text:span></text:p>
      <text:p text:style-name="P143"><text:span text:style-name="T144">2.5</text:span><text:span text:style-name="T145">. XIV skyriaus „UROGENITALINĖS SISTEMOS LIGOS (100%)“ dal</text:span><text:span text:style-name="T146">yje „Lėtinis inkstų nepakankamumas“:<text:s/></text:span></text:p>
      <text:p text:style-name="P147"><text:span text:style-name="T148">2.5.1</text:span><text:span text:style-name="T149">. skiltyje „LIGOS PAVADINIMAS“ iš naujos eilutės įrašau žodžius „*po ištyrimo ir vaisto paskyrimo nefrologijos stacionare, gali išrašyti nefrologai ir iki 3 mėn. bendrosios praktikos gydytojai“,</text:span></text:p>
      <text:p text:style-name="P150"><text:span text:style-name="T151">2.5.2</text:span><text:span text:style-name="T152">. skilt</text:span><text:span text:style-name="T153">yje „VAISTAI“ žodį „Erythropoietinum“ pažymiu ženklu „*“.</text:span></text:p>
      <text:p text:style-name="P154"><text:span text:style-name="T155">3</text:span><text:span text:style-name="T156">. Kompensuojamųjų vaistų sąraše (B sąraše) išbraukiu „86. Verapamilum“.</text:span></text:p>
      <text:p text:style-name="P157"/>
      <text:p text:style-name="P158"/>
      <text:p text:style-name="P159"><text:span text:style-name="T160">SVEIKATOS APSAUGOS MINISTRAS</text:span><text:span text:style-name="T161"><text:tab/>RAIMUNDAS ALEKNA</text:span></text:p>
      <text:p text:style-name="P162"><text:span text:style-name="T1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02:00Z</meta:creation-date>
    <dc:date>2015-06-01T17:02:00Z</dc:date>
    <meta:template xlink:href="Normal" xlink:type="simple"/>
    <meta:editing-cycles>2</meta:editing-cycles>
    <meta:editing-duration>PT0S</meta:editing-duration>
    <meta:document-statistic meta:page-count="2" meta:paragraph-count="48" meta:word-count="565" meta:character-count="4467" meta:row-count="158" meta:non-whitespace-character-count="3950"/>
  </office:meta>
</office:document-meta>
</file>