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EUROPOS SĄJUNGOS FONDŲ LĖŠŲ GRĄŽINIMO<text:s/></text:p>
      <text:p text:style-name="P10"/>
      <text:p text:style-name="P11">2011 m. gruodžio 1 d. Nr. 3-751</text:p>
      <text:p text:style-name="P12">Vilnius</text:p>
      <text:p text:style-name="P13"/>
      <text:p text:style-name="P14"><text:span text:style-name="T15">Lietuvos automobilių kelių direkcijai prie Susisiekimo ministerijos (toliau – LAKD)</text:span><text:span text:style-name="T16"><text:s/>projekto Nr. VP2-5.1-SM-01-V-01-011 „Transeuropinio tinklo kelio E85 (Vilnius–Kaunas–Klaipėda) rekonstravimas. Ruožo per Grigiškes rekonstrukcija (II etapas)“ (toliau – Projektas) įgyvendinimo metu buvo apmokėtos išlaidos, kurios negalėjo būti finansuojam</text:span><text:span text:style-name="T17">os Europos Sąjungos struktūrinės paramos lėšomis, kadangi neatitiko VP2-5.1-SM-01-V priemonės „Transeuropinės reikšmės automobilių kelių infrastruktūros pralaidumo didinimas, techninių parametrų gerinimas“ projektų finansavimo sąlygų aprašo (toliau – Proje</text:span><text:span text:style-name="T18">ktų finansavimo sąlygų aprašas), patvirtinto Lietuvos Respublikos susisiekimo ministro 2008 m. gegužės 13 d. įsakymu Nr. 3-165 (Žin., 2008, Nr.<text:s/></text:span><text:a xlink:href="https://www.e-tar.lt/portal/lt/legalAct/TAR.11F34EEB19B6" office:target-frame-name="_blank" xlink:show="new"><text:span text:style-name="T19">57-2148</text:span></text:a><text:span text:style-name="T20">; 2011, Nr.<text:s/></text:span><text:a xlink:href="https://www.e-tar.lt/portal/lt/legalAct/TAR.D93F493921FA" office:target-frame-name="_blank" xlink:show="new"><text:span text:style-name="T21">69-3299</text:span></text:a><text:span text:style-name="T22">), 28.2 punkto ir 2011 m. vasario 18 d. projekto „Transeuropinio tinklo kelio E85 (Vilnius–Kaunas–Klaipėda) rekonstravimas. Ruožo per Grigiškes rekonstrukcija (II etapas)“, projekto ko</text:span><text:span text:style-name="T23">das Nr. VP2-5.1-SM-01-V-01-011, finansavimo ir administravimo sutarties Nr. 1F-33 (toliau – Projekto finansavimo ir administravimo sutartis) bendrųjų sąlygų 3.1.2 punkto reikalavimų.</text:span></text:p>
      <text:p text:style-name="P24"><text:span text:style-name="T25">Kaip nustatyta Transporto investicijų direkcijos (toliau – TID) 2011 m.</text:span><text:span text:style-name="T26"><text:s/>lapkričio 15 d. raštu Nr. 1.2-3019 „Dėl informacijos apie pažeidimą pateikimo“ pateiktoje įtariamo pažeidimo tyrimo išvadoje (pažeidimo unikalus kodas R1828/TID/VP2-5.1-SM-01-V/0018), TID, atlikusi pažeidimo tyrimą, nustatė, kad LAKD buvo apmokėtos išlaid</text:span><text:span text:style-name="T27">os, susijusios su inžinerinių tinklų įrengimu, kurių apmokėjimas Europos Sąjungos struktūrinės paramos lėšomis negalėjo būti pripažintas tinkamu, vadovaujantis Projekto įgyvendinimo metu galiojusio Projektų finansavimo sąlygų aprašo (Lietuvos Respublikos s</text:span><text:span text:style-name="T28">usisiekimo ministro 2009 m. kovo 25 d. įsakymo Nr. 3-110 redakcija) 28.2 punktu, kuriame nurodoma, kad bet kokios išlaidos, susijusios su inžineriniais tinklais, kaip tai apibrėžta Lietuvos Respublikos statybos įstatyme (Žin., 1996, Nr.<text:s/></text:span><text:a xlink:href="https://www.e-tar.lt/portal/lt/legalAct/TAR.F31E79DEC55D" office:target-frame-name="_blank" xlink:show="new"><text:span text:style-name="T29">32-788</text:span></text:a><text:span text:style-name="T30">; 2001, Nr.<text:s/></text:span><text:a xlink:href="https://www.e-tar.lt/portal/lt/legalAct/TAR.80A638E6C263" office:target-frame-name="_blank" xlink:show="new"><text:span text:style-name="T31">101-3597</text:span></text:a><text:span text:style-name="T32">), laikomos netinkamomis finansuoti, ir Projekto finansavimo ir administravimo sutarties be</text:span><text:span text:style-name="T33">ndrųjų sąlygų 3.1.2 punktu, pagal kurį tinkamomis finansuoti gali būti pripažintos tik tos Projekto išlaidos, kurios atitinka Projektų finansavimo sąlygų apraše nustatytus reikalavimus.</text:span></text:p>
      <text:p text:style-name="P34"><text:span text:style-name="T35">Vadovaudamasis Projektų administravimo ir finansavimo taisyklių, patvi</text:span><text:span text:style-name="T36">rtintų Lietuvos Respublikos Vyriausybės 2007 m. gruodžio 19 d. nutarimu Nr. 1443 (Žin., 2008, Nr.<text:s/></text:span><text:a xlink:href="https://www.e-tar.lt/portal/lt/legalAct/TAR.2C314E38AAA6" office:target-frame-name="_blank" xlink:show="new"><text:span text:style-name="T37">4-132</text:span></text:a><text:span text:style-name="T38">), 198.2 punktu, Finansinės paramos, išmokėtos ir (arba) panaudotos pažeid</text:span><text:span text:style-name="T39">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40">69-2469</text:span></text:a><text:span text:style-name="T41">; 2010, Nr.<text:s/></text:span><text:a xlink:href="https://www.e-tar.lt/portal/lt/legalAct/TAR.3016D444513A" office:target-frame-name="_blank" xlink:show="new"><text:span text:style-name="T42">33-1570</text:span></text:a><text:span text:style-name="T43">), 5.2.2 ir 8.3 punktais, Projekto finansavimo ir administravimo sutarties bendrųjų sąlygų 9.1 punktu ir atsižvelgdamas į TID 2011 m. lapkričio<text:s/></text:span><text:span text:style-name="T44">15 d. raštą Nr. 1.2-3019 „Dėl informacijos apie pažeidimą pateikimo“:</text:span></text:p>
      <text:p text:style-name="P45"><text:span text:style-name="T46">1</text:span><text:span text:style-name="T47">.<text:s/></text:span><text:span text:style-name="T48">Pripažįstu</text:span><text:span text:style-name="T49"><text:s/>netinkamomis finansuoti išlaidomis Projekto išlaidų sumą – 837,94 Lt (aštuonis šimtus trisdešimt septynis litus 94 ct), iš kurių Europos Sąjungos finansinės paramos lėšos sudaro 837,94 Lt (aštuonis šimtus trisdešimt septynis litus 94 ct).</text:span></text:p>
      <text:p text:style-name="P50"><text:span text:style-name="T51">2</text:span><text:span text:style-name="T52">.<text:s/></text:span><text:span text:style-name="T53">Nustata</text:span><text:span text:style-name="T54">u,</text:span><text:span text:style-name="T55"><text:s/>kad:</text:span></text:p>
      <text:p text:style-name="P56"><text:span text:style-name="T57">2.1</text:span><text:span text:style-name="T58">. Projekto vykdytojo LAKD grąžintinų Europos Sąjungos finansinės paramos lėšų suma, susijusi su Projektu, yra 837,94 Lt (aštuoni šimtai trisdešimt septyni litai 94 ct);<text:s/></text:span></text:p>
      <text:p text:style-name="P59"><text:span text:style-name="T60">2.2</text:span><text:span text:style-name="T61">. Projekto vykdytojas LAKD per 60 kalendorinių dienų nuo šio įsakymo</text:span><text:span text:style-name="T62"><text:s/>įsigaliojimo dienos privalo grąžinti išmokėtų lėšų dalį – 837,94 Lt (aštuonis šimtus trisdešimt septynis litus 94<text:s/></text:span><text:soft-page-break/><text:span text:style-name="T63">ct) Europos Sąjungos finansinės paramos lėšų į Susisiekimo ministerijos biudžetinę sąskaitą LT 477300010035327289;</text:span></text:p>
      <text:p text:style-name="P64"><text:span text:style-name="T65">2.3</text:span><text:span text:style-name="T66">. Projekto vykdytoj</text:span><text:span text:style-name="T67">as LAKD moka delspinigius už kiekvieną uždelstą dieną, jei vėluoja grąžinti grąžintinų lėšų sumą ar jos dalį per šio įsakymo 2.2 punkte nustatytą terminą. Delspinigių dydį kiekvienam metų ketvirčiui nustato finansų ministras, atsižvelgdamas į vidutinį praė</text:span><text:span text:style-name="T68">jusio kalendorinio ketvirčio aukciono būdu išleistų litais Lietuvos Respublikos valstybės iždo vekselių metinės palūkanų normos svertinį vidurkį. Delspinigių dydis nustatomas minėtąją palūkanų normą padidinus 10 procentinių punktų. Jis skelbiamas „Valstybė</text:span><text:span text:style-name="T69">s žiniose“.</text:span></text:p>
      <text:p text:style-name="P70"><text:span text:style-name="T71">3</text:span><text:span text:style-name="T72">.<text:s/></text:span><text:span text:style-name="T73">Pavedu</text:span><text:span text:style-name="T74"><text:s/>Susisiekimo ministerijos Buhalterinės apskaitos skyriui per 5 darbo dienas nuo šio įsakymo 2 punkte nurodytų lėšų gavimo į nurodytą sąskaitą dienos pervesti jas į Finansų ministerijos nurodytą valstybės iždo sąskaitą.<text:s/></text:span></text:p>
      <text:p text:style-name="P75"><text:span text:style-name="T76">Šis įsaky</text:span><text:span text:style-name="T77">mas gali būti skundžiamas Lietuvos Respublikos administracinių bylų teisenos įstatymo (Žin., 1999, Nr.<text:s/></text:span><text:a xlink:href="https://www.e-tar.lt/portal/lt/legalAct/TAR.67B5099C5848" office:target-frame-name="_blank" xlink:show="new"><text:span text:style-name="T78">13-308</text:span></text:a><text:span text:style-name="T79">; 2000, Nr.<text:s/></text:span><text:a xlink:href="https://www.e-tar.lt/portal/lt/legalAct/TAR.78FAC7B20AD8" office:target-frame-name="_blank" xlink:show="new"><text:span text:style-name="T80">85-2566</text:span></text:a><text:span text:style-name="T81">) nustatyta tvarka</text:span></text:p>
      <text:p text:style-name="P82"/>
      <text:p text:style-name="P83"/>
      <text:p text:style-name="P84"><text:span text:style-name="T85">Susisiekimo ministras</text:span><text:span text:style-name="T86"><text:tab/>Eligijus Masiulis</text:span></text:p>
      <text:p text:style-name="P87"/>
      <text:p text:style-name="P88"><text:span text:style-name="T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8-03T18:45:00Z</meta:creation-date>
    <dc:date>2015-08-03T18:45:00Z</dc:date>
    <meta:template xlink:href="Normal" xlink:type="simple"/>
    <meta:editing-cycles>2</meta:editing-cycles>
    <meta:editing-duration>PT0S</meta:editing-duration>
    <meta:document-statistic meta:page-count="2" meta:paragraph-count="23" meta:word-count="691" meta:character-count="5524" meta:row-count="105" meta:non-whitespace-character-count="4856"/>
  </office:meta>
</office:document-meta>
</file>