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,</text:p>
      <text:p text:style-name="P7">LIETUVOS RESPUBLIKOS APLINKOS MINISTRO</text:p>
      <text:p text:style-name="P8">IR LIETUVOS RESPUBLIKOS SUSISIEKIMO MINISTRO</text:p>
      <text:p text:style-name="P9">Į S A K Y M A S</text:p>
      <text:p text:style-name="P10"/>
      <text:p text:style-name="P11">DĖL PASAULIO SVEIKATOS ORGANIZACIJOS CHARTIJOS „TRANSPORTAS, APLINKA<text:s/>IR SVEIKATA“ KOORDINAVIMO GRUPĖS SUDARYMO</text:p>
      <text:p text:style-name="P12"/>
      <text:p text:style-name="P13">2011 m. liepos 20 d. Nr. V-700/D1-584/3-442</text:p>
      <text:p text:style-name="P14">Vilnius</text:p>
      <text:p text:style-name="P15"/>
      <text:p text:style-name="P16"><text:span text:style-name="T17">Siekdami įgyvendinti Pasaulio sveikatos organizacijos chartijos „Transportas, aplinka ir sveikata“ nuostatas bei Amsterdamo deklaracijoje „Transportas, sveikata</text:span><text:span text:style-name="T18"><text:s/>ir aplinka“ nurodytus programos „Transportas, sveikata ir aplinka“ prioritetinius tikslus ir 2009–2014 m. veiksmų planą:</text:span></text:p>
      <text:p text:style-name="P19"><text:span text:style-name="T20">1</text:span><text:span text:style-name="T21">. S u d a r o m e Pasaulio sveikatos organizacijos chartijos „Transportas, aplinka ir sveikata“ įgyvendinimo Lietuvoje koordinavi</text:span><text:span text:style-name="T22">mo grupę:</text:span></text:p>
      <text:p text:style-name="P23">Rita Sketerskienė – Sveikatos apsaugos ministerijos Visuomenės sveikatos departamento Visuomenės sveikatos priežiūros skyriaus vedėja (koordinavimo grupės vadovė);</text:p>
      <text:p text:style-name="P24"><text:span text:style-name="T25">Aušra Klimkevičiūtė – Sveikatos mokymo ir ligų prevencijos centro Aplinkos sveikat</text:span><text:span text:style-name="T26">os skyriaus administratorė (koordinavimo</text:span><text:span text:style-name="T27"><text:s/>grupės sekretorė);</text:span></text:p>
      <text:p text:style-name="P28">Ieva Andriulaitytė – Lietuvos savivaldybių asociacijos patarėja aplinkos ir energetikos klausimais;</text:p>
      <text:p text:style-name="P29">Rasa Mačiulytė – Vidaus reikalų ministerijos Viešojo valdymo politikos departamento Vietos savivaldos politikos skyriaus vyriausioji specialistė;</text:p>
      <text:p text:style-name="P30">Miglė Masaitytė – Aplinkos ministerijos Taršos prevencijos departamento Poveikio aplinkai vertinimo skyriaus vedėja;</text:p>
      <text:p text:style-name="P31">Ramunė Meižienė – Sveikatos apsaugos ministerijos Visuomenės sveikatos departamento Visuomenės sveikatos priežiūros skyriaus vyriausioji specialistė;</text:p>
      <text:p text:style-name="P32">Vilija Šatienė – Susisiekimo ministerijos Transporto politikos departamento Transporto aplinkos skyriaus vyriausioji specialistė;</text:p>
      <text:p text:style-name="P33">Valdas Uscila – Valstybinės visuomenės sveikatos priežiūros tarnybos prie Sveikatos apsaugos ministerijos Sveikatos rizikos veiksnių valdymo skyriaus vyriausiasis specialistas;</text:p>
      <text:p text:style-name="P34"><text:span text:style-name="T35">Ingrida Zurlytė – Sveikatos mokymo ir ligų prevencijos centro direktoriaus pavaduotoja.</text:span></text:p>
      <text:p text:style-name="P36"><text:span text:style-name="T37">2</text:span><text:span text:style-name="T38">. P a v e d a m e sveikatos apsaugos viceministrui,</text:span><text:span text:style-name="T39"><text:s/>aplinkos viceministrui ir susisiekimo viceministrui pagal administruojamą sritį kontroliuoti šio įsakymo vykdymą.</text:span></text:p>
      <text:p text:style-name="P40"><text:span text:style-name="T41">3</text:span><text:span text:style-name="T42">. P r i p a ž į s t a m e netekusiu galios Lietuvos Respublikos sveikatos apsaugos ministro, Lietuvos Respublikos aplinkos ministro, Lietuvos Respublikos susisiekimo ministro 2004 m. sausio 14 d. įsakymą Nr. V-3/D1-24/3-19 „Dėl Pasaulio sveikatos organizac</text:span><text:span text:style-name="T43">ijos chartijos „Transportas, aplinka ir sveikata“ koordinavimo grupės sudarymo“ (Žin., 2004, Nr.<text:s/></text:span><text:a xlink:href="https://www.e-tar.lt/portal/lt/legalAct/TAR.3C0D9D06F677" office:target-frame-name="_blank" xlink:show="new"><text:span text:style-name="T44">12-361</text:span></text:a><text:span text:style-name="T45">).</text:span></text:p>
      <text:p text:style-name="P46"/>
      <text:p text:style-name="P47"/>
      <text:p text:style-name="P48"><text:span text:style-name="T49">SVEIKATOS APSAUGOS MINISTRAS<text:s/></text:span><text:span text:style-name="T50"><text:tab/>RAIMONDAS ŠUKYS</text:span></text:p>
      <text:p text:style-name="P51"/>
      <text:p text:style-name="P52">APLINKOS MINISTRAS<text:s/><text:tab/>GEDIMINAS KAZLAUSKAS</text:p>
      <text:p text:style-name="P53"/>
      <text:p text:style-name="P54"><text:span text:style-name="T55">SUSISIEKIMO MINISTRAS<text:s/></text:span><text:span text:style-name="T56"><text:tab/>ELIGIJUS MASIULIS</text:span></text:p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Rima</meta:initial-creator>
    <dc:creator>Adlib User</dc:creator>
    <meta:creation-date>2015-09-07T06:03:00Z</meta:creation-date>
    <dc:date>2015-09-07T06:03:00Z</dc:date>
    <meta:template xlink:href="Normal" xlink:type="simple"/>
    <meta:editing-cycles>2</meta:editing-cycles>
    <meta:editing-duration>PT0S</meta:editing-duration>
    <meta:document-statistic meta:page-count="1" meta:paragraph-count="29" meta:word-count="321" meta:character-count="2704" meta:row-count="65" meta:non-whitespace-character-count="2412"/>
  </office:meta>
</office:document-meta>
</file>