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align="justify" fo:margin-left="4.0256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4.0256in">
        <style:tab-stops/>
      </style:paragraph-properties>
      <style:text-properties style:font-size-complex="12pt"/>
    </style:style>
    <style:style style:name="P105" style:parent-style-name="Normal" style:family="paragraph">
      <style:paragraph-properties fo:text-align="justify" fo:margin-left="4.025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4.0256in">
        <style:tab-stops/>
      </style:paragraph-properties>
      <style:text-properties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center" fo:text-indent="0.4923in"/>
      <style:text-properties style:font-size-complex="12pt"/>
    </style:style>
    <style:style style:name="P114" style:parent-style-name="Normal" style:family="paragraph">
      <style:paragraph-properties fo:text-align="center"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center" fo:text-indent="0.4923in"/>
      <style:text-properties style:font-size-complex="12pt"/>
    </style:style>
    <style:style style:name="P117" style:parent-style-name="Normal" style:family="paragraph">
      <style:paragraph-properties fo:text-align="center" fo:text-indent="0.4923in"/>
      <style:text-properties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center" fo:text-indent="0.4923in"/>
      <style:text-properties style:font-size-complex="12pt"/>
    </style:style>
    <style:style style:name="P120" style:parent-style-name="Normal" style:family="paragraph">
      <style:paragraph-properties fo:text-align="center" fo:text-indent="0.4923in"/>
      <style:text-properties style:font-size-complex="12pt"/>
    </style:style>
    <style:style style:name="P121" style:parent-style-name="Normal" style:family="paragraph">
      <style:paragraph-properties fo:text-align="center" fo:text-indent="0.4923in"/>
      <style:text-properties style:font-size-complex="12pt"/>
    </style:style>
    <style:style style:name="P122" style:parent-style-name="Normal" style:family="paragraph">
      <style:paragraph-properties fo:keep-with-next="always" fo:text-align="center" fo:text-indent="0.4923in"/>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ext-properties style:font-size-complex="12pt"/>
    </style:style>
    <style:style style:name="P127" style:parent-style-name="Normal" style:family="paragraph">
      <style:paragraph-properties fo:text-align="center" fo:text-indent="0.4923in"/>
      <style:text-properties style:font-size-complex="12p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center"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2.1423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0.6895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6888in" style:use-optimal-column-width="false"/>
    </style:style>
    <style:style style:name="Table146" style:family="table">
      <style:table-properties style:width="6.9659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486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left="-0.0486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0486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left="-0.0486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left="-0.0486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0486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486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486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486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486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0486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left="-0.0486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486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left="-0.0486in">
        <style:tab-stops/>
      </style:paragraph-properties>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1875in"/>
        </style:tab-stops>
      </style:paragraph-properties>
      <style:text-properties style:font-size-complex="12pt"/>
    </style:style>
    <style:style style:name="P203" style:parent-style-name="Normal" style:family="paragraph">
      <style:paragraph-properties fo:text-align="center"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1875in"/>
        </style:tab-stops>
      </style:paragraph-properties>
      <style:text-properties style:font-size-complex="12pt"/>
    </style:style>
    <style:style style:name="P209" style:parent-style-name="Normal" style:family="paragraph">
      <style:paragraph-properties fo:text-align="justify">
        <style:tab-stops>
          <style:tab-stop style:type="left" style:position="0.1875in"/>
        </style:tab-stops>
      </style:paragraph-properties>
      <style:text-properties style:font-size-complex="12pt"/>
    </style:style>
    <style:style style:name="P210" style:parent-style-name="Normal" style:family="paragraph">
      <style:paragraph-properties fo:text-align="center"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1875in"/>
          <style:tab-stop style:type="left" style:position="3.052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1875in"/>
        </style:tab-stops>
      </style:paragraph-properties>
      <style:text-properties style:font-size-complex="12pt"/>
    </style:style>
    <style:style style:name="P269" style:parent-style-name="Normal" style:family="paragraph">
      <style:paragraph-properties fo:text-align="center" fo:text-indent="0.4923in">
        <style:tab-stops>
          <style:tab-stop style:type="left" style:position="0.187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1875in"/>
        </style:tab-stops>
      </style:paragraph-properties>
      <style:text-properties style:font-size-complex="12pt"/>
    </style:style>
    <style:style style:name="P275" style:parent-style-name="Normal" style:family="paragraph">
      <style:paragraph-properties fo:text-align="center" fo:text-indent="0.4923in">
        <style:tab-stops>
          <style:tab-stop style:type="left" style:position="0.187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1875in"/>
        </style:tab-stops>
      </style:paragraph-properties>
      <style:text-properties style:font-size-complex="12pt"/>
    </style:style>
    <style:style style:name="P284" style:parent-style-name="Normal" style:family="paragraph">
      <style:paragraph-properties fo:text-align="center" fo:text-indent="0.4923in">
        <style:tab-stops>
          <style:tab-stop style:type="left" style:position="0.1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1875in"/>
        </style:tab-stops>
      </style:paragraph-properties>
      <style:text-properties style:font-size-complex="12pt"/>
    </style:style>
    <style:style style:name="P290" style:parent-style-name="Normal" style:family="paragraph">
      <style:paragraph-properties fo:text-align="center" fo:text-indent="0.4923in">
        <style:tab-stops>
          <style:tab-stop style:type="left" style:position="0.187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1875in"/>
        </style:tab-stops>
      </style:paragraph-properties>
      <style:text-properties style:font-size-complex="12pt"/>
    </style:style>
    <style:style style:name="P299" style:parent-style-name="Normal" style:family="paragraph">
      <style:paragraph-properties fo:text-align="center" fo:text-indent="0.4923in">
        <style:tab-stops>
          <style:tab-stop style:type="left" style:position="0.187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1875in"/>
        </style:tab-stops>
      </style:paragraph-properties>
      <style:text-properties style:font-size-complex="12pt"/>
    </style:style>
    <style:style style:name="P305" style:parent-style-name="Normal" style:family="paragraph">
      <style:paragraph-properties fo:text-align="center" fo:text-indent="0.4923in">
        <style:tab-stops>
          <style:tab-stop style:type="left" style:position="0.187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18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2.875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3.0756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indent="2.5in"/>
      <style:text-properties style:font-size-complex="12pt"/>
    </style:style>
    <style:style style:name="P331" style:parent-style-name="Normal" style:family="paragraph">
      <style:paragraph-properties style:snap-to-layout-grid="false" fo:text-align="center"/>
      <style:text-properties style:font-size-complex="12pt" style:language-asian="lt" style:country-asian="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ŽEMĖS ŪKIO MINISTRO</text:span></text:p>
      <text:p text:style-name="P13"/>
      <text:p text:style-name="P14">ĮSAKYMAS</text:p>
      <text:p text:style-name="P15">DĖL ŽEMĖS ŪKIO MINISTRO 2003 M. VASARIO 21 D. ĮSAKYMO NR. 3D-57 „DĖL KOOPERACIJOS PLĖTROS TIKSLINIO FINANSAVIMO 2003 METAIS TAISYKLIŲ PATVIRTINIMO“ PAKEITIMO</text:p>
      <text:p text:style-name="P16"/>
      <text:p text:style-name="P17">2003 m. rugpjūčio 26 d. Nr. 3D-349</text:p>
      <text:p text:style-name="P18">Vilnius</text:p>
      <text:p text:style-name="P19"/>
      <text:p text:style-name="P20"><text:span text:style-name="T21">Vadovaudamasis Lietuvos Respublikos žemės ūkio ir kaimo plėtros įstatymo (Žin., 2002, Nr.<text:s/></text:span><text:a xlink:href="https://www.e-tar.lt/portal/lt/legalAct/TAR.80CA64E588A1" office:target-frame-name="_blank" xlink:show="new"><text:span text:style-name="T22">72-3009</text:span></text:a><text:span text:style-name="T23">) 22 straipsnio 1 dalimi, Kooperacijos plėtros žemės ir maisto ūkyje 2002–2004 metų programa ir jos įgyvendinimo priemonių, patvirtintų Lietuvos Respublikos Vyriausybės 2002 m. balandžio 30 d. nutarimu Nr. 592 (Žin., 2002, Nr.<text:s/></text:span><text:a xlink:href="https://www.e-tar.lt/portal/lt/legalAct/TAR.F36C3F1FB675" office:target-frame-name="_blank" xlink:show="new"><text:span text:style-name="T24">46-1749</text:span></text:a><text:span text:style-name="T25">; 2003, Nr.<text:s/></text:span><text:a xlink:href="https://www.e-tar.lt/portal/lt/legalAct/TAR.5EAA128B3E64" office:target-frame-name="_blank" xlink:show="new"><text:span text:style-name="T26">80-3641</text:span></text:a><text:span text:style-name="T27">), 1 punktu, Lietuvos žemės ūkio ir maisto produktų eksporto skatinimo 2002–2003 metų programa ir jos įgyvendinimo priemonėmis, patvirtintomis Lietuvos Respublikos Vyriausybės 2002 m. sausio 7 d. nutarimu Nr. 9 (Žin., 2002, Nr.<text:s/></text:span><text:a xlink:href="https://www.e-tar.lt/portal/lt/legalAct/TAR.14201C3F54F6" office:target-frame-name="_blank" xlink:show="new"><text:span text:style-name="T28">3-81</text:span></text:a><text:span text:style-name="T29">), ir atsižvelgdamas į Žemės ūkio kooperatyvų VI kongreso rezoliucijos, taip pat Lietuvos Respublikos žemės ūkio rūmų siūlymus,</text:span></text:p>
      <text:p text:style-name="P30"><text:span text:style-name="T31">pakeičiu</text:span><text:span text:style-name="T32"><text:s/>Kooperacijos plėtros tikslinio finansavimo 2003 metais taisykles, patvirtintas Lietuvos Respublikos žemės ūkio ministro 2003 m. vasario 21 d. įsakymu Nr. 3D-57 „Dėl Kooperacijos plėtros tikslinio finansavimo 2003 metais taisyklių patvirtinimo“ (Žin., 2003, Nr.<text:s/></text:span><text:a xlink:href="https://www.e-tar.lt/portal/lt/legalAct/TAR.717C112B1D1A" office:target-frame-name="_blank" xlink:show="new"><text:span text:style-name="T33">21-914</text:span></text:a><text:span text:style-name="T34">):</text:span></text:p>
      <text:p text:style-name="P35"><text:span text:style-name="T36">1</text:span><text:span text:style-name="T37">. Išdėstau 7 punktą taip:</text:span></text:p>
      <text:p text:style-name="P38"><text:span text:style-name="T39">„</text:span><text:span text:style-name="T40">7</text:span><text:span text:style-name="T41">. Kooperatinių bendrovių (kooperatyvų), kurios atitinka atrankos kriterijus, paraiškų kompensacijai gauti atranka vykdoma pagal šiuos prioritetinius kriterijus jų išdėstymo eilės tvarka:</text:span></text:p>
      <text:p text:style-name="P42"><text:span text:style-name="T43">7.1</text:span><text:span text:style-name="T44">. kooperatinėms bendrovėms (kooperatyvams), kurių daugiau kaip 50 proc. narių, įregistruotų narių registre 2003 metais paraiškos pateikimo datą, yra žemės ūkio veiklos subjektai ir šių narių pajų dydis (vertė pinigine išraiška) sudaro daugiau kaip pusę visų kooperatinės bendrovės (kooperatyvo) narių pajų dydžio (vertės pinigine išraiška);</text:span></text:p>
      <text:p text:style-name="P45"><text:span text:style-name="T46">7.2</text:span><text:span text:style-name="T47">. kooperatinėms bendrovėms (kooperatyvams), kurių 2002 metų pajamos, gautos už eksportuotus žemės ūkio produktus, sudarė daugiau kaip pusę visų pajamų;</text:span></text:p>
      <text:p text:style-name="P48"><text:span text:style-name="T49">7.3</text:span><text:span text:style-name="T50">. kooperatinėms bendrovėms (kooperatyvams), kurios investicijas numato įgyvendinti anksčiau, t. y. kurių paraiškoje kompensacijai gauti nurodyta paskutinio mokėjimo prašymo pateikimo data yra ankstesnė;</text:span></text:p>
      <text:p text:style-name="P51"><text:span text:style-name="T52">7.4</text:span><text:span text:style-name="T53">. kooperatinėms bendrovėms (kooperatyvams), kurios 1997–2002 metais gavo mažesnę valstybės paramą, tenkančią vienam kooperatinės bendrovės (kooperatyvo) nariui, registruotam paraiškos pateikimo datą, skirtą kompensacijų forma, kooperacijai plėtoti pagal:</text:span></text:p>
      <text:p text:style-name="P54"><text:span text:style-name="T55">7.4.1</text:span><text:span text:style-name="T56">. Kooperacijos plėtros tikslinio finansavimo 2002 metais tvarką;</text:span></text:p>
      <text:p text:style-name="P57"><text:span text:style-name="T58">7.4.2</text:span><text:span text:style-name="T59">. Kooperacijos plėtros finansavimo tvarką (2001 metais);</text:span></text:p>
      <text:p text:style-name="P60"><text:span text:style-name="T61">7.4.3</text:span><text:span text:style-name="T62">. Žemės ūkio kooperacijos plėtros programą (1999–2001 metais);</text:span></text:p>
      <text:p text:style-name="P63"><text:span text:style-name="T64">7.4.4</text:span><text:span text:style-name="T65">. kooperacijos tikslines programas ir Kooperacijos ir agroserviso tikslinę programą iš Kaimo rėmimo fondo;</text:span></text:p>
      <text:p text:style-name="P66"><text:span text:style-name="T67">7.5</text:span><text:span text:style-name="T68">. kooperatinėms bendrovėms (kooperatyvams), kurios yra kooperatines bendroves (kooperatyvus) jungiančių organizacijų narėmis.“</text:span></text:p>
      <text:p text:style-name="P69"><text:span text:style-name="T70">2</text:span><text:span text:style-name="T71">. Išdėstau 13 punktą taip:</text:span></text:p>
      <text:p text:style-name="P72"><text:span text:style-name="T73">„</text:span><text:span text:style-name="T74">13</text:span><text:span text:style-name="T75">. Kooperatinei bendrovei (kooperatyvui) kompensuojama:</text:span></text:p>
      <text:p text:style-name="Normal"><text:span text:style-name="T76">13.1</text:span><text:span text:style-name="T77">. iki 60 proc. išlaidų, padarytų kompensuotinoms investicijoms, jei kooperatinės bendrovės (kooperatyvo) iš savo narių – žemės ūkio veiklos subjektų supirktų apdoroti, perdirbti ir (ar) realizuoti žemės ūkio produktų ir savo nariams – žemės ūkio veiklos subjektams suteiktų paslaugų žemės ūkiui vertės dalis 2002 metais arba 2003 metais per laikotarpį iki paraiškos pateikimo datos sudarė daugiau kaip 50 proc. visų supirktų produktų ir visų suteiktų paslaugų vertės;</text:span></text:p>
      <text:p text:style-name="P78"><text:span text:style-name="T79">13.2</text:span><text:span text:style-name="T80">. iki 25 proc. išlaidų, padarytų kompensuotinoms investicijoms, jei kooperatinės bendrovės (kooperatyvo) veikla atitinka šių Taisyklių tikslinio finansavimo kryptis, bet neatitinka šių Taisyklių 13.1 punkto sąlygų.“</text:span></text:p>
      <text:p text:style-name="P81"><text:span text:style-name="T82">3</text:span><text:span text:style-name="T83">. Išdėstau 14 punktą taip:</text:span></text:p>
      <text:p text:style-name="P84"><text:span text:style-name="T85">„</text:span><text:span text:style-name="T86">14</text:span><text:span text:style-name="T87">. Įsigyjant gamybinius pastatus ir (ar) statinius, kompensacija neturi būti didesnė kaip 60 (13.1 punktas) arba 25 (13.2 punktas) proc. inventorizacijos byloje nurodytos jų vidutinės rinkos kainos.“</text:span></text:p>
      <text:p text:style-name="P88"><text:span text:style-name="T89">4</text:span><text:span text:style-name="T90">. Įrašau 22.1 punkte vietoj skaičiaus „40“ skaičių „60“.</text:span></text:p>
      <text:p text:style-name="P91"><text:span text:style-name="T92">5</text:span><text:span text:style-name="T93">. Išdėstau 1 priedą nauja redakcija (pridedama).</text:span></text:p>
      <text:p text:style-name="P94"><text:span text:style-name="T95">6</text:span><text:span text:style-name="T96">. Įrašau 2 priedo 3 išnašoje vietoj skaičiaus „40“ skaičių „60“.</text:span></text:p>
      <text:p text:style-name="P97"/>
      <text:p text:style-name="P98"/>
      <text:p text:style-name="P99"><text:span text:style-name="T100">ŽEMĖS ŪKIO MINISTRAS</text:span><text:span text:style-name="T101"><text:tab/>JERONIMAS KRAUJELIS</text:span></text:p>
      <text:soft-page-break/>
      <text:p text:style-name="P102"><text:span text:style-name="T103">Kooperacijos plėtros tikslinio</text:span></text:p>
      <text:p text:style-name="P104">finansavimo 2003 metais taisyklių</text:p>
      <text:p text:style-name="P105"><text:span text:style-name="T106">1</text:span><text:span text:style-name="T107"><text:s/>priedas</text:span></text:p>
      <text:p text:style-name="P108">(Lietuvos Respublikos žemės ūkio ministro 2003 m. rugpjūčio 26 d. įsakymo Nr. 3D–349 redakcija)</text:p>
      <text:p text:style-name="P109"/>
      <text:p text:style-name="P110"><text:span text:style-name="T111">(Pažymos formos pavyzdys)</text:span></text:p>
      <text:p text:style-name="P112"/>
      <text:p text:style-name="P113">__________________________________________________________________</text:p>
      <text:p text:style-name="P114">(apskrities ir savivaldybės pavadinimai)</text:p>
      <text:p text:style-name="P115"/>
      <text:p text:style-name="P116">__________________________________________________________________</text:p>
      <text:p text:style-name="P117">(kooperatinės bendrovės (kooperatyvo) pavadinimas)</text:p>
      <text:p text:style-name="P118"/>
      <text:p text:style-name="P119">___________________________________________________________________</text:p>
      <text:p text:style-name="P120">(kodas, adresas, telefonas, faksas)</text:p>
      <text:p text:style-name="P121"/>
      <text:p text:style-name="P122"><text:span text:style-name="T123">P A Ž Y M A</text:span></text:p>
      <text:p text:style-name="P124"><text:span text:style-name="T125">APIE KOOPERATINĖS BENDROVĖS (KOOPERATYVO) VEIKLĄ IR NARIUS</text:span></text:p>
      <text:p text:style-name="P126">______________ <text:s/>Nr.<text:s/></text:p>
      <text:p text:style-name="P127">(data)</text:p>
      <text:p text:style-name="P128">_____________________________</text:p>
      <text:p text:style-name="P129">(sudarymo vieta)</text:p>
      <text:p text:style-name="P130"/>
      <text:p text:style-name="P131"><text:span text:style-name="T132">1</text:span><text:span text:style-name="T133">. Įregistravimo įmonių rejestre data …………………..……………………………………. .</text:span></text:p>
      <text:p text:style-name="P134"><text:span text:style-name="T135">2</text:span><text:span text:style-name="T136">. Nario stojamojo mokesčio dydis (pagal įstatus) ……………….……………..………… Lt</text:span></text:p>
      <text:p text:style-name="P137"><text:span text:style-name="T138">3</text:span><text:span text:style-name="T139">. Nario minimalus pajaus dydis (pagal įstatus) ………………...………………………… Lt</text:span></text:p>
      <text:p text:style-name="P140"><text:span text:style-name="T141">4</text:span><text:span text:style-name="T142">. Nario maksimalus pajaus dydis (pagal įstatus) ……………….………………………… Lt</text:span></text:p>
      <text:p text:style-name="P143"><text:span text:style-name="T144">5</text:span><text:span text:style-name="T145">. Kooperatinės bendrovės (kooperatyvo) 1997–2002 metais gauta valstybės parama kooperacijai plėtoti (gauta kompensacijų suma), lit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Metai</text:p>
          </table:table-cell>
          <table:table-cell table:style-name="TableCell158">
            <text:p text:style-name="P159">1997 m.</text:p>
          </table:table-cell>
          <table:table-cell table:style-name="TableCell160">
            <text:p text:style-name="P161">1998 m.</text:p>
          </table:table-cell>
          <table:table-cell table:style-name="TableCell162">
            <text:p text:style-name="P163">1999 m.</text:p>
          </table:table-cell>
          <table:table-cell table:style-name="TableCell164">
            <text:p text:style-name="P165">2000 m.</text:p>
          </table:table-cell>
          <table:table-cell table:style-name="TableCell166">
            <text:p text:style-name="P167">2001 m.</text:p>
          </table:table-cell>
          <table:table-cell table:style-name="TableCell168">
            <text:p text:style-name="P169">2002 m.</text:p>
          </table:table-cell>
          <table:table-cell table:style-name="TableCell170">
            <text:p text:style-name="P171">Iš viso</text:p>
          </table:table-cell>
        </table:table-row>
        <table:table-row table:style-name="TableRow172">
          <table:table-cell table:style-name="TableCell173">
            <text:p text:style-name="P174">Gauta parama (kompensacijų suma), nurodyta taisyklių<text:s/><text:line-break/>7 punkte</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text:span text:style-name="T191">6</text:span><text:span text:style-name="T192">. Vidutinis darbuotojų skaičius:</text:span></text:p>
      <text:p text:style-name="P193"><text:span text:style-name="T194">6.1</text:span><text:span text:style-name="T195">. faktinis 2002 metais …………… .;</text:span></text:p>
      <text:p text:style-name="P196"><text:span text:style-name="T197">6.2</text:span><text:span text:style-name="T198">. numatomas 2003 metais (pagal investicinį projektą (verslo planą), kai šį projektą privaloma pateikti) ………………….. .</text:span></text:p>
      <text:p text:style-name="P199"><text:span text:style-name="T200">7</text:span><text:span text:style-name="T201">. Kooperatinės bendrovės (kooperatyvo) narių, įregistruotų jos narių registre 2003 metais paraiškos pateikimo datą, skaičius …………………………………………………...…….…………</text:span></text:p>
      <text:p text:style-name="P202">……..………………………………………………..………………………………………..……….</text:p>
      <text:p text:style-name="P203"><text:span text:style-name="T204">(skaičiais ir žodžiais)</text:span></text:p>
      <text:p text:style-name="P205"><text:span text:style-name="T206">8</text:span><text:span text:style-name="T207">. Kooperatinės bendrovės (kooperatyvo) narių – žemės ūkio veiklos subjektų, įregistruotų jos narių registre 2003 metais paraiškos pateikimo datą, skaičius …………………….……………..</text:span></text:p>
      <text:p text:style-name="P208">……..…………………………..………………………………………………...……..…..…………</text:p>
      <text:p text:style-name="P209">………………………………………………………………………………………………………...</text:p>
      <text:p text:style-name="P210"><text:span text:style-name="T211">(skaičiais ir žodžiais)</text:span></text:p>
      <text:p text:style-name="P212"><text:span text:style-name="T213">9</text:span><text:span text:style-name="T214">. Kooperatinės bendrovės (kooperatyvo) narių – žemės ūkio veiklos subjektų pajų dydis (vertė pinigine išraiška) 2003 metais paraiškos pateikimo datą, iš viso …………………………...…</text:span></text:p>
      <text:p text:style-name="P215"><text:span text:style-name="T216">……………………..……………………… Lt.</text:span></text:p>
      <text:p text:style-name="P217"><text:span text:style-name="T218">10</text:span><text:span text:style-name="T219">. Visų kooperatinės bendrovės (kooperatyvo) narių pajų dydis (vertė pinigine išraiška) 2003 metais paraiškos pateikimo datą, iš viso …………………….……………………….. Lt.</text:span></text:p>
      <text:p text:style-name="P220"><text:span text:style-name="T221">11</text:span><text:span text:style-name="T222">. Kooperatinės bendrovės (kooperatyvo) 2002 metais ir 2003 metais per laikotarpį iki paraiškos pateikimo datos supirktų apdoroti, perdirbti ir (ar) realizuoti produktų vertė (išlaidos produktams įsigyti):</text:span></text:p>
      <text:p text:style-name="P223"><text:span text:style-name="T224">11.1</text:span><text:span text:style-name="T225">. 2002 metais iš viso ……………………………… Lt:</text:span></text:p>
      <text:p text:style-name="P226"><text:span text:style-name="T227">11.1.1</text:span><text:span text:style-name="T228">. iš jos supirktų iš kooperatinės bendrovės (kooperatyvo) narių – žemės ūkio veiklos subjektų ……..……………………. Lt;</text:span></text:p>
      <text:p text:style-name="P229"><text:span text:style-name="T230">11.1.1.1</text:span><text:span text:style-name="T231">. iš jos žemės ūkio produktų ……………………………….. Lt;</text:span></text:p>
      <text:p text:style-name="P232"><text:span text:style-name="T233">11.2</text:span><text:span text:style-name="T234">. 2003 metais per laikotarpį iki paraiškos pateikimo datos iš viso ……………… Lt:</text:span></text:p>
      <text:p text:style-name="P235"><text:span text:style-name="T236">11.2.1</text:span><text:span text:style-name="T237">. iš jos supirktų iš kooperatinės bendrovės (kooperatyvo) narių – žemės ūkio veiklos subjektų ………….………………. Lt;</text:span></text:p>
      <text:p text:style-name="P238"><text:span text:style-name="T239">11.2.1.1</text:span><text:span text:style-name="T240">. iš jos žemės ūkio produktų ……………………………….. Lt.</text:span></text:p>
      <text:p text:style-name="P241"><text:span text:style-name="T242">12</text:span><text:span text:style-name="T243">. Kooperatinės bendrovės (kooperatyvo) 2002 metais ir 2003 metais per laikotarpį iki paraiškos pateikimo datos suteiktų paslaugų vertė (įplaukos už suteiktas paslaugas):</text:span></text:p>
      <text:p text:style-name="P244"><text:span text:style-name="T245">12.1</text:span><text:span text:style-name="T246">. 2002 metais iš viso ……………………………… Lt:</text:span></text:p>
      <text:p text:style-name="P247"><text:span text:style-name="T248">12.1.1</text:span><text:span text:style-name="T249">. iš jos suteiktų kooperatinės bendrovės (kooperatyvo) nariams – žemės ūkio veiklos subjektams ………………………. Lt;</text:span></text:p>
      <text:p text:style-name="P250"><text:span text:style-name="T251">12.1.1.1</text:span><text:span text:style-name="T252">. iš jos paslaugų žemės ūkiui …………………………….. Lt;</text:span></text:p>
      <text:p text:style-name="P253"><text:span text:style-name="T254">12.2</text:span><text:span text:style-name="T255">. 2003 metais per laikotarpį iki paraiškos pateikimo datos iš viso ………………….. Lt:</text:span></text:p>
      <text:p text:style-name="P256"><text:span text:style-name="T257">12.2.1</text:span><text:span text:style-name="T258">. iš jos suteiktų kooperatinės bendrovės (kooperatyvo) nariams – žemės ūkio veiklos subjektams ............................................ Lt;</text:span></text:p>
      <text:p text:style-name="P259"><text:span text:style-name="T260">12.2.1.1</text:span><text:span text:style-name="T261">. iš jos paslaugų žemės ūkiui ............................................. Lt.</text:span></text:p>
      <text:p text:style-name="P262"><text:span text:style-name="T263">13</text:span><text:span text:style-name="T264">. Kooperatinės bendrovės (kooperatyvo) 2002 metais ir 2003 metais per laikotarpį iki paraiškos pateikimo datos supirktų apdoroti, perdirbti ir (ar) realizuoti produktų ir suteiktų paslaugų vertė:</text:span></text:p>
      <text:p text:style-name="P265"><text:span text:style-name="T266">13.1</text:span><text:span text:style-name="T267">. 2002 metais [11.1 punktas + 12.1 punktas], Lt ………………………………………….</text:span></text:p>
      <text:p text:style-name="P268">……………………………………………….……………………………………....………………...<text:s/></text:p>
      <text:p text:style-name="P269"><text:span text:style-name="T270">(skaičiais ir žodžiais)</text:span></text:p>
      <text:p text:style-name="P271"><text:span text:style-name="T272">13.2</text:span><text:span text:style-name="T273">. 2003 metais per laikotarpį iki paraiškos pateikimo datos [11.2 punktas + 12.2 punktas], Lt ……………………………………………………………………………………………..………..</text:span></text:p>
      <text:p text:style-name="P274">………………………………………………………………..……………………………………… .</text:p>
      <text:p text:style-name="P275"><text:span text:style-name="T276">(skaičiais ir žodžiais)</text:span></text:p>
      <text:p text:style-name="P277"><text:span text:style-name="T278">14</text:span><text:span text:style-name="T279">. Kooperatinės bendrovės (kooperatyvo) 2002 metais ir 2003 metais per laikotarpį iki paraiškos pateikimo datos supirktų iš savo narių – žemės ūkio veiklos subjektų apdoroti, perdirbti ir (ar) realizuoti žemės ūkio produktų ir savo nariams – žemės ūkio veiklos subjektams suteiktų paslaugų žemės ūkiui vertė:</text:span></text:p>
      <text:p text:style-name="P280"><text:span text:style-name="T281">14.1</text:span><text:span text:style-name="T282">. 2002 metais [11.1.1.1 punktas + 12.1.1.1 punktas], Lt …………………………...……..</text:span></text:p>
      <text:p text:style-name="P283">………………………………………………………………………………………………………...;</text:p>
      <text:p text:style-name="P284"><text:span text:style-name="T285">(skaičiais ir žodžiais)</text:span></text:p>
      <text:p text:style-name="P286"><text:span text:style-name="T287">14.2</text:span><text:span text:style-name="T288">. 2003 metais per laikotarpį iki paraiškos pateikimo datos [11.2.1.1 punktas + 12.2.1.1 punktas], Lt ……………………….………………………………………………………………...…</text:span></text:p>
      <text:p text:style-name="P289">………..……………………………………………………………………………………………… .</text:p>
      <text:p text:style-name="P290"><text:span text:style-name="T291">(skaičiais ir žodžiais)</text:span></text:p>
      <text:p text:style-name="P292"><text:span text:style-name="T293">15</text:span><text:span text:style-name="T294">. Kooperatinės bendrovės (kooperatyvo) 2002 metais ir 2003 metais per laikotarpį iki paraiškos pateikimo datos supirktų iš savo narių – žemės ūkio veiklos subjektų apdoroti, perdirbti ir (ar) realizuoti žemės ūkio produktų ir savo nariams – žemės ūkio veiklos subjektams suteiktų paslaugų žemės ūkiui vertės dalis iš visų supirktų apdoroti, perdirbti ir (ar) realizuoti produktų ir visų suteiktų paslaugų vertės:</text:span></text:p>
      <text:p text:style-name="P295"><text:span text:style-name="T296">15.1</text:span><text:span text:style-name="T297">. 2002 metais [14.1 punktas : 13.1 punktas x 100], procentais …………………………</text:span></text:p>
      <text:p text:style-name="P298">……………………………………………………………………………………………………….. .</text:p>
      <text:p text:style-name="P299"><text:span text:style-name="T300">(skaičiais ir žodžiais)</text:span></text:p>
      <text:p text:style-name="P301"><text:span text:style-name="T302">15.2</text:span><text:span text:style-name="T303">. 2003 metais per laikotarpį iki paraiškos pateikimo datos [14.2 punktas : 13.2 punktas x 100], procentais ……………………..…………………..……………………………………….……</text:span></text:p>
      <text:p text:style-name="P304">…………………………………………………………………………………………………………</text:p>
      <text:p text:style-name="P305"><text:span text:style-name="T306">(skaičiais ir žodžiais)</text:span></text:p>
      <text:p text:style-name="P307"><text:span text:style-name="T308">16</text:span><text:span text:style-name="T309">. Kooperatinės bendrovės (kooperatyvo) 2002 metais gautos pajamos, iš viso …........……</text:span></text:p>
      <text:p text:style-name="P310">………………………………………………………………………………………………………Lt</text:p>
      <text:p text:style-name="P311"><text:span text:style-name="T312">16.1</text:span><text:span text:style-name="T313">. iš jų gautos už eksportuotus žemės ūkio produktus, iš viso …………………………….</text:span></text:p>
      <text:p text:style-name="P314"><text:span text:style-name="T315">…………………………………..………………………………………………………………… Lt.</text:span></text:p>
      <text:p text:style-name="P316"><text:span text:style-name="T317">17</text:span><text:span text:style-name="T318">. Turto vertė 2003 metų pradžioje (balanso duomenys), iš viso ………………….....…. Lt.</text:span></text:p>
      <text:p text:style-name="P319"><text:span text:style-name="T320">18</text:span><text:span text:style-name="T321">. Pasirašydami šią pažymą patvirtiname, kad informacija, pateikta pažymoje ir kituose pagal nustatytą tvarką privalomuose pateikti dokumentuose, teisingai parodo faktinę būklę, ir suteikiame teisę Lietuvos Respublikos žemės ūkio rūmams, Nacionalinei mokėjimo agentūrai prie Žemės ūkio ministerijos, kitoms valstybės institucijoms prireikus gauti papildomą informaciją apie kooperatinės bendrovės (kooperatyvo) veiklą ir narius ir patikrinti dokumentuose pateiktą informaciją pagal pirminius buhalterinės apskaitos ir kitus dokumentus.</text:span></text:p>
      <text:p text:style-name="P322"/>
      <text:p text:style-name="P323"/>
      <text:p text:style-name="P324">Administracijos vadovas <text:s text:c="17"/><text:tab/>_______________ <text:s text:c="10"/>___________________</text:p>
      <text:p text:style-name="P325">(parašas) <text:s text:c="26"/>(vardas ir pavardė)</text:p>
      <text:p text:style-name="P326"/>
      <text:p text:style-name="P327">Vyriausiasis finansininkas (buhalteris)<text:s/><text:tab/>_______________<text:tab/>___________________</text:p>
      <text:p text:style-name="P328">(parašas) <text:s text:c="26"/>(vardas ir pavardė)</text:p>
      <text:p text:style-name="P329"/>
      <text:p text:style-name="P330">A. V.</text:p>
      <text:p text:style-name="P3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6-12-15T09:14:00Z</meta:creation-date>
    <dc:date>2016-12-15T09:14:00Z</dc:date>
    <meta:template xlink:href="Normal.dotm" xlink:type="simple"/>
    <meta:editing-cycles>2</meta:editing-cycles>
    <meta:editing-duration>PT0S</meta:editing-duration>
    <meta:document-statistic meta:page-count="5" meta:paragraph-count="48" meta:word-count="1484" meta:character-count="11575" meta:row-count="191" meta:non-whitespace-character-count="10139"/>
  </office:meta>
</office:document-meta>
</file>