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79 METŲ TOLIMŲ TARPVALSTYBINIŲ ORO TERŠALŲ PERNAŠŲ KONVENCIJOS PROTOKOLĄ DĖL RŪGŠTĖJIMO, EUTROFIKACIJOS IR PAŽEMIO OZONO MAŽINIMO</text:p>
      <text:p text:style-name="P14"/>
      <text:p text:style-name="P15">2004 m. sausio 20 d. Nr. 34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priimtą 1999 m. lapkričio 30 d. Geteborge 1979 metų Tolimų tarpvals</text:span><text:span text:style-name="T25">tybinių oro teršalų pernašų konvencijos protokolą dėl rūgštėjimo, eutrofikacijos ir pažemio ozono mažinimo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aplinkos ministras Arūnas Kundrotas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</text:span><text:span text:style-name="T38">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0:00Z</meta:creation-date>
    <dc:date>2015-08-05T19:20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13" meta:row-count="44" meta:non-whitespace-character-count="719"/>
  </office:meta>
</office:document-meta>
</file>