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fo:break-before="page" fo:margin-left="3.54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34in"/>
    </style:style>
    <style:style style:name="T103" style:parent-style-name="DefaultParagraphFont" style:family="text">
      <style:text-properties fo:color="#000000" fo:letter-spacing="-0.0034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06in"/>
    </style:style>
    <style:style style:name="T199" style:parent-style-name="DefaultParagraphFont" style:family="text">
      <style:text-properties fo:color="#000000" fo:letter-spacing="-0.0006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41in"/>
    </style:style>
    <style:style style:name="T326" style:parent-style-name="DefaultParagraphFont" style:family="text">
      <style:text-properties fo:color="#000000" fo:letter-spacing="-0.0041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06in"/>
    </style:style>
    <style:style style:name="T376" style:parent-style-name="DefaultParagraphFont" style:family="text">
      <style:text-properties fo:color="#000000" fo:letter-spacing="-0.0006in"/>
    </style:style>
    <style:style style:name="P377"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PEDAGOGŲ REGISTRO DUOMENŲ SAUGOS NUOSTATŲ PATVIRTINIMO</text:p>
      <text:p text:style-name="P9"/>
      <text:p text:style-name="P10">2009 m. lapkričio 2 d. Nr. ISAK-2175</text:p>
      <text:p text:style-name="P11">Vilnius</text:p>
      <text:p text:style-name="P12"/>
      <text:p text:style-name="P13"><text:span text:style-name="T14">Vadovaudamasis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5">83-2075</text:span></text:a><text:span text:style-name="T16">; 2007, Nr. 49-1891), 6 punktu ir įgyvendindamas Pedagogų registro nuostatų, patvirtintų Lietuvos Respublikos švietimo ir mokslo ministro 2009 m. spalio 19 d. įsakymu Nr. ISAK-2079 (Žin., 2009, Nr.<text:s/></text:span><text:a xlink:href="https://www.e-tar.lt/portal/lt/legalAct/TAR.96BAD7032E31" office:target-frame-name="_blank" xlink:show="new"><text:span text:style-name="T17">127-5519</text:span></text:a><text:span text:style-name="T18">), 12.1 punktą:</text:span></text:p>
      <text:p text:style-name="P19"><text:span text:style-name="T20">1</text:span><text:span text:style-name="T21">. T v i r t i n u Pedagogų registro duomenų saugos nuostatus (pridedama).</text:span></text:p>
      <text:p text:style-name="P22"><text:span text:style-name="T23">2</text:span><text:span text:style-name="T24">. P a v e d u Švietimo informacinių technologijų centrui (direktorius Vaino Brazdeikis) per 3 mėnesius nuo šio įsakymo įsigaliojimo dienos:</text:span></text:p>
      <text:p text:style-name="P25"><text:span text:style-name="T26">2.1</text:span><text:span text:style-name="T27">. parengti ir teikti Lietuvos Respublikos švietimo ir mokslo ministrui tvirtinti Pedagogų registro saugaus elektroninės informacijos tvarkymo taisykles, Pedagogų registro veiklos tęstinumo valdymo planą, Pedagogų registro naudotojų administravimo taisykles;</text:span></text:p>
      <text:p text:style-name="P28"><text:span text:style-name="T29">2.2</text:span><text:span text:style-name="T30">. parengti ir patvirtinti Pedagogų registro duomenų kopijų kūrimo tvarkos aprašą;</text:span></text:p>
      <text:p text:style-name="P31"><text:span text:style-name="T32">2.3</text:span><text:span text:style-name="T33">. paskirti Pedagogų registro saugos įgaliotinį.</text:span></text:p>
      <text:p text:style-name="P34"/>
      <text:p text:style-name="P35"/>
      <text:p text:style-name="P36"><text:span text:style-name="T37">Švietimo ir mokslo ministras</text:span><text:span text:style-name="T38"><text:tab/>Gintaras Steponavičius</text:span></text:p>
      <text:p text:style-name="P39"/>
      <text:p text:style-name="P40">SUDERINTA</text:p>
      <text:p text:style-name="P41">Lietuvos Respublikos vidaus reikalų ministerijos</text:p>
      <text:p text:style-name="P42">2009 m. spalio 6 d. raštu Nr. ID-7433(13)</text:p>
      <text:p text:style-name="P43"/>
      <text:soft-page-break/>
      <text:p text:style-name="P44"><text:span text:style-name="T45">PATVIRTINTA</text:span></text:p>
      <text:p text:style-name="P46">Lietuvos Respublikos švietimo ir mokslo<text:s/></text:p>
      <text:p text:style-name="P47">ministro 2009 m. lapkričio 2 d.<text:s/></text:p>
      <text:p text:style-name="P48">įsakymu Nr. ISAK-2175</text:p>
      <text:p text:style-name="P49"/>
      <text:p text:style-name="P50"><text:span text:style-name="T51">PEDAGOGŲ REGISTRO DUOMENŲ SAUG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edagogų registro (toliau – Registras) duomenų saugos nuostatų (toliau – Saugos nuostatai) tikslas – nustatyti ir įgyvendinti organizacines, technines ir kitas priemones, suteikiančias galimybę saugiai rinkti, kaupti, apdoroti, saugoti Registro objektų duomenis, juos teikti švietimo ir mokslo registrams, informacinėms sistemoms, suinteresuotiems fiziniams ir juridiniams asmenims.</text:span></text:p>
      <text:p text:style-name="P61"><text:span text:style-name="T62">2</text:span><text:span text:style-name="T63">. Saugos nuostatai parengti pagal Bendruosius elektroninės informacijos saugos valstybės institucijų ir įstaigų informacinėse sistemose reikalavimus, patvirtintus Lietuvos Respublikos Vyriausybės 1997 m. rugsėjo 4 d. nutarimu Nr. 952 (Žin., 1997, Nr.<text:s/></text:span><text:a xlink:href="https://www.e-tar.lt/portal/lt/legalAct/TAR.69A782236F58" office:target-frame-name="_blank" xlink:show="new"><text:span text:style-name="T64">83-2075</text:span></text:a><text:span text:style-name="T65">; 2007, Nr. 49-1891), Saugos dokumentų turinio gaires, patvirtintas Lietuvos Respublikos vidaus reikalų ministro 2007 m. gegužės 8 d. įsakymu Nr. 1V-172 (Žin., 2007, Nr.<text:s/></text:span><text:a xlink:href="https://www.e-tar.lt/portal/lt/legalAct/TAR.2DCA99458924" office:target-frame-name="_blank" xlink:show="new"><text:span text:style-name="T66">53-2070</text:span></text:a><text:span text:style-name="T67">).</text:span></text:p>
      <text:p text:style-name="P68"><text:span text:style-name="T69">3</text:span><text:span text:style-name="T70">. Saugos nuostatai privalomi visoms Registro tvarkymo įstaigoms, Registro duomenų tvarkytojams.</text:span></text:p>
      <text:p text:style-name="P71"><text:span text:style-name="T72">4</text:span><text:span text:style-name="T73">. Saugos nuostatai nustato Registro saugos politiką (toliau – saugos politika). Saugos politiką įgyvendina Pedagogų registro saugaus elektroninės informacijos tvarkymo taisyklės (toliau – Tvarkymo taisyklės), Pedagogų registro veiklos tęstinumo valdymo planas (toliau – Valdymo planas), Pedagogų registro naudotojų administravimo taisyklės (toliau – Administravimo taisyklės), Registro duomenų kopijų kūrimo tvarkos aprašas.</text:span></text:p>
      <text:p text:style-name="P74"><text:span text:style-name="T75">5</text:span><text:span text:style-name="T76">. Saugos politika vykdoma šiomis prioritetinėmis kryptimis:</text:span></text:p>
      <text:p text:style-name="P77"><text:span text:style-name="T78">5.1</text:span><text:span text:style-name="T79">. įgyvendinant atliekamų veiksmų su Registro duomenimis automatinį stebėjimą ir įrašų kaupimą;</text:span></text:p>
      <text:p text:style-name="P80"><text:span text:style-name="T81">5.2</text:span><text:span text:style-name="T82">. įgyvendinant prieigos teisių prie Registro duomenų suteikimą ir duomenų vartotojo tapatumo identifikavimą;</text:span></text:p>
      <text:p text:style-name="P83"><text:span text:style-name="T84">5.3</text:span><text:span text:style-name="T85">. įgyvendinant Registro duomenų kopijavimą, archyve esančių duomenų saugą;</text:span></text:p>
      <text:p text:style-name="P86"><text:span text:style-name="T87">5.4</text:span><text:span text:style-name="T88">. įgyvendinant Registro duomenų saugą nuo žalingos programinės įrangos poveikio;</text:span></text:p>
      <text:p text:style-name="P89"><text:span text:style-name="T90">5.5</text:span><text:span text:style-name="T91">. įrengiant saugias Registrui tvarkyti skirtas patalpas ir kompiuterizuotas darbo vietas jose;</text:span></text:p>
      <text:p text:style-name="P92"><text:span text:style-name="T93">5.6</text:span><text:span text:style-name="T94">. įgyvendinant Registro duomenų tvarkytojų kvalifikacijos tobulinimo sistemą;</text:span></text:p>
      <text:p text:style-name="P95"><text:span text:style-name="T96">5.7</text:span><text:span text:style-name="T97">. įgyvendinant Registro duomenų vientisumą su švietimo ir mokslo registrais ir informacinėmis sistemomis;</text:span></text:p>
      <text:p text:style-name="P98"><text:span text:style-name="T99">5.8</text:span><text:span text:style-name="T100">. įgyvendinant Registro duomenų saugos priemones nuo nesankcionuoto poveikio Registro programinei, techninei įrangai ir (ar) Registro programinės įrangos modifikavimo.</text:span></text:p>
      <text:p text:style-name="P101"><text:span text:style-name="T102">6</text:span><text:span text:style-name="T103">. Vadovaujančioji registro tvarkymo įstaiga yra Lietuvos Respublikos švietimo ir mokslo ministerija (toliau – Ministerija), buveinės adresas: A. Volano g. 2/7, LT-01516 Vilnius. Vadovaujančioji registro tvarkymo įstaiga yra ir Registro duomenų valdytoja.</text:span></text:p>
      <text:p text:style-name="P104"><text:span text:style-name="T105">7</text:span><text:span text:style-name="T106">. Registro tvarkymo įstaigos yra bendrojo lavinimo mokyklos, profesinio mokymo įstaigos ir neformaliojo vaikų švietimo mokyklos (toliau – Mokyklos), Švietimo informacinių technologijų centras (toliau – ITC). Mokyklų pavadinimai, jų buveinės adresai nurodyti Ministerijos tvarkomoje Atviros informavimo, konsultavimo ir orientavimo sistemos (AIKOS) interneto svetainėje, svetainės adresas<text:s/></text:span><text:span text:style-name="T107">www.aikos.smm.lt/ Švietimo ir mokslo institucijos</text:span><text:span text:style-name="T108">. ITC buveinės adresas: LT-03113 Vilnius, Suvalkų g. 1.</text:span></text:p>
      <text:p text:style-name="P109"><text:span text:style-name="T110">Registro tvarkymo įstaigos yra ir asmens duomenų tvarkytojos.</text:span></text:p>
      <text:p text:style-name="P111"><text:span text:style-name="T112">8</text:span><text:span text:style-name="T113">. Švietimo ir mokslo ministras tvirtina Saugos nuostatus, Tvarkymo taisykles, Valdymo planą, Administravimo taisykles. Ministerija prižiūri saugos politiką<text:s/></text:span><text:soft-page-break/><text:span text:style-name="T114">reglamentuojančių teisės aktų rengimą ir įgyvendinimą.</text:span></text:p>
      <text:p text:style-name="P115"><text:span text:style-name="T116">9</text:span><text:span text:style-name="T117">. ITC direktorius paskiria Registro saugos įgaliotinį (toliau – Saugos įgaliotinis). Švietimo ir mokslo ministrui tvirtinti teikiami Saugos įgaliotinio parengti Saugos nuostatų, Tvarkymo taisyklių, Valdymo plano, Administravimo taisyklių projektai turi būti nustatyta tvarka suderinti su Lietuvos Respublikos vidaus reikalų ministerija ir suinteresuotais Ministerijos administracijos padaliniais.</text:span></text:p>
      <text:p text:style-name="P118"><text:span text:style-name="T119">10</text:span><text:span text:style-name="T120">. ITC direktorius turi:</text:span></text:p>
      <text:p text:style-name="P121"><text:span text:style-name="T122">10.1</text:span><text:span text:style-name="T123">. pavesti Saugos įgaliotiniui organizuoti ir kontroliuoti saugos politiką reglamentuojančių teisės aktų įgyvendinimą Registro tvarkymo įstaigose;</text:span></text:p>
      <text:p text:style-name="P124"><text:span text:style-name="T125">10.2</text:span><text:span text:style-name="T126">. paskirti Registro administratorių, jam pavesti užtikrinti Registro tarnybinės stoties saugų funkcionavimą, administruoti Registro duomenų bazę Saugos nuostatų ir kitų saugos politiką reglamentuojančių teisės aktų nustatyta tvarka;</text:span></text:p>
      <text:p text:style-name="P127"><text:span text:style-name="T128">10.3</text:span><text:span text:style-name="T129">. nustatyti reikalavimus Saugos įgaliotiniui, Registro administratoriui ir Registro duomenų tvarkytojų kvalifikacijai.</text:span></text:p>
      <text:p text:style-name="P130"><text:span text:style-name="T131">11</text:span><text:span text:style-name="T132">. Saugos įgaliotinis turi:</text:span></text:p>
      <text:p text:style-name="P133"><text:span text:style-name="T134">11.1</text:span><text:span text:style-name="T135">. vertinti rizikos veiksnių tikimybes ir žalos galimybes, organizuoti ir kontroliuoti trūkumų šalinimą;</text:span></text:p>
      <text:p text:style-name="P136"><text:span text:style-name="T137">11.2</text:span><text:span text:style-name="T138">. vertinti saugos politiką reglamentuojančių teisės aktų įgyvendinimą;</text:span></text:p>
      <text:p text:style-name="P139"><text:span text:style-name="T140">11.3</text:span><text:span text:style-name="T141">. teikti siūlymus pakeisti ar papildyti saugos politiką reglamentuojančius teisės aktus;</text:span></text:p>
      <text:p text:style-name="P142"><text:span text:style-name="T143">11.4</text:span><text:span text:style-name="T144">. užtikrinti Registro saugą ir saugos politiką ją reglamentuojančių teisės aktų nustatyta tvarka.</text:span></text:p>
      <text:p text:style-name="P145"><text:span text:style-name="T146">12</text:span><text:span text:style-name="T147">. Mokyklų vadovai (jų įgalioti asmenys) ir ITC direktorius turi paskirti Registro duomenų tvarkytojus, jiems pavesti tvarkyti Registro duomenis, užtikrinti Registro duomenų saugą ir saugos politiką ją reglamentuojančių teisės aktų nustatyta tvarka.</text:span></text:p>
      <text:p text:style-name="P148"><text:span text:style-name="T149">13</text:span><text:span text:style-name="T150">. Registro duomenų sauga užtikrinama vadovaujantis Lietuvos Respublikos valstybės registrų įstatymu (Žin., 1996, Nr.<text:s/></text:span><text:a xlink:href="https://www.e-tar.lt/portal/lt/legalAct/TAR.65532A74E296" office:target-frame-name="_blank" xlink:show="new"><text:span text:style-name="T151">86-2043</text:span></text:a><text:span text:style-name="T152">; 2004, Nr. 124-4488), Bendraisiais elektroninės informacijos saugos valstybės institucijų ir įstaigų informacinėse sistemose reikalavimais, patvirtintais Lietuvos Respublikos Vyriausybės 1997 m. rugsėjo 4 d. nutarimu Nr. 952, Saugos dokumentų turinio gairėmis, patvirtintomis Lietuvos Respublikos vidaus reikalų ministro 2007 m. gegužės 8 d. įsakymu Nr. 1V-172, Lietuvos standartu LST ISO/IEC 17799:2006, Lietuvos ir tarptautiniais „Informacijos technologija. Saugumo technika“ grupės standartais, Saugos nuostatais, Tvarkymo taisyklėmis, Valdymo planu, Administravimo taisyklėmis, kitais teisės aktais, reglamentuojančiais Registro saugų duomenų tvarkymą.</text:span></text:p>
      <text:p text:style-name="P153"/>
      <text:p text:style-name="P154"><text:span text:style-name="T155">II</text:span><text:span text:style-name="T156">.<text:s/></text:span><text:span text:style-name="T157">REGISTRO DUOMENŲ SAUGOS VALDYMAS</text:span></text:p>
      <text:p text:style-name="P158"/>
      <text:p text:style-name="P159"><text:span text:style-name="T160">14</text:span><text:span text:style-name="T161">. Vadovaujantis Valstybės institucijų ir įstaigų informacinių sistemų klasifikavimo pagal jose tvarkomą elektroninę informaciją gairių, patvirtintų Lietuvos Respublikos vidaus reikalų ministro 2007 m. liepos 11 d. įsakymu Nr. 1V-247 (Žin., 2007, Nr.<text:s/></text:span><text:a xlink:href="https://www.e-tar.lt/portal/lt/legalAct/TAR.83E6F11603ED" office:target-frame-name="_blank" xlink:show="new"><text:span text:style-name="T162">78-3160</text:span></text:a><text:span text:style-name="T163">), 3.3 punktu Registras priskiriamas trečiajai informacinės sistemos kategorijai, kuriame logiškai tarpusavyje susijusių duomenų konfidencialumo, vientisumo ir (ar) prieinamumo praradimas gali turėti neigiamą įtaką valstybės institucijos ar įstaigos veiklai ir Registre tvarkomiems asmens duomenims. Registro duomenis sudaro bendrieji, specifiniai (nurodyti Pedagogų registro nuostatuose) ir technologiniai (Registro duomenų tvarkytojo) duomenys.</text:span></text:p>
      <text:p text:style-name="P164"><text:span text:style-name="T165">15</text:span><text:span text:style-name="T166">. Saugos priemonės parenkamos įvertinus galimus rizikos veiksnius Registro duomenų vientisumui ir prieinamumui.</text:span></text:p>
      <text:p text:style-name="P167"><text:span text:style-name="T168">16</text:span><text:span text:style-name="T169">. Teisės aktų nustatyta tvarka atliekant Registro informacinių technologijų saugos atitikties vertinimą:</text:span></text:p>
      <text:p text:style-name="P170"><text:span text:style-name="T171">16.1</text:span><text:span text:style-name="T172">. įvertinama saugos politikos dokumentų ir realios informacijos saugos situacijos atitiktis;</text:span></text:p>
      <text:p text:style-name="P173"><text:span text:style-name="T174">16.2</text:span><text:span text:style-name="T175">. inventorizuojama Registro techninė ir programinė įranga;</text:span></text:p>
      <text:p text:style-name="P176"><text:span text:style-name="T177">16.3</text:span><text:span text:style-name="T178">. patikrinama ne mažiau kaip 10 procentų atsitiktinai parinktų Registro tvarkytojų kompiuterinių darbo vietų, visose tarnybinėse stotyse įdiegtų programų ir jų sąranka;</text:span></text:p>
      <text:p text:style-name="P179"><text:span text:style-name="T180">16.4</text:span><text:span text:style-name="T181">. patikrinama (įvertinama) Registro tvarkytojams suteiktų teisių ir vykdomų funkcijų atitiktis;</text:span></text:p>
      <text:p text:style-name="P182"><text:span text:style-name="T183">16.5</text:span><text:span text:style-name="T184">. įvertinamas pasirengimas užtikrinti Registro veiklos tęstinumą įvykus saugos incidentui.</text:span></text:p>
      <text:p text:style-name="P185"><text:span text:style-name="T186">17</text:span><text:span text:style-name="T187">. Atlikus šių Saugos nuostatų 16 punkte nurodytą saugos atitikties vertinimą, rengiamas pastebėtų trūkumų šalinimo planas (toliau – Planas), kurį tvirtina, atsakingus vykdytojus skiria ir įgyvendinimo terminus nustato ITC direktorius.</text:span></text:p>
      <text:p text:style-name="P188"><text:span text:style-name="T189">18</text:span><text:span text:style-name="T190">. Saugos įgaliotinis turi:</text:span></text:p>
      <text:p text:style-name="P191"><text:span text:style-name="T192">18.1</text:span><text:span text:style-name="T193">. atsižvelgdamas į Vidaus reikalų ministerijos išleistą metodinę priemonę „Rizikos analizės vadovas“, Lietuvos ir tarptautinius „Informacijos technologija. Saugumo technika“ grupės standartus, kasmet organizuoti Registro rizikos vertinimą. Prireikus Saugos įgaliotinis gali organizuoti neeilinį Registro rizikos vertinimą. Registro vadovaujančios tvarkymo įstaigos rašytiniu pavedimu Registro rizikos vertinimą gali atlikti Saugos įgaliotinis;</text:span></text:p>
      <text:p text:style-name="P194"><text:span text:style-name="T195">18.2</text:span><text:span text:style-name="T196">. išdėstyti Registro rizikos įvertinimą Rizikos įvertinimo ataskaitoje. Rizikos įvertinimo ataskaita rengiama atsižvelgiant į rizikos veiksnius, galinčius turėti įtakos informacijos saugai. Svarbiausieji rizikos veiksniai yra šie:</text:span></text:p>
      <text:p text:style-name="P197"><text:span text:style-name="T198">18.2.1</text:span><text:span text:style-name="T199">. 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200"><text:span text:style-name="T201">18.2.2</text:span><text:span text:style-name="T202">. subjektyvūs tyčiniai (nesankcionuotas naudojimasis informacine sistema duomenims gauti, duomenų keitimas ar sunaikinimas, informacinių technologijų duomenų perdavimo tinklais trikdymai, saugumo pažeidimai, vagystės ir kita);</text:span></text:p>
      <text:p text:style-name="P203"><text:span text:style-name="T204">18.2.3</text:span><text:span text:style-name="T205">. nenugalima jėga (</text:span><text:span text:style-name="T206">force majeure</text:span><text:span text:style-name="T207">);</text:span></text:p>
      <text:p text:style-name="P208"><text:span text:style-name="T209">18.3</text:span><text:span text:style-name="T210">. per 10 kalendorinių dienų, patvirtinus Rizikos įvertinimo ataskaitą (toliau – Ataskaita), parengti Planą, kuriame nurodyti rizikos veiksnius šalinančias priemones, priemonių vykdymo terminus, vykdytojus. Planą tvirtina ITC direktorius;</text:span></text:p>
      <text:p text:style-name="P211"><text:span text:style-name="T212">18.4</text:span><text:span text:style-name="T213">. patvirtintas Ataskaitos ir Plano kopijas paštu išsiųsti Registro vadovaujančiai tvarkymo įstaigai ir Registro tvarkymo įstaigoms, nuolat kontroliuoti Plane nurodytų priemonių vykdymą.</text:span></text:p>
      <text:p text:style-name="P214"><text:span text:style-name="T215">19</text:span><text:span text:style-name="T216">. Rizikos veiksnių Registro duomenims, techninei, programinei įrangai, registravimo dokumentams, patalpoms savivaldybių administracijose ir ITC tikėtumui vertinti turi būti naudojama penkiabalė rizikos veiksnių tikėtumo ir žalos vertinimo metodika:</text:span></text:p>
      <text:p text:style-name="P217"><text:span text:style-name="T218">19.1</text:span><text:span text:style-name="T219">. nereikšminga rizikos veiksnių tikimybė, žala – 1 balas;</text:span></text:p>
      <text:p text:style-name="P220"><text:span text:style-name="T221">19.2</text:span><text:span text:style-name="T222">. maža rizikos veiksnių tikimybė, žala – 2 balai;</text:span></text:p>
      <text:p text:style-name="P223"><text:span text:style-name="T224">19.3</text:span><text:span text:style-name="T225">. vidutinė rizikos veiksnių tikimybė, žala – 3 balai;</text:span></text:p>
      <text:p text:style-name="P226"><text:span text:style-name="T227">19.4</text:span><text:span text:style-name="T228">. didelė rizikos veiksnių tikimybė, žala – 4 balai;</text:span></text:p>
      <text:p text:style-name="P229"><text:span text:style-name="T230">19.5</text:span><text:span text:style-name="T231">. labai didelė rizikos veiksnių tikimybė, žala – 5 balai.</text:span></text:p>
      <text:p text:style-name="P232"/>
      <text:p text:style-name="P233"><text:span text:style-name="T234">III</text:span><text:span text:style-name="T235">.<text:s/></text:span><text:span text:style-name="T236">ORGANIZACINIAI IR TECHNINIAI REIKALAVIMAI</text:span></text:p>
      <text:p text:style-name="P237"/>
      <text:p text:style-name="P238"><text:span text:style-name="T239">20</text:span><text:span text:style-name="T240">. Registro duomenų tvarkytojų darbo su Registro duomenimis tvarką nustato Tvarkymo taisyklės.</text:span></text:p>
      <text:p text:style-name="P241"><text:span text:style-name="T242">21</text:span><text:span text:style-name="T243">. Registro duomenims apsaugoti nuo kenksmingos programinės įrangos Registro tvarkymo įstaigose turi būti naudojamos programinės priemonės (viena iš jų) –<text:s/></text:span><text:span text:style-name="T244">Symantec Norton Antivirus, McAfee, Virus Scan, Panda AntiVirus, Dr. Web, Kaspersky AntiVirus,</text:span><text:span text:style-name="T245"><text:s/>atnaujinamos ne rečiau kaip kartą per mėnesį.</text:span></text:p>
      <text:p text:style-name="P246"><text:span text:style-name="T247">22</text:span><text:span text:style-name="T248">. Prieiga prie kompiuterių ir tarnybinių stočių operacinių sistemų valdymo ir konfigūravimo leidžiama tik Registro administratoriui, atsakingam už kompiuterių tinklo filtravimo įrangos (užkardų, turinio kontrolės sistemų, įgaliotojų serverių<text:s/></text:span><text:span text:style-name="T249">(</text:span><text:span text:style-name="T250">proxy</text:span><text:span text:style-name="T251">)<text:s/></text:span><text:soft-page-break/><text:span text:style-name="T252">administravimą ir priežiūrą.</text:span></text:p>
      <text:p text:style-name="P253"><text:span text:style-name="T254">23</text:span><text:span text:style-name="T255">. Registro tvarkymo įstaigos, siekdamos saugiai rinkti, apdoroti, kaupti, saugoti, teikti švietimo ir mokslo registrams, informacinėms sistemoms, suinteresuotiems fiziniams ir juridiniams asmenims, Registro objektų duomenis turi naudoti programinės ir techninės įrangos saugos priemones, kuriose:</text:span></text:p>
      <text:p text:style-name="P256"><text:span text:style-name="T257">23.1</text:span><text:span text:style-name="T258">. realizuota galimybė Registro duomenų tvarkytojams naudoti tik legalią programinę įrangą;</text:span></text:p>
      <text:p text:style-name="P259"><text:span text:style-name="T260">23.2</text:span><text:span text:style-name="T261">. realizuota Registro duomenų tvarkytojams prieigos prie Registro duomenų galimybė tik per registravimosi ir slaptažodžių sistemą;</text:span></text:p>
      <text:p text:style-name="P262"><text:span text:style-name="T263">23.3</text:span><text:span text:style-name="T264">. realizuota prievolė Registro duomenų tvarkytojams reguliariai keisti slaptažodžius;</text:span></text:p>
      <text:p text:style-name="P265"><text:span text:style-name="T266">23.4</text:span><text:span text:style-name="T267">. realizuota galimybė identifikuoti prieigos prie Registro duomenų autorius, fiksuoti jų atliktus veiksmus ir juos kaupti;</text:span></text:p>
      <text:p text:style-name="P268"><text:span text:style-name="T269">23.5</text:span><text:span text:style-name="T270">. realizuota galimybė visas užklausas į Registro duomenų bazę fiksuoti programiniu būdu;</text:span></text:p>
      <text:p text:style-name="P271"><text:span text:style-name="T272">23.6</text:span><text:span text:style-name="T273">. apribotas programinės įrangos, nesusijusios su Registro tvarkymo įstaigų <text:s/>veikla ar funkcijomis (žaidimai, bylų siuntimo, internetinių pokalbių programos ir kt.), naudojimas;</text:span></text:p>
      <text:p text:style-name="P274"><text:span text:style-name="T275">23.7</text:span><text:span text:style-name="T276">. viešaisiais telekomunikaciniais tinklais perduodamos elektroninės informacijos konfidencialumas užtikrinamas naudojant HTTPS (</text:span><text:span text:style-name="T277">Hypertext Transfer Protocol Secure</text:span><text:span text:style-name="T278">) protokolą arba šifravimą;</text:span></text:p>
      <text:p text:style-name="P279"><text:span text:style-name="T280">23.8</text:span><text:span text:style-name="T281">. duomenys iš susijusių Švietimo ir mokslo institucijų, Studijų ir mokymo programų ir kitų švietimo registrų gaunami programiniu būdu iš išrašų. Išrašus CSV (</text:span><text:span text:style-name="T282">Comma – Separated Values</text:span><text:span text:style-name="T283">) formatu formuoja susijusių registrų administratoriai. Duomenys iš Gyventojų registro gaunami duomenų teikimo sutartyje nustatyta tvarka ir sąlygomis, iš Kvalifikacijos tobulinimo programų ir renginių registro teikiami duomenys naudojami tik statistikos reikmėms ir nėra Registre saugomi.</text:span></text:p>
      <text:p text:style-name="P284"><text:span text:style-name="T285">24</text:span><text:span text:style-name="T286">. Saugos įgaliotinis, Registro administratorius turi organizuoti Registro tvarkymo įstaigose mokyklose ir ITC Registro programinės, techninės įrangos saugos priemonių įgyvendinimą.</text:span></text:p>
      <text:p text:style-name="P287"><text:span text:style-name="T288">25</text:span><text:span text:style-name="T289">. Registro administratorius turi parengti Registro duomenų kopijų kūrimo tvarkos aprašą, kuriame nurodoma:</text:span></text:p>
      <text:p text:style-name="P290"><text:span text:style-name="T291">25.1</text:span><text:span text:style-name="T292">. Registro duomenų kopijų kūrimo periodiškumas;</text:span></text:p>
      <text:p text:style-name="P293"><text:span text:style-name="T294">25.2</text:span><text:span text:style-name="T295">. Registro duomenų kopijų saugojimo priemonės, būdai ir vieta;</text:span></text:p>
      <text:p text:style-name="P296"><text:span text:style-name="T297">25.3</text:span><text:span text:style-name="T298">. Registro duomenų iš kopijų atkūrimo tvarka;</text:span></text:p>
      <text:p text:style-name="P299"><text:span text:style-name="T300">25.4</text:span><text:span text:style-name="T301">. Registro duomenų kopijų naikinimo tvarka;</text:span></text:p>
      <text:p text:style-name="P302"><text:span text:style-name="T303">25.5</text:span><text:span text:style-name="T304">. asmens, atsakingo už Registro duomenų kopijų kūrimą, saugojimą, atkūrimą, sunaikinimą, teisės ir pareigos.</text:span></text:p>
      <text:p text:style-name="P305">Registro administratorius parengtą Registro duomenų kopijų kūrimo tvarkos aprašą tvirtina ITC direktorius.</text:p>
      <text:p text:style-name="P306"/>
      <text:p text:style-name="P307"><text:span text:style-name="T308">IV</text:span><text:span text:style-name="T309">.<text:s/></text:span><text:span text:style-name="T310">Reikalavimai Personalui</text:span></text:p>
      <text:p text:style-name="P311"/>
      <text:p text:style-name="P312"><text:span text:style-name="T313">26</text:span><text:span text:style-name="T314">. Registro objektų duomenims saugiai rinkti, kaupti, apdoroti, saugoti ir juos teikti švietimo ir mokslo registrams, informacinėms sistemoms, suinteresuotiems fiziniams ir juridiniams asmenims gali asmenys, susipažinę su Registro nuostatais, registrų ir informacinių sistemų saugos politiką reglamentuojančiais teisės aktais.</text:span></text:p>
      <text:p text:style-name="P315"><text:span text:style-name="T316">27</text:span><text:span text:style-name="T317">. Saugos įgaliotinis privalo išmanyti pagrindinius informacijos saugos principus, turėti atitinkamą kvalifikaciją (kvalifikacijos tobulinimo kursai, pradinis saugaus darbo su duomenimis mokymas, ECDL vartotojo sertifikatas ar pan.), darbo su duomenų bazėmis, operacinėmis sistemomis, taikomosiomis programomis patirties.</text:span></text:p>
      <text:p text:style-name="P318"><text:span text:style-name="T319">28</text:span><text:span text:style-name="T320">. Registro duomenų tvarkytojai turi:</text:span></text:p>
      <text:p text:style-name="P321"><text:span text:style-name="T322">28.1</text:span><text:span text:style-name="T323">. turėti darbo su kompiuteriu įgūdžių;</text:span></text:p>
      <text:p text:style-name="P324"><text:span text:style-name="T325">28.2</text:span><text:span text:style-name="T326">. mokėti tvarkyti Registro duomenis Registro nuostatų, detaliose darbo su Registro duomenimis taisyklėse nurodyta tvarka;</text:span></text:p>
      <text:p text:style-name="P327"><text:span text:style-name="T328">28.3</text:span><text:span text:style-name="T329">. žinoti registrų ir informacinių sistemų saugos politiką reglamentuojančių teisės aktų reikalavimus.</text:span></text:p>
      <text:p text:style-name="P330"><text:span text:style-name="T331">29</text:span><text:span text:style-name="T332">. Registro administratorius turi:</text:span></text:p>
      <text:p text:style-name="P333"><text:span text:style-name="T334">29.1</text:span><text:span text:style-name="T335">. išmanyti darbą su kompiuterių tinklais;</text:span></text:p>
      <text:p text:style-name="P336"><text:span text:style-name="T337">29.2</text:span><text:span text:style-name="T338">. turėti Registrui tvarkyti naudojamų sisteminių programinių priemonių<text:s/></text:span><text:span text:style-name="T339">Windows, Unix, MS SQL Server, SQLXML<text:s/></text:span><text:span text:style-name="T340">administravimo patirties;</text:span></text:p>
      <text:p text:style-name="P341"><text:span text:style-name="T342">29.3</text:span><text:span text:style-name="T343">. mokėti administruoti registrų ir informacinių sistemų duomenų bazes.</text:span></text:p>
      <text:p text:style-name="P344"><text:span text:style-name="T345">30</text:span><text:span text:style-name="T346">. Saugos įgaliotinis turi nuolat organizuoti Registro tvarkytojų, Registro administratoriaus kvalifikacijos tobulinimą duomenų saugos klausimais, supažindinti su Registro nuostatais, registrų ir informacinių sistemų saugos politiką reglamentuojančiais teisės aktais, saugaus darbo su duomenimis būdais, priminti apie saugumo problematiką (pavyzdžiui, priminimai elektroniniu paštu, teminių seminarų rengimas, atmintinės naujai priimtiems darbuotojams ir pan.).</text:span></text:p>
      <text:p text:style-name="P347"/>
      <text:p text:style-name="P348"><text:span text:style-name="T349">V</text:span><text:span text:style-name="T350">.<text:s/></text:span><text:span text:style-name="T351">REGISTRO NAUDOTOJŲ SUPAŽINDINIMO SU DOKUMENTAIS PRINCIPAI</text:span></text:p>
      <text:p text:style-name="P352"/>
      <text:p text:style-name="P353"><text:span text:style-name="T354">31</text:span><text:span text:style-name="T355">. Pedagogų registro tvarkytojai ir administratorius ne rečiau kaip kartą per metus supažindinami su Registro nuostatais, Saugos nuostatais, registrų ir informacinių sistemų saugos politiką įgyvendinančiais teisės aktais pasirašytinai. Saugos įgaliotinis, Registro duomenų tvarkytojai, Registro administratorius raštu įsipareigoja nepažeisti Saugos nuostatų ir kitų teisės aktų, reglamentuojančių Registro duomenų saugų tvarkymą.</text:span></text:p>
      <text:p text:style-name="P356"><text:span text:style-name="T357">32</text:span><text:span text:style-name="T358">. Saugos įgaliotinis, Registro duomenų tvarkytojai, Registro administratorius, pažeidę saugos politiką reglamentuojančių teisės aktų reikalavimus, atsako teisės aktų nustatyta tvarka.</text:span></text:p>
      <text:p text:style-name="P359"/>
      <text:p text:style-name="P360"><text:span text:style-name="T361">VI</text:span><text:span text:style-name="T362">.<text:s/></text:span><text:span text:style-name="T363">Baigiamosios nuostatos</text:span></text:p>
      <text:p text:style-name="P364"/>
      <text:p text:style-name="P365"><text:span text:style-name="T366">33</text:span><text:span text:style-name="T367">. Saugos nuostatai ir kiti saugos politiką reglamentuojantys teisės aktai iš esmės peržiūrimi ir prireikus keičiami ne rečiau kaip kartą per metus.</text:span></text:p>
      <text:p text:style-name="P368"><text:span text:style-name="T369">34</text:span><text:span text:style-name="T370">. Registro tvarkymo įstaigos privalo įgyvendinti Saugos nuostatuose ir kituose teisės aktuose, reglamentuojančiuose Registro duomenų saugų tvarkymą, nustatytas organizacines, technines ir kitas priemones.</text:span></text:p>
      <text:p text:style-name="P371"><text:span text:style-name="T372">35</text:span><text:span text:style-name="T373">. Duomenys apie Registro duomenų tvarkytojų, Registro administratoriaus atliktus veiksmus su Registro duomenimis saugomi neterminuotai.</text:span></text:p>
      <text:p text:style-name="P374"><text:span text:style-name="T375">36</text:span><text:span text:style-name="T376">. Saugos įgaliotinis, Registro duomenų tvarkytojai, Registro administratorius, pažeidę šių Saugos nuostatų, kitų teisės aktų, reglamentuojančių Registro duomenų saugų tvarkymą, reikalavimus, atsako įstatymų ir kitų teisės aktų nustatyta tvarka.</text:span></text:p>
      <text:p text:style-name="Normal"/>
      <text:p text:style-name="P37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3-17T12:56:00Z</meta:creation-date>
    <dc:date>2020-03-17T12:56:00Z</dc:date>
    <meta:template xlink:href="Normal.dotm" xlink:type="simple"/>
    <meta:editing-cycles>2</meta:editing-cycles>
    <meta:editing-duration>PT0S</meta:editing-duration>
    <meta:document-statistic meta:page-count="6" meta:paragraph-count="184" meta:word-count="2222" meta:character-count="18286" meta:row-count="706" meta:non-whitespace-character-count="16248"/>
  </office:meta>
</office:document-meta>
</file>