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SAUSIO 7 D. ĮSAKYMO Nr. 7 „DĖL Narkotinių ir psichotropinių medžiagų, KURIOMS ĮVEŽTI AR IŠVEŽTI REIKIA SVEIKATOS APSAUGOS MINISTERIJOS LEIDIMO, sąrašO“ IR JĮ KEITUSIŲ ĮSAKYMŲ PRIPAŽINIMO NETEKUSIAIS GALIOS</text:p>
      <text:p text:style-name="P9"/>
      <text:p text:style-name="P10">2010 m. spalio 19 d. Nr. V-913</text:p>
      <text:p text:style-name="P11">Vilnius</text:p>
      <text:p text:style-name="P12"/>
      <text:p text:style-name="P13"/>
      <text:p text:style-name="P14">Vadovaudamasis Lietuvos Respublikos Vyriausybės 2004 m. rugsėjo 21 d. nutarimu Nr. 1204 „Dėl Lietuvos Respublikos Vyriausybės 1995 m. gegužės 19 d. nutarimo Nr. 718 „Dėl kai kurių daiktų (prekių) įvežimo į Lietuvos Respubliką, išvežimo iš jos ir vežimo per ją tranzitu ribojimo“ ir jį keitusių nutarimų pripažinimo netekusiais galios“ (Žin., 2004, Nr. 142-5206) ir 1987 m. liepos 23 d. Tarybos reglamentu (EEB) Nr. 2658/87 dėl tarifų ir statistinės nomenklatūros bei dėl Bendrojo muitų tarifo (OL<text:s/><text:span text:style-name="T15">2004 m. specialusis leidimas</text:span>, 2 skyrius, 2 tomas, p. 382),</text:p>
      <text:p text:style-name="P16"><text:span text:style-name="T17">pripažįstu</text:span><text:s/>netekusiais galios:</text:p>
      <text:p text:style-name="P18">1. Lietuvos Respublikos sveikatos apsaugos ministro 2000 m. sausio 7 d. įsakymą Nr. 7 „Dėl Narkotinių ir psichotropinių medžiagų, kurioms įvežti ar išvežti reikia Sveikatos apsaugos ministerijos leidimo, sąrašo“ (Žin., 2000, Nr. 6-170);</text:p>
      <text:p text:style-name="P19">2. Lietuvos Respublikos sveikatos apsaugos ministro 2000 m. gegužės 30 d. įsakymą Nr. 297 „Dėl Lietuvos Respublikos sveikatos apsaugos ministro 2000 m. sausio 7 d. įsakymo Nr. 7 „Dėl Narkotinių ir psichotropinių medžiagų, kurioms įvežti ar išvežti reikia Sveikatos apsaugos ministerijos leidimo, sąrašo“ dalinio pakeitimo“ (Žin., 2000, Nr. 46-1333);</text:p>
      <text:p text:style-name="P20">3. Lietuvos Respublikos sveikatos apsaugos ministro 2003 m. gegužės 2 d. įsakymą Nr. V-257 „Dėl Lietuvos Respublikos sveikatos apsaugos ministro 2000 m. sausio 7 d. įsakymo Nr. 7 „Dėl Narkotinių ir psichotropinių medžiagų, kurioms įvežti ar išvežti reikia Sveikatos apsaugos ministerijos leidimo, sąrašo“ pakeitimo“ (Žin., 2003, Nr. 47-2090).</text:p>
      <text:p text:style-name="P21"/>
      <text:p text:style-name="P22"/>
      <text:p text:style-name="P23"/>
      <text:p text:style-name="P24"><text:span text:style-name="T25">SVEIKATOS APSAUGOS MINISTRAS<text:s/></text:span><text:span text:style-name="T2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17T13:13:00Z</meta:creation-date>
    <dc:date>2018-01-17T13:13:00Z</dc:date>
    <meta:template xlink:href="Normal.dotm" xlink:type="simple"/>
    <meta:editing-cycles>2</meta:editing-cycles>
    <meta:editing-duration>PT0S</meta:editing-duration>
    <meta:document-statistic meta:page-count="1" meta:paragraph-count="30" meta:word-count="233" meta:character-count="1925" meta:row-count="68" meta:non-whitespace-character-count="1722"/>
  </office:meta>
</office:document-meta>
</file>