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/>
      <style:text-properties fo:color="#000000" fo:hyphenate="false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19. 2010 m. gruodžio 2 d. „Valstybės žiniose“, Nr. 141-7217, paskelbto Lietuvos Respublikos Konstitucinio Teismo 2010 m. lapkričio 29 d. nutarimo:</text:p>
      <text:p text:style-name="P4">– motyvuojamosios dalies III skyriaus 3 punkto antroje pastraipoje vietoj žodžio „taikyti“ turi būti įrašytas žodis „taikant“;</text:p>
      <text:p text:style-name="P5">– to paties skyriaus 8 punkto trečioje pastraipoje ir IV skyriaus 9 punkto trečioje pastraipoje po žodžių „šios žalos“ turi būti įrašytas žodis „atlyginimo“;</text:p>
      <text:p text:style-name="P6">– motyvuojamosios dalies III skyriaus 8 punkto ketvirtoje pastraipoje ir IV skyriaus 9 punkto ketvirtoje pastraipoje vietoj „principo įstatymo leidėjui kyla pareiga dėl iš genocido padarymo atsiradusius“ turi būti įrašyta „principo, įstatymų leidėjui kyla pareiga dėl genocido padarymo atsiradusios“;</text:p>
      <text:p text:style-name="P7">– motyvuojamosios dalies IV skyriaus 11 punkte vietoj „principų kylančius“ turi būti įrašyta „principų, kylančius“.</text:p>
      <text:p text:style-name="P8"/>
      <text:p text:style-name="P9">Pirmininkas<text:tab/>Kęstutis Lapinskas</text:p>
      <text:p text:style-name="P10"/>
      <text:p text:style-name="P11"><text:span text:style-name="T1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23:45:00Z</meta:creation-date>
    <dc:date>2013-12-29T23:45:00Z</dc:date>
    <meta:template xlink:href="Normal" xlink:type="simple"/>
    <meta:editing-cycles>2</meta:editing-cycles>
    <meta:editing-duration>PT0S</meta:editing-duration>
    <meta:document-statistic meta:page-count="1" meta:paragraph-count="1" meta:word-count="581" meta:character-count="912" meta:row-count="2" meta:non-whitespace-character-count="332"/>
  </office:meta>
</office:document-meta>
</file>