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gruodžio 9 d. Nr. 4-904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</text:span><text:span text:style-name="T16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/text:span><text:span text:style-name="T19"><text:s/>Respublikos ūkio<text:s/></text:span><text:span text:style-name="T20">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</text:span><text:span text:style-name="T22">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lanuojamų turizmo projektų, siūlomų finansuoti pagal 2007–2013 m. Sanglaudos skatinimo veiksmų programos 1 prioriteto „Vietinė ir urbanistinė plėtra, kultūros<text:s/></text:span><text:span text:style-name="T26">paveldo ir gamtos išsaugojimas bei pritaikymas turizmo plėtrai“ VP3-1.3-ŪM-04-V priemonę „Turizmo informacinių paslaugų ir infrastruktūros plėtra ir turizmo rinkodaros skatinimas“, sąrašo Nr. 06, patvirtinto Lietuvos Respublikos ūkio ministro 2011 m. liepo</text:span><text:span text:style-name="T27">s 27 d. įsakymu Nr. 4-543 (Žin., 2011, Nr.<text:s/></text:span><text:a xlink:href="https://www.e-tar.lt/portal/lt/legalAct/TAR.4229FFAD7EC0" office:target-frame-name="_blank" xlink:show="new"><text:span text:style-name="T28">98-4639</text:span></text:a><text:span text:style-name="T29">, Nr.<text:s/></text:span><text:a xlink:href="https://www.e-tar.lt/portal/lt/legalAct/TAR.646E0F0AE634" office:target-frame-name="_blank" xlink:show="new"><text:span text:style-name="T30">137-6518</text:span></text:a><text:span text:style-name="T31">), 1 punktu, VP3-1.3-ŪM-04-V priem</text:span><text:span text:style-name="T32">onės „Turizmo informacinių paslaugų ir infrastruktūros plėtra ir turizmo 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33">118-5090</text:span></text:a><text:span text:style-name="T34">), 75 punktu ir atsižvelgdamas į viešosios įstaigos Lietuvos verslo paramos agentūros (toliau – VšĮ Lietuvos verslo paramos agentūra) 2011 m. liepos 27 d. projektų sąrašo Nr. 6 pagal Sangla</text:span><text:span text:style-name="T35">udos skatinimo veiksmų programos VP3-1.3-ŪM-04-V priemonę „Turizmo informacinių paslaugų ir infrastruktūros plėtra ir turizmo rinkodaros skatinimas“ 2011 m. lapkričio 29 d. projektų tinkamumo finansuoti vertinimo ataskaitą Nr. 14P-(13.2.2-28):<text:s/></text:span></text:p>
      <text:p text:style-name="P36"><text:span text:style-name="T37">1</text:span><text:span text:style-name="T38">.<text:s/></text:span><text:span text:style-name="T39">Skiriu</text:span><text:span text:style-name="T40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</text:span><text:span text:style-name="T42">20</text:span></text:a><text:span text:style-name="T43">), 1 prioriteto „Vietinė ir urbanistinė plėtra, kultūros paveldo ir gamtos išsaugojimas bei pritaikymas turizmo plėtrai“ VP3-1.3-ŪM-04-V priemonę „Turizmo informacinių paslaugų ir infrastruktūros plėtra ir turizmo rinkodaros skatinimas“ projektams įgyven</text:span><text:span text:style-name="T44">dinti iš Ūkio plėtros ir konkurencingumo didinimo programos (Europos Sąjungos lėšos) (programos kodas – 01 105, priemonės kodas – 115_181), funkcinės klasifikacijos kodas 04.07.03.01, Valstybinio turizmo departamento prie Ūkio ministerijos projektui „Lietu</text:span><text:span text:style-name="T45">vos turizmo įvaizdžio gerinimas bei žinomumo didinimas užsienio rinkose“ (VšĮ Lietuvos verslo paramos agentūros 2011 m. lapkričio 29 d. paraiškos kodas VP3-1.3-ŪM-04-V-06-001 Europos Sąjungos struktūrinių fondų ir (ar) valstybės biudžeto finansavimui gauti</text:span><text:span text:style-name="T46"><text:s/>vertinimo rezultatų ataskaita Nr. VP-P1-ZO2-2983P) veiklos (ekonominės klasifikacijos kodas – 2.9.2.1.1.02) išlaidoms padengti – iki 4 099 993,00 (keturių milijonų devyniasdešimt devynių tūkstančių devynių šimtų devyniasdešimt trijų) litų finansavimo, fin</text:span><text:span text:style-name="T47">ansavimo (dalis) intensyvumas – iki 100 proc.<text:s/></text:span></text:p>
      <text:p text:style-name="P48"><text:span text:style-name="T49">2</text:span><text:span text:style-name="T50">. Šis įsakymas gali būti skundžiamas teisės aktų nustatyta tvarka.</text:span></text:p>
      <text:p text:style-name="P51"/>
      <text:p text:style-name="P52"/>
      <text:p text:style-name="P53"><text:span text:style-name="T54">Ūkio ministras</text:span><text:span text:style-name="T55"><text:tab/>Rimantas Žylius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18:03:00Z</meta:creation-date>
    <dc:date>2015-09-13T18:03:00Z</dc:date>
    <meta:template xlink:href="Normal" xlink:type="simple"/>
    <meta:editing-cycles>2</meta:editing-cycles>
    <meta:editing-duration>PT0S</meta:editing-duration>
    <meta:document-statistic meta:page-count="2" meta:paragraph-count="14" meta:word-count="492" meta:character-count="3968" meta:row-count="75" meta:non-whitespace-character-count="3490"/>
  </office:meta>
</office:document-meta>
</file>