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2004 M. SPALIO 8 D. SPRENDIMO NR. 6 PATVIRTINIMO</text:p>
      <text:p text:style-name="P11"/>
      <text:p text:style-name="P12">2004 m.<text:s/>lapkričio 2 d. Nr. 1V-432</text:p>
      <text:p text:style-name="P13">Vilnius</text:p>
      <text:p text:style-name="P14"/>
      <text:p text:style-name="P15"><text:span text:style-name="T16">Vadovaudamasis Ginčų, kilusių tarp telekomunikacijų operatorių ir (arba) telekomunikacijų paslaugų teikėjų, nagrinėjimo tvarkos, patvirtintos Ryšių reguliavimo tarnybos tarybos 2002 m. kovo 26 d. nutarimu Nr. 07-50-4 (Žin</text:span><text:span text:style-name="T17">., 2002, Nr.<text:s/></text:span><text:a xlink:href="https://www.e-tar.lt/portal/lt/legalAct/TAR.F4FA278C6E9B" office:target-frame-name="_blank" xlink:show="new"><text:span text:style-name="T18">38-1421</text:span></text:a><text:span text:style-name="T19">), 69 punktu bei atsižvelgdamas į Ginčų, kilusių tarp telekomunikacijų operatorių ir (arba) telekomunikacijų paslaugų teikėjų, nagrinėjimo komisijos (toliau<text:s/></text:span><text:span text:style-name="T20">– Komisija) 2004 m. spalio 8 d. tvarkomojo posėdžio protokolą Nr. 26.10.1-5:</text:span></text:p>
      <text:p text:style-name="P21"><text:span text:style-name="T22">1</text:span><text:span text:style-name="T23">.<text:s/></text:span><text:span text:style-name="T24">Tvirtinu</text:span><text:span text:style-name="T25"><text:s/>Komisijos 2004 m. spalio 8 d. sprendimą Nr. 6, priimtą išnagrinėjus pareiškėjo UAB „Bitė GSM“ prašymą dėl telekomunikacijų tinklų sujungimo sutarties sąlygų pažeid</text:span><text:span text:style-name="T26">imo.</text:span></text:p>
      <text:p text:style-name="P27"><text:span text:style-name="T28">2</text:span><text:span text:style-name="T29">.<text:s/></text:span><text:span text:style-name="T30">Išaiškinu</text:span><text:span text:style-name="T31">, kad įsigaliojusį Komisijos sprendimą ginčo šalys turi teisę apskųsti Vilniaus apygardos teismui Lietuvos Respublikos elektroninių ryšių įstatymo 28 straipsnio 18 dalies nustatyta tvarka ir terminais.</text:span></text:p>
      <text:p text:style-name="P32"><text:span text:style-name="T33">3</text:span><text:span text:style-name="T34">.Nurodau</text:span><text:span text:style-name="T35"><text:s/>šį įsakymą paskelbt</text:span><text:span text:style-name="T36">i „Valstybės žinių“ priede „Informaciniai pranešimai“.</text:span></text:p>
      <text:p text:style-name="P37"/>
      <text:p text:style-name="P38"/>
      <text:p text:style-name="P39"><text:span text:style-name="T40">DIREKTORIUS</text:span><text:span text:style-name="T41"><text:tab/>TOMAS BARAKAUSKAS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05:00Z</meta:creation-date>
    <dc:date>2015-08-10T20:05:00Z</dc:date>
    <meta:template xlink:href="Normal" xlink:type="simple"/>
    <meta:editing-cycles>2</meta:editing-cycles>
    <meta:editing-duration>PT60S</meta:editing-duration>
    <meta:document-statistic meta:page-count="1" meta:paragraph-count="13" meta:word-count="181" meta:character-count="1375" meta:row-count="44" meta:non-whitespace-character-count="1207"/>
  </office:meta>
</office:document-meta>
</file>