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ILIETYBĖS ĮSTATYMO 2 STRAIPSNIO KETVIRTOSIOS DALIES IŠAIŠKINIMO</text:p>
      <text:p text:style-name="P12"/>
      <text:p text:style-name="P13">1991 m. spalio 31 d. Nr. I-1941</text:p>
      <text:p text:style-name="P14">Vilnius</text:p>
      <text:p text:style-name="P15"/>
      <text:p text:style-name="P16"><text:span text:style-name="T17">Lietuvos Respublikos Aukščia</text:span><text:span text:style-name="T18">usioji Taryba, atsižvelgdama į tai, kad Lietuvos Respublikos pilietybės įstatymo 2 straipsnio ketvirtojoje dalyje numatytas apsisprendimo dėl Lietuvos Respublikos pilietybės įgijimo terminas baigiasi ne darbo dieną (1991 m. lapkričio 3 d.),<text:s/></text:span><text:span text:style-name="T19">nutari</text:span><text:span text:style-name="T20">a:</text:span></text:p>
      <text:p text:style-name="P21"><text:span text:style-name="T22">Išai</text:span><text:span text:style-name="T23">škinti, kad Lietuvos Respublikos pilietybės įstatymo 2 straipsnio ketvirtojoje dalyje numatyto apsisprendimo dėl Lietuvos Respublikos pilietybės įgijimo termino paskutinė diena yra1991 m. lapkričio 4-oji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YTAUTAS LANDSBERG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4:00Z</meta:creation-date>
    <dc:date>2015-10-11T05:34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74" meta:row-count="29" meta:non-whitespace-character-count="687"/>
  </office:meta>
</office:document-meta>
</file>