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style:tab-stops>
          <style:tab-stop style:position="3.519cm"/>
          <style:tab-stop style:position="13.473cm" style:type="right" style:leader-style="solid" style:leader-text="_"/>
        </style:tab-stops>
      </style:paragraph-properties>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center" style:justify-single-word="false">
        <style:tab-stops>
          <style:tab-stop style:position="17cm" style:type="right" style:leader-style="solid" style:leader-text="_"/>
        </style:tab-stops>
      </style:paragraph-properties>
      <style:text-properties fo:font-size="10pt" style:font-size-asian="10pt"/>
    </style:style>
    <style:style style:name="P7" style:family="paragraph" style:parent-style-name="Standard">
      <style:paragraph-properties>
        <style:tab-stops>
          <style:tab-stop style:position="12.769cm" style:type="center"/>
        </style:tab-stops>
      </style:paragraph-properties>
      <style:text-properties fo:font-size="10pt" style:font-size-asian="10pt"/>
    </style:style>
    <style:style style:name="P8" style:family="paragraph" style:parent-style-name="Standard">
      <style:paragraph-properties>
        <style:tab-stops>
          <style:tab-stop style:position="2.514cm" style:type="center"/>
          <style:tab-stop style:position="8.345cm" style:type="center"/>
          <style:tab-stop style:position="14.377cm" style:type="center"/>
        </style:tab-stops>
      </style:paragraph-properties>
      <style:text-properties fo:font-size="10pt" style:font-size-asian="10pt"/>
    </style:style>
    <style:style style:name="P9" style:family="paragraph" style:parent-style-name="Standard">
      <style:paragraph-properties>
        <style:tab-stops>
          <style:tab-stop style:position="2.514cm" style:type="center"/>
        </style:tab-stops>
      </style:paragraph-properties>
      <style:text-properties fo:font-size="10pt" style:font-size-asian="10pt"/>
    </style:style>
    <style:style style:name="P10" style:family="paragraph" style:parent-style-name="Standard">
      <style:paragraph-properties>
        <style:tab-stops>
          <style:tab-stop style:position="2.514cm" style:type="center"/>
          <style:tab-stop style:position="8.345cm" style:type="center"/>
          <style:tab-stop style:position="14.478cm" style:type="center"/>
        </style:tab-stops>
      </style:paragraph-properties>
      <style:text-properties fo:font-size="10pt" style:font-size-asian="10pt"/>
    </style:style>
    <style:style style:name="P11" style:family="paragraph" style:parent-style-name="Standard">
      <style:paragraph-properties>
        <style:tab-stops>
          <style:tab-stop style:position="7.943cm" style:type="center"/>
          <style:tab-stop style:position="13.674cm" style:type="center"/>
        </style:tab-stops>
      </style:paragraph-properties>
      <style:text-properties fo:font-size="10pt" style:font-size-asian="10pt"/>
    </style:style>
    <style:style style:name="P12" style:family="paragraph" style:parent-style-name="Standard">
      <style:paragraph-properties>
        <style:tab-stops>
          <style:tab-stop style:position="7.641cm" style:type="center"/>
          <style:tab-stop style:position="13.473cm" style:type="center"/>
        </style:tab-stops>
      </style:paragraph-properties>
      <style:text-properties fo:font-size="10pt" style:font-size-asian="10pt"/>
    </style:style>
    <style:style style:name="P13" style:family="paragraph" style:parent-style-name="Standard">
      <style:paragraph-properties>
        <style:tab-stops>
          <style:tab-stop style:position="2.413cm" style:type="center"/>
          <style:tab-stop style:position="8.446cm" style:type="center"/>
          <style:tab-stop style:position="14.478cm" style:type="center"/>
        </style:tab-stops>
      </style:paragraph-properties>
      <style:text-properties fo:font-size="10pt" style:font-size-asian="10pt"/>
    </style:style>
    <style:style style:name="P14" style:family="paragraph" style:parent-style-name="Standard">
      <style:paragraph-properties>
        <style:tab-stops>
          <style:tab-stop style:position="2.413cm" style:type="center"/>
          <style:tab-stop style:position="8.345cm" style:type="center"/>
          <style:tab-stop style:position="14.478cm" style:type="center"/>
        </style:tab-stops>
      </style:paragraph-properties>
      <style:text-properties fo:font-size="10pt" style:font-size-asian="10pt"/>
    </style:style>
    <style:style style:name="P15" style:family="paragraph" style:parent-style-name="Standard">
      <style:paragraph-properties>
        <style:tab-stops>
          <style:tab-stop style:position="2.413cm" style:type="center"/>
        </style:tab-stops>
      </style:paragraph-properties>
      <style:text-properties fo:font-size="10pt" style:font-size-asian="10pt"/>
    </style:style>
    <style:style style:name="P16" style:family="paragraph" style:parent-style-name="Standard">
      <style:paragraph-properties>
        <style:tab-stops>
          <style:tab-stop style:position="17cm" style:type="right" style:leader-style="solid" style:leader-text="_"/>
        </style:tab-stops>
      </style:paragraph-properties>
    </style:style>
    <style:style style:name="P17" style:family="paragraph" style:parent-style-name="Standard">
      <style:paragraph-properties>
        <style:tab-stops>
          <style:tab-stop style:position="17cm" style:type="right" style:leader-style="solid" style:leader-text="_"/>
        </style:tab-stops>
      </style:paragraph-properties>
      <style:text-properties style:font-size-complex="12pt"/>
    </style:style>
    <style:style style:name="P18" style:family="paragraph" style:parent-style-name="Standard">
      <style:paragraph-properties>
        <style:tab-stops>
          <style:tab-stop style:position="5.027cm" style:leader-style="solid" style:leader-text="_"/>
          <style:tab-stop style:position="6.033cm"/>
          <style:tab-stop style:position="10.859cm" style:leader-style="solid" style:leader-text="_"/>
          <style:tab-stop style:position="11.763cm"/>
          <style:tab-stop style:position="16.992cm" style:type="right" style:leader-style="solid" style:leader-text="_"/>
        </style:tab-stops>
      </style:paragraph-properties>
    </style:style>
    <style:style style:name="P19" style:family="paragraph" style:parent-style-name="Standard">
      <style:paragraph-properties>
        <style:tab-stops>
          <style:tab-stop style:position="6.033cm" style:leader-style="solid" style:leader-text="_"/>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style:tab-stops>
          <style:tab-stop style:position="5.027cm" style:leader-style="solid" style:leader-text="_"/>
          <style:tab-stop style:position="5.932cm"/>
          <style:tab-stop style:position="10.959cm" style:leader-style="solid" style:leader-text="_"/>
          <style:tab-stop style:position="11.964cm"/>
          <style:tab-stop style:position="16.992cm" style:type="right" style:leader-style="solid" style:leader-text="_"/>
        </style:tab-stops>
      </style:paragraph-properties>
    </style:style>
    <style:style style:name="P22" style:family="paragraph" style:parent-style-name="Standard">
      <style:paragraph-properties>
        <style:tab-stops>
          <style:tab-stop style:position="5.429cm"/>
          <style:tab-stop style:position="10.456cm" style:leader-style="solid" style:leader-text="_"/>
          <style:tab-stop style:position="11.462cm"/>
          <style:tab-stop style:position="15.986cm" style:type="right" style:leader-style="solid" style:leader-text="_"/>
        </style:tab-stops>
      </style:paragraph-properties>
    </style:style>
    <style:style style:name="P23" style:family="paragraph" style:parent-style-name="Standard">
      <style:paragraph-properties>
        <style:tab-stops>
          <style:tab-stop style:position="1.508cm"/>
          <style:tab-stop style:position="6.033cm"/>
        </style:tab-stops>
      </style:paragraph-properties>
    </style:style>
    <style:style style:name="P24" style:family="paragraph" style:parent-style-name="Standard">
      <style:paragraph-properties>
        <style:tab-stops>
          <style:tab-stop style:position="5.429cm"/>
          <style:tab-stop style:position="9.853cm" style:leader-style="solid" style:leader-text="_"/>
          <style:tab-stop style:position="11.16cm"/>
          <style:tab-stop style:position="15.886cm" style:type="right" style:leader-style="solid" style:leader-text="_"/>
        </style:tab-stops>
      </style:paragraph-properties>
    </style:style>
    <style:style style:name="P25" style:family="paragraph" style:parent-style-name="Standard">
      <style:paragraph-properties>
        <style:tab-stops>
          <style:tab-stop style:position="5.53cm"/>
          <style:tab-stop style:position="9.753cm" style:leader-style="solid" style:leader-text="_"/>
          <style:tab-stop style:position="11.261cm"/>
          <style:tab-stop style:position="15.785cm" style:leader-style="solid" style:leader-text="_"/>
        </style:tab-stops>
      </style:paragraph-properties>
    </style:style>
    <style:style style:name="P26" style:family="paragraph" style:parent-style-name="Standard">
      <style:paragraph-properties>
        <style:tab-stops>
          <style:tab-stop style:position="4.927cm" style:leader-style="solid" style:leader-text="_"/>
          <style:tab-stop style:position="5.932cm"/>
          <style:tab-stop style:position="10.959cm" style:leader-style="solid" style:leader-text="_"/>
          <style:tab-stop style:position="11.964cm"/>
          <style:tab-stop style:position="16.992cm" style:type="right" style:leader-style="solid" style:leader-text="_"/>
        </style:tab-stops>
      </style:paragraph-properties>
    </style:style>
    <style:style style:name="P27" style:family="paragraph" style:parent-style-name="Standard">
      <style:paragraph-properties>
        <style:tab-stops>
          <style:tab-stop style:position="5.53cm" style:leader-style="solid" style:leader-text="_"/>
        </style:tab-stops>
      </style:paragraph-properties>
    </style:style>
    <style:style style:name="P28" style:family="paragraph" style:parent-style-name="Standard">
      <style:paragraph-properties>
        <style:tab-stops>
          <style:tab-stop style:position="4.826cm" style:leader-style="solid" style:leader-text="_"/>
          <style:tab-stop style:position="5.932cm"/>
          <style:tab-stop style:position="10.758cm" style:leader-style="solid" style:leader-text="_"/>
          <style:tab-stop style:position="12.065cm"/>
          <style:tab-stop style:position="16.992cm" style:type="right" style:leader-style="solid" style:leader-text="_"/>
        </style:tab-stops>
      </style:paragraph-properties>
    </style:style>
    <style:style style:name="P29" style:family="paragraph" style:parent-style-name="Standard">
      <style:paragraph-properties fo:margin-left="0cm" fo:margin-right="0cm" fo:text-indent="8.999cm" style:auto-text-indent="false" fo:break-before="page"/>
    </style:style>
    <style:style style:name="P30" style:family="paragraph" style:parent-style-name="Standard">
      <style:paragraph-properties fo:margin-left="0cm" fo:margin-right="0cm" fo:text-indent="8.999cm" style:auto-text-indent="false"/>
    </style:style>
    <style:style style:name="P31" style:family="paragraph" style:parent-style-name="Standard">
      <style:paragraph-properties fo:margin-left="0cm" fo:margin-right="0cm" fo:text-indent="1.251cm" style:auto-text-indent="false"/>
    </style:style>
    <style:style style:name="P32"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33"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34" style:family="paragraph" style:parent-style-name="Body_20_text" style:master-page-name="First_20_Page">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35" style:family="paragraph" style:parent-style-name="Body_20_text">
      <style:paragraph-properties fo:margin-left="0cm" fo:margin-right="0cm" fo:text-indent="1.251cm" style:auto-text-indent="false"/>
    </style:style>
    <style:style style:name="P36"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37"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font-size-complex="9pt"/>
    </style:style>
    <style:style style:name="P38" style:family="paragraph" style:parent-style-name="Linija">
      <style:text-properties fo:color="#000000" style:font-name="Times New Roman" fo:font-size="12pt" fo:language="lt" fo:country="LT" style:font-size-asian="12pt"/>
    </style:style>
    <style:style style:name="P39" style:family="paragraph" style:parent-style-name="Patvirtinta">
      <style:paragraph-properties fo:margin-left="0cm" fo:margin-right="0cm" fo:text-indent="8.999cm" style:auto-text-indent="false" fo:break-before="page"/>
      <style:text-properties fo:color="#000000" style:font-name="Times New Roman" fo:font-size="12pt" fo:language="lt" fo:country="LT" style:font-size-asian="12pt"/>
    </style:style>
    <style:style style:name="P40" style:family="paragraph" style:parent-style-name="Patvirtinta">
      <style:paragraph-properties fo:margin-left="0cm" fo:margin-right="0cm" fo:text-indent="8.999cm" style:auto-text-indent="false"/>
      <style:text-properties fo:color="#000000" style:font-name="Times New Roman" fo:font-size="12pt" fo:language="lt" fo:country="LT" style:font-size-asian="12pt"/>
    </style:style>
    <style:style style:name="P41" style:family="paragraph" style:parent-style-name="CentrBold">
      <style:text-properties fo:color="#000000" style:font-name="Times New Roman" fo:font-size="12pt" fo:language="lt" fo:country="LT" style:font-size-asian="12pt"/>
    </style:style>
    <style:style style:name="P42" style:family="paragraph" style:parent-style-name="CentrBold">
      <style:text-properties fo:color="#000000" style:font-name="Times New Roman" fo:font-size="12pt" fo:language="lt" fo:country="LT" style:font-size-asian="12pt" style:font-size-complex="9pt"/>
    </style:style>
    <style:style style:name="T1" style:family="text">
      <style:text-properties style:language-asian="none" style:country-asian="none"/>
    </style:style>
    <style:style style:name="T2" style:family="text">
      <style:text-properties fo:color="#000000"/>
    </style:style>
    <style:style style:name="T3" style:family="text">
      <style:text-properties fo:color="#000000" style:font-name="Times New Roman" fo:font-size="12pt" fo:language="lt" fo:country="LT" style:font-size-asian="12pt"/>
    </style:style>
    <style:style style:name="T4" style:family="text">
      <style:text-properties fo:color="#000000" style:font-name="Times New Roman" fo:font-size="12pt" fo:language="lt" fo:country="LT" style:font-size-asian="12pt" style:font-size-complex="9pt"/>
    </style:style>
    <style:style style:name="T5" style:family="text">
      <style:text-properties fo:color="#000000" style:font-name="Times New Roman" fo:font-size="12pt" fo:letter-spacing="0.106cm" fo:language="lt" fo:country="LT" style:font-size-asian="12pt"/>
    </style:style>
    <style:style style:name="T6" style:family="text">
      <style:text-properties fo:language="lt" fo:country="L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LIETUVOS RESPUBLIKOS SPECIALIŲJŲ TYRIMŲ TARNYBOS DIREKTORIAUS</text:p>
      <text:p text:style-name="P33"/>
      <text:p text:style-name="P32">Į S A K Y M A S</text:p>
      <text:p text:style-name="P32">DĖL LIETUVOS RESPUBLIKOS SPECIALIŲJŲ TYRIMŲ TARNYBOS PAREIGŪNŲ ATESTACIJOS NUOSTATŲ PATVIRTINIMO</text:p>
      <text:p text:style-name="P33"/>
      <text:p text:style-name="P33">2004 m. gruodžio 8 d. Nr. 2-208</text:p>
      <text:p text:style-name="P33">Vilnius</text:p>
      <text:p text:style-name="P36"/>
      <text:p text:style-name="P36"><text:bookmark-start text:name="X75c55f20c4ac466b8114526662285387"/>Vadovaudamasis Lietuvos Respublikos specialiųjų tyrimų tarnybos statuto, patvirtinto Lietuvos Respublikos specialiųjų tyrimų tarnybos statuto patvirtinimo įstatymu (Žin., 2003, Nr. 38-1656), 10 straipsnio 8 dalimi ir 20 straipsnio 1 dalimi:</text:p>
      <text:p text:style-name="P35"><text:bookmark-end text:name="X75c55f20c4ac466b8114526662285387"/><text:bookmark-start text:name="X45d0df2c2b16414d9f9cef57dad0420b"/><text:span text:style-name="T3">1. </text:span><text:span text:style-name="T5">Tvirtinu</text:span><text:span text:style-name="T3"> pridedamus Lietuvos Respublikos specialiųjų tyrimų tarnybos pareigūnų atestacijos nuostatus.</text:span></text:p>
      <text:p text:style-name="P35"><text:bookmark-end text:name="X45d0df2c2b16414d9f9cef57dad0420b"/><text:bookmark-start text:name="X60021cd065ca4fd68b2542be121ff607"/><text:span text:style-name="T3">2. </text:span><text:span text:style-name="T5">Pripažįstu</text:span><text:span text:style-name="T3"> netekusiu galios Lietuvos Respublikos specialiųjų tyrimų tarnybos direktoriaus 2003 m. spalio 31 d. įsakymą Nr. 169 „Dėl Lietuvos Respublikos specialiųjų tyrimų tarnybos pareigūnų atestacijos nuostatų patvirtinimo.</text:span></text:p>
      <text:p text:style-name="P36"/>
      <text:p text:style-name="P36"/>
      <text:p text:style-name="LLPSignatura"><text:bookmark-end text:name="X60021cd065ca4fd68b2542be121ff607"/><text:span text:style-name="LLCTekstas">DIREKTORIUS<text:tab/>POVILAS MALAKAUSKAS</text:span></text:p>
      <text:p text:style-name="P38">______________</text:p>
      <text:p text:style-name="P36"/>
      <text:p text:style-name="P39"><text:bookmark-start text:name="X4500bc79e2f1481488b72f1ad02aeb24"/>PATVIRTINTA</text:p>
      <text:p text:style-name="P40">Lietuvos Respublikos specialiųjų tyrimų </text:p>
      <text:p text:style-name="P40">tarnybos direktoriaus 2004 m. gruodžio 8 d. </text:p>
      <text:p text:style-name="P40">įsakymu Nr. 2-208</text:p>
      <text:p text:style-name="P36"/>
      <text:p text:style-name="P41">LIETUVOS RESPUBLIKOS SPECIALIŲJŲ TYRIMŲ TARNYBOS PAREIGŪNŲ ATESTACIJOS NUOSTATAI</text:p>
      <text:p text:style-name="P42"/>
      <text:p text:style-name="P42"><text:bookmark-start text:name="Xd0414093d13c4eb7b55a1ada3c7b9983"/>I. BENDROSIOS NUOSTATOS</text:p>
      <text:p text:style-name="P37"/>
      <text:p text:style-name="P37"><text:bookmark-start text:name="X46fa6ec097704b1ca6c903e122d261a1"/>1. Šie nuostatai reglamentuoja reikalavimus Lietuvos Respublikos specialiųjų tyrimų tarnybos (toliau – STT) pareigūnų kvalifikacinėms kategorijoms gauti, atestacijos etapus, laikiną kvalifikacinių kategorijų suteikimą, Atestacijos komisijos sprendimų įforminimą ir teisinius padarinius.</text:p>
      <text:p text:style-name="P37"><text:bookmark-end text:name="X46fa6ec097704b1ca6c903e122d261a1"/><text:bookmark-start text:name="X4dc90e39069a4251a599c5ea85b4fef0"/>2. Atestacija – pareigūno tarnybinės veiklos, kvalifikacijos ir dalykinių bei asmeninių savybių įvertinimas, susidedantis iš dviejų etapų:</text:p>
      <text:p text:style-name="P37"><text:bookmark-start text:name="Xf21e8ecc2feb4fdca0c8431a9c13eda9"/>2.1. pirmasis atestacijos etapas – vertinimas, kurį atlieka atestuojamojo pareigūno tiesioginis vadovas;</text:p>
      <text:p text:style-name="P37"><text:bookmark-end text:name="Xf21e8ecc2feb4fdca0c8431a9c13eda9"/><text:bookmark-start text:name="X5492b7dfcee140eebe848b768f03037e"/>2.2. antrasis atestacijos etapas – pareigūno vertinimas, kurį atlieka STT direktoriaus įsakymu dvejiems metams sudaryta nuolatinė Atestacijos komisija, susidedanti iš direktoriaus skirtų STT pareigūnų.</text:p>
      <text:p text:style-name="P37"><text:bookmark-end text:name="X4dc90e39069a4251a599c5ea85b4fef0"/><text:bookmark-end text:name="X5492b7dfcee140eebe848b768f03037e"/><text:bookmark-start text:name="X9fee7d98106f4241b808ca341e49ccc6"/>3. Kvalifikacinis testas – standartizuota užduotis, kurią sudaro 60 klausimų, atitinkančių kvalifikacinius reikalavimus, nustatytus atitinkamos pareigybės aprašyme. Kvalifikaciniame teste pateikiami ne mažiau kaip 3 atsakymai į vieną klausimą, iš kurių tik vienas atsakymas yra teisingas.</text:p>
      <text:p text:style-name="P37"><text:bookmark-end text:name="X9fee7d98106f4241b808ca341e49ccc6"/><text:bookmark-start text:name="X9b6acc0b288d459189867f9c74a3b251"/>4. Visų STT pareigūnų, išskyrus nurodytų šių nuostatų 7 punkte, atestacija pradedama kiekvienų kalendorinių metų pabaigoje.</text:p>
      <text:p text:style-name="P37"><text:bookmark-end text:name="X9b6acc0b288d459189867f9c74a3b251"/><text:bookmark-start text:name="X92332a5f175e46f48c278ca605c776e6"/>5. STT direktoriaus nurodymu STT pareigūnams gali būti surengta neeilinė atestacija. Neeilinė atestacija STT direktoriaus, jo pavaduotojų, STT struktūrinių padalinių vadovų siūlymu skiriama šiais atvejais:</text:p>
      <text:p text:style-name="P37"><text:bookmark-start text:name="X76612c5518a442d0b6ebd6ad88a050b0"/>5.1. kai STT pareigūnai labai gerai atlieka savo pareigas;</text:p>
      <text:p text:style-name="P37"><text:bookmark-end text:name="X76612c5518a442d0b6ebd6ad88a050b0"/><text:bookmark-start text:name="Xebf0ccc6c64f4fdbb7f418a8bb531ae2"/>5.2. kai STT pareigūnai nepatenkinamai atlieka savo pareigas;</text:p>
      <text:p text:style-name="P35"><text:bookmark-end text:name="Xebf0ccc6c64f4fdbb7f418a8bb531ae2"/><text:bookmark-start text:name="X9da57b9a14644079af3fb929ca6b92ad"/><text:span text:style-name="T4">5.3. kitais atveja</text:span><text:span text:style-name="T4">is.</text:span></text:p>
      <text:p text:style-name="P37"><text:bookmark-end text:name="X92332a5f175e46f48c278ca605c776e6"/><text:bookmark-end text:name="X9da57b9a14644079af3fb929ca6b92ad"/><text:bookmark-start text:name="X442113ca6f8e4747acabc7dde80c4b10"/>6. Neeilinė STT pareigūno atestacija pagal šių nuostatų 5.2 punktą gali vykti ne anksčiau kaip praėjus 6 mėnesiams po STT pareigūno atestacijos dienos.</text:p>
      <text:p text:style-name="P37"><text:bookmark-end text:name="X442113ca6f8e4747acabc7dde80c4b10"/><text:bookmark-start text:name="X6a7df08c3ef0405bb5ef325205ed6825"/>7. Neatestuojami:</text:p>
      <text:p text:style-name="P37"><text:bookmark-start text:name="X4d0126ca34f84153a0dd213da28dd2bd"/>7.1. STT direktorius ir jo pavaduotojai;</text:p>
      <text:p text:style-name="P37"><text:bookmark-end text:name="X4d0126ca34f84153a0dd213da28dd2bd"/><text:bookmark-start text:name="X743f0438026a4f85b6b60bfd2ecbc4c7"/>7.2. pareigūnai, kurie eina pareigas mažiau kaip 6 mėnesius (šis punktas netaikomas pareigūnams, kurie perkeliami į kitą struktūrinį padalinį dėl tarnybos organizavimo pakeitimų);</text:p>
      <text:p text:style-name="P37"><text:bookmark-end text:name="X743f0438026a4f85b6b60bfd2ecbc4c7"/><text:bookmark-start text:name="X4dc6773b253e44ac824ddb8f27ae25fd"/>7.3. STT pareigūnai, kurie turėjo vaiko (vaikų) priežiūros atostogas, grįžę į tarnybą, gali būti atestuojami ne anksčiau kaip po 6 mėnesių.</text:p>
      <text:p text:style-name="P37"><text:bookmark-end text:name="X6a7df08c3ef0405bb5ef325205ed6825"/><text:bookmark-end text:name="X4dc6773b253e44ac824ddb8f27ae25fd"/><text:bookmark-start text:name="X3f9eeca4a6e6481898b5f0ee2dce75f9"/>8. STT direktoriaus pavaduotojams kvalifikacines kategorijas suteikia STT direktorius, įvertinęs jų tarnybinę veiklą, kvalifikaciją ir atsižvelgęs į jų tarnybos stažą.</text:p>
      <text:p text:style-name="P37"/>
      <text:p text:style-name="P42"><text:bookmark-end text:name="Xd0414093d13c4eb7b55a1ada3c7b9983"/><text:bookmark-end text:name="X3f9eeca4a6e6481898b5f0ee2dce75f9"/><text:bookmark-start text:name="Xb5ea8e9c8b384866ae1366d88de0bed8"/>II. REIKALAVIMAI KVALIFIKACINĖMS KATEGORIJOMS GAUTI</text:p>
      <text:p text:style-name="P37"/>
      <text:p text:style-name="P37"><text:bookmark-start text:name="X17b58bec52294093bd227e450eb6f766"/>9. Kvalifikacinės kategorijos suteikiamos atsižvelgiant į STT pareigūnų profesinio pasirengimo lygį, tarnybos stažą ir tarnybinės veiklos rezultatus.</text:p>
      <text:p text:style-name="P37"><text:bookmark-start text:name="Xb0fcad8634d34b60aabf8a01b254bc1a"/>9.1. 3-ioji kvalifikacinė kategorija suteikiama pareigūnams:</text:p>
      <text:p text:style-name="P37"><text:bookmark-start text:name="X74998f7089444962a8d73f69eee8ee7e"/>9.1.1. turintiems ne mažesnį kaip trejų metų tarnybos stažą;</text:p>
      <text:p text:style-name="P37"><text:bookmark-end text:name="X74998f7089444962a8d73f69eee8ee7e"/><text:bookmark-start text:name="Xdcd2692b44fe4bc9a5313e1ae14d5927"/>9.1.2. kurių tarnybinę veiklą Atestacijos komisija įvertino labai gerai;</text:p>
      <text:p text:style-name="P37"><text:bookmark-end text:name="Xdcd2692b44fe4bc9a5313e1ae14d5927"/><text:bookmark-start text:name="X57e7c0e40f8c4e90bea914b6ecac8447"/>9.1.3. teisingai atsakiusiems į ne mažiau kaip 45 kvalifikacinio testo klausimus.</text:p>
      <text:p text:style-name="P37"><text:bookmark-end text:name="Xb0fcad8634d34b60aabf8a01b254bc1a"/><text:bookmark-end text:name="X57e7c0e40f8c4e90bea914b6ecac8447"/><text:bookmark-start text:name="X51ba4c8bb99245f28c59b3431e6f12cb"/>9.2. 2-oji kvalifikacinė kategorija suteikiama pareigūnams:</text:p>
      <text:p text:style-name="P37"><text:bookmark-start text:name="X56454341aa1c4b28b6ffbe8efcc4fcd1"/>9.2.1. turintiems ne mažesnį kaip penkerių metų tarnybos stažą;</text:p>
      <text:p text:style-name="P37"><text:bookmark-end text:name="X56454341aa1c4b28b6ffbe8efcc4fcd1"/><text:bookmark-start text:name="X3d53a4c89ec44790b3faae16abb0ad1e"/>9.2.2. kurių tarnybinę veiklą Atestacijos komisija įvertino labai gerai;</text:p>
      <text:p text:style-name="P37"><text:bookmark-end text:name="X3d53a4c89ec44790b3faae16abb0ad1e"/><text:bookmark-start text:name="X227741bc53ed4dbeaff3a5956c77b589"/>9.2.3. teisingai atsakiusiems į ne mažiau kaip 50 kvalifikacinio testo klausimų.</text:p>
      <text:p text:style-name="P37"><text:bookmark-end text:name="X51ba4c8bb99245f28c59b3431e6f12cb"/><text:bookmark-end text:name="X227741bc53ed4dbeaff3a5956c77b589"/><text:bookmark-start text:name="Xd0c09f47a0d941dda63ae0e67910c477"/>9.3. 1-oji kvalifikacinė kategorija suteikiama pareigūnams:</text:p>
      <text:p text:style-name="P37"><text:bookmark-start text:name="X8cece278674c4d7381003a39881ee8fe"/>9.3.1. turintiems ne mažesnį kaip dešimt metų tarnybos stažą;</text:p>
      <text:p text:style-name="P37"><text:bookmark-end text:name="X8cece278674c4d7381003a39881ee8fe"/><text:bookmark-start text:name="X6ea212045ca74c3db48eab4fd178d062"/>9.3.2. kurių tarnybinę veiklą Atestacijos komisija įvertino labai gerai;</text:p>
      <text:p text:style-name="P37"><text:bookmark-end text:name="X6ea212045ca74c3db48eab4fd178d062"/><text:bookmark-start text:name="X58e620fc897a478f95c6b4087507157f"/>9.3.3. teisingai atsakiusiems į ne mažiau kaip 55 kvalifikacinio testo klausimus.</text:p>
      <text:p text:style-name="P37"><text:bookmark-end text:name="X17b58bec52294093bd227e450eb6f766"/><text:bookmark-end text:name="Xd0c09f47a0d941dda63ae0e67910c477"/><text:bookmark-end text:name="X58e620fc897a478f95c6b4087507157f"/><text:bookmark-start text:name="X84ad2fd577df4661b9a73602ffe2ae65"/>10. Išimties tvarka vieną kartą pareigūno tarnybos STT laikotarpiu, atsižvelgdamas į nuolatinius labai gerus tarnybinės veiklos rezultatus, tiesioginis vadovas gali siūlyti Atestacijos komisijai įvertinti aukštesnei kvalifikacinei kategorijai gauti pareigūną, neturintį šių nuostatų 9 punkte nurodyto tarnybos stažo.</text:p>
      <text:p text:style-name="P37"><text:bookmark-end text:name="X84ad2fd577df4661b9a73602ffe2ae65"/><text:bookmark-start text:name="Xa3815ca7af5640ff910e6c8810070a4a"/>11. Kvalifikacinės kategorijos, pradedant nuo 3-iosios, suteikiamos eilės tvarka. Aukštesnė kvalifikacinė kategorija gali būti suteikta praėjus ne mažiau kaip vieneriems metams po žemesnės kvalifikacinės kategorijos suteikimo.</text:p>
      <text:p text:style-name="P37"/>
      <text:p text:style-name="CentrBold"><text:bookmark-end text:name="Xb5ea8e9c8b384866ae1366d88de0bed8"/><text:bookmark-end text:name="Xa3815ca7af5640ff910e6c8810070a4a"/><text:bookmark-start text:name="Xcb4830c8aeb04a64b786d2d87db7c056"/><text:span text:style-name="T4">III. PIRMASIS ATESTA</text:span><text:span text:style-name="T4">CIJOS ETAPAS</text:span></text:p>
      <text:p text:style-name="P37"/>
      <text:p text:style-name="P37"><text:bookmark-start text:name="X52035fe7240c4684990cabec7f44772a"/>12. Pagrindinis dokumentas, kuriuo vadovaujamasi atestuojant pareigūnus, yra Pareigūno atestacijos lapas (toliau – Atestacijos lapas) (1 priedas).</text:p>
      <text:p text:style-name="P37"><text:bookmark-end text:name="X52035fe7240c4684990cabec7f44772a"/><text:bookmark-start text:name="X4736c63ee14742a2b5af8d93101cfa06"/>13. Vadovai, pildantys savo pavaldinių Atestacijos lapus, asmeniškai atsako už Atestacijos lapo tinkamą įforminimą, vertinimo objektyvumą ir išvadų bei siūlymų pagrįstumą. Atestacijos lape turi būti visapusiškai ir objektyviai įvertinta:</text:p>
      <text:p text:style-name="P37"><text:bookmark-start text:name="X3946645ea63e4bc2a6285cce5c230271"/>13.1. tarnybinė veikla (atestuojamojo pareigūno veiklos krūvis, veiklos kokybė, atliekamų užduočių sudėtingumas, gebėjimas panaudoti turimas žinias ir įgūdžius pareigybės aprašyme nustatytoms funkcijoms vykdyti, bendravimo ir bendradarbiavimo įgūdžiai vykdant pareigybės aprašyme nustatytas funkcijas, gebėjimas panaudoti specialiąsias priemones, fizinę prievartą ir šaunamuosius ginklus);</text:p>
      <text:p text:style-name="P37"><text:bookmark-end text:name="X3946645ea63e4bc2a6285cce5c230271"/><text:bookmark-start text:name="X23a1d0c54b03499c89f3f4b081b78bb1"/>13.2. pareigūno dalykinės ir asmeninės savybės (gebėjimas greitai orientuotis ir veikti sudėtingomis aplinkybėmis, dalykiškumas, iniciatyvumas, kompetencija, gebėjimas tinkamai reaguoti į dalykišką kritiką, pareigingumas, organizaciniai gebėjimai);</text:p>
      <text:p text:style-name="P37"><text:bookmark-end text:name="X23a1d0c54b03499c89f3f4b081b78bb1"/><text:bookmark-start text:name="X74f98480469948e1aa0ee9e2eb9921b6"/>13.3. kvalifikacijos kėlimas (pažymėta, kaip kelta kvalifikacija, arba nurodytos pareigūno nedalyvavimo kvalifikacijos kėlimo renginiuose priežastys).</text:p>
      <text:p text:style-name="P37"><text:bookmark-end text:name="X4736c63ee14742a2b5af8d93101cfa06"/><text:bookmark-end text:name="X74f98480469948e1aa0ee9e2eb9921b6"/><text:bookmark-start text:name="Xc71ac0ef65384b1cbd800608276e7397"/>14. Atestuojamo STT struktūrinio padalinio vadovo Atestacijos lape turi būti pateiktas ir jo vadovaujamo padalinio bendras tarnybinės veiklos rezultatų vertinimas, aptarta teisėtumo ir drausmės būklė padalinyje, gebėjimas vadovauti ir kt.</text:p>
      <text:p text:style-name="P37"><text:bookmark-end text:name="Xc71ac0ef65384b1cbd800608276e7397"/><text:bookmark-start text:name="X9b7db1ff0ccc44ccbb2c842c0ab47c2a"/>15. Atestuojamasis pareigūnas supažindinamas su Atestacijos lape išdėstytu vertinimu pasirašytinai.</text:p>
      <text:p text:style-name="P37"><text:bookmark-end text:name="X9b7db1ff0ccc44ccbb2c842c0ab47c2a"/><text:bookmark-start text:name="Xa4670330af31496a953acebca10d9234"/>16. Atestacijos lapą pildo tiesioginis atestuojamojo pareigūno vadovas, pažįstantis jį ne trumpiau kaip 6 mėnesius. Esant trumpesniam bendram tarnybos laikui, Atestacijos lapą pildo vienas iš STT struktūrinių padalinių vadovų, buvęs atestuojamojo pareigūno tiesioginiu vadovu ne mažiau kaip 6 mėnesius.</text:p>
      <text:p text:style-name="P37"><text:bookmark-end text:name="Xa4670330af31496a953acebca10d9234"/><text:bookmark-start text:name="X900d4b2563fe4f87a0b752ae5fc2a9df"/>17. Tiesiogiai STT direktoriui pavaldžių pareigūnų Atestacijos lapus pildo STT direktoriaus pirmasis pavaduotojas, o jo nesant – STT direktoriaus pavaduotojas.</text:p>
      <text:p text:style-name="P37"><text:bookmark-end text:name="X900d4b2563fe4f87a0b752ae5fc2a9df"/><text:bookmark-start text:name="X9b50c05067254762bb70a501b1cc008d"/>18. Jeigu tiesioginis vadovas įvertina atestuojamojo pareigūno tarnybinę veiklą labai gerai, jis siūlo Atestacijos komisijai vieną iš šių sprendimų:</text:p>
      <text:p text:style-name="P37"><text:bookmark-start text:name="X49d2d11770b44990af72808fa647566e"/>18.1. suteikti pareigūnui aukštesnę kvalifikacinę kategoriją;</text:p>
      <text:p text:style-name="P37"><text:bookmark-end text:name="X49d2d11770b44990af72808fa647566e"/><text:bookmark-start text:name="X320f7e8b90b643579980320d2d48b20a"/>18.2. perkelti pareigūną į aukštesnes pareigas;</text:p>
      <text:p text:style-name="P37"><text:bookmark-end text:name="X320f7e8b90b643579980320d2d48b20a"/><text:bookmark-start text:name="Xde8d7382b8dd47b2a30f8f8b6e2ecf31"/>18.3. palikti tą pačią (aukščiausią) kvalifikacinę kategoriją, jei nėra galimybės pasiūlyti aukštesnių pareigų.</text:p>
      <text:p text:style-name="P37"><text:bookmark-end text:name="X9b50c05067254762bb70a501b1cc008d"/><text:bookmark-end text:name="Xde8d7382b8dd47b2a30f8f8b6e2ecf31"/><text:bookmark-start text:name="Xbed55ec20ab144949a32fa142efedf83"/>19. Jeigu tiesioginis vadovas įvertina atestuojamojo pareigūno tarnybinę veiklą nepatenkinamai, jis siūlo Atestacijos komisijai vieną iš šių sprendimų:</text:p>
      <text:p text:style-name="P37"><text:bookmark-start text:name="X5a22cee6e4df474eb2ca7e8c3c295d5f"/>19.1. kelti pareigūno kvalifikaciją;</text:p>
      <text:p text:style-name="P37"><text:bookmark-end text:name="X5a22cee6e4df474eb2ca7e8c3c295d5f"/><text:bookmark-start text:name="Xedce190dbf804b50a9f8985bffb8bb9d"/>19.2. suteikti pareigūnui žemesnę kvalifikacinę kategoriją;</text:p>
      <text:p text:style-name="P37"><text:bookmark-end text:name="Xedce190dbf804b50a9f8985bffb8bb9d"/><text:bookmark-start text:name="Xecad678a8f93483981f8dc58cefa24e2"/>19.3. perkelti pareigūną į žemesnes pareigas;</text:p>
      <text:p text:style-name="P37"><text:bookmark-end text:name="Xecad678a8f93483981f8dc58cefa24e2"/><text:bookmark-start text:name="X585c2481c0f640e1bb84ea93a0f32969"/>19.4. atleisti pareigūną iš pareigų.</text:p>
      <text:p text:style-name="P37"><text:bookmark-end text:name="Xbed55ec20ab144949a32fa142efedf83"/><text:bookmark-end text:name="X585c2481c0f640e1bb84ea93a0f32969"/><text:bookmark-start text:name="X6977455f95764b70958968bcbe15fcc4"/>20. Jeigu tiesioginis vadovas įvertina pareigūno tarnybinę veiklą gerai ir atestuojamasis su šiuo vertinimu sutinka, Atestacijos lapas pateikiamas Atestacijos komisijos pirmininkui tvirtinti. Atestacijos komisijos pirmininkui patvirtinus Atestacijos lapą atestuojamasis pareigūnas laikomas tinkamu eiti esamas pareigas ir pareigūnui paliekama jo turima kvalifikacinė kategorija. Atestacijos komisijos pirmininko patvirtintas Atestacijos lapas perduodamas atsakingam už personalo tarnybą pareigūnui. Jeigu Atestacijos komisijos pirmininkas su šiuo tiesioginio vadovo vertinimu nesutinka, jis nurodo nesutikimo motyvus, kitokį vertinimą, siūlymą ir pateikia Atestacijos lapą Atestacijos komisijai. Atestacijos komisija atestuojamąjį pareigūną vertina komisijos posėdyje. Jeigu Atestacijos komisijos pirmininkas siūlo dėl atestuojamojo pareigūno priimti vieną iš šių nuostatų 18.1 ir 19 punktuose nurodytų sprendimų, Atestacijos komisija, gavusi Atestacijos lapą, prieš 20 dienų iki Atestacijos komisijos posėdžio pasirašytinai informuoja atestuojamąjį pareigūną apie Atestacijos komisijos pirmininko vertinimą, siūlymą ir motyvus.</text:p>
      <text:p text:style-name="P37"><text:bookmark-end text:name="X6977455f95764b70958968bcbe15fcc4"/><text:bookmark-start text:name="X0b4c1cad594e4fad826bca8ffb9ed24f"/>21. Jeigu tiesioginis vadovas įvertina pareigūno tarnybinę veiklą gerai ir atestuojamasis su šiuo vertinimu nesutinka, Atestacijos lapas pateikiamas Atestacijos komisijai. Atestacijos komisija atestuojamąjį pareigūną vertina komisijos posėdyje, į kurį privalomai kviečiamas atestuojamasis pareigūnas ir jo tiesioginis vadovas. Atestacijos komisijai pritarus tiesioginio vadovo vertinimui, Atestacijos lapas perduodamas STT direktoriui tvirtinti.</text:p>
      <text:p text:style-name="P37"><text:bookmark-end text:name="X0b4c1cad594e4fad826bca8ffb9ed24f"/><text:bookmark-start text:name="X4a02b61b68ea413fbcd0b72a476db1ec"/>22. Pareigūnų, kurių tarnybinę veiklą vertina Atestacijos komisijos pirmininkas, Atestacijos lapai pateikiami Atestacijos komisijai. Atestacijos komisija šiuos pareigūnus vertina komisijos posėdyje.</text:p>
      <text:p text:style-name="P37"/>
      <text:p text:style-name="P42"><text:bookmark-end text:name="Xcb4830c8aeb04a64b786d2d87db7c056"/><text:bookmark-end text:name="X4a02b61b68ea413fbcd0b72a476db1ec"/><text:bookmark-start text:name="X3bf5066742a2424eb66651fcd6212760"/>IV. ANTRASIS ATESTACIJOS ETAPAS</text:p>
      <text:p text:style-name="P37"/>
      <text:p text:style-name="P37"><text:bookmark-start text:name="X5b2491c3a0764907956015075b1d96e0"/>23. Jeigu tiesioginis vadovas siūlo dėl atestuojamojo pareigūno priimti vieną iš šių nuostatų 18.1 ir 19 punktuose nurodytų sprendimų, Atestacijos komisija, gavusi Atestacijos lapą, prieš 20 dienų iki Atestacijos komisijos posėdžio informuoja atestuojamąjį pareigūną pasirašytinai.</text:p>
      <text:p text:style-name="P37"><text:bookmark-end text:name="X5b2491c3a0764907956015075b1d96e0"/><text:bookmark-start text:name="X36801737b7744f709b6d1a018e032dde"/>24. Atestacijos komisija gali pakviesti dalyvauti komisijos posėdyje atestuojamąjį pareigūną ir jo tiesioginį vadovą.</text:p>
      <text:p text:style-name="P37"><text:bookmark-end text:name="X36801737b7744f709b6d1a018e032dde"/><text:bookmark-start text:name="X335d012fb18546149f525ca12041766f"/>25. Atestacijos komisijos atliekamas pareigūno vertinimas susideda iš:</text:p>
      <text:p text:style-name="P37"><text:bookmark-start text:name="Xb6736c02106246eeaffcf3cb965d0cdd"/>25.1. Atestacijos lape nurodytų duomenų patikrinimo;</text:p>
      <text:p text:style-name="P37"><text:bookmark-end text:name="Xb6736c02106246eeaffcf3cb965d0cdd"/><text:bookmark-start text:name="X28da3cf6055d4ea88ba6d87798958400"/>25.2. tiesioginio vadovo pateikto atestuojamojo pareigūno tarnybinės veiklos įvertinimo patikrinimo;</text:p>
      <text:p text:style-name="P37"><text:bookmark-end text:name="X28da3cf6055d4ea88ba6d87798958400"/><text:bookmark-start text:name="X9e9b9c2ec75e499f96ab4ec050c201a3"/>25.3. atestuojamojo pareigūno dalykinių ir asmeninių savybių vertinimo, siekiant nustatyti, ar jis galės vykdyti aukštesnės pareigybės aprašyme nustatytas funkcijas, jeigu STT pareigūnas pretenduoja eiti aukštesnes pareigas;</text:p>
      <text:p text:style-name="P37"><text:bookmark-end text:name="X9e9b9c2ec75e499f96ab4ec050c201a3"/><text:bookmark-start text:name="Xbea2b7097775454ab188dcde924bb82b"/>25.4. kvalifikacinio testavimo, jeigu siūloma suteikti aukštesnę kvalifikacinę kategoriją;</text:p>
      <text:p text:style-name="P37"><text:bookmark-end text:name="Xbea2b7097775454ab188dcde924bb82b"/><text:bookmark-start text:name="X8c3cfd9494464203a519cc5de883f62e"/>25.5. pokalbio tarp atestuojamojo pareigūno ir Atestacijos komisijos narių, jeigu svarstomas nepatenkinamas atestuojamojo pareigūno tarnybinės veiklos vertinimas;</text:p>
      <text:p text:style-name="P37"><text:bookmark-end text:name="X8c3cfd9494464203a519cc5de883f62e"/><text:bookmark-start text:name="X398f3346cf55472d975f4befe3c5e0ca"/>25.6. atestuojamojo pareigūno vertinimo aptarimo, kuriam pasibaigus balsuojama dėl atestuojamojo pareigūno įvertinimo ir Atestacijos komisijos siūlymo STT direktoriui. Pasiūlymas priimamas, jeigu dėl jo balsavo posėdyje dalyvavusių Atestacijos komisijos narių dauguma. Atestacijos komisijos narių balsams pasiskirsčius po lygiai, balsavimo rezultatus lemia Atestacijos komisijos pirmininko balsas.</text:p>
      <text:p text:style-name="P37"><text:bookmark-end text:name="X335d012fb18546149f525ca12041766f"/><text:bookmark-end text:name="X398f3346cf55472d975f4befe3c5e0ca"/><text:bookmark-start text:name="X6bd3a04842c146b2a8584731004aaf49"/>26. Atestacijos komisija gali įvertinti pareigūną labai gerai, gerai arba nepatenkinamai.</text:p>
      <text:p text:style-name="P37"><text:bookmark-end text:name="X6bd3a04842c146b2a8584731004aaf49"/><text:bookmark-start text:name="X21b55a36ba634f59953f1beb9bc5d447"/>27. Atestacijos komisija, įvertinusi pareigūną labai gerai, STT direktoriui siūlo:</text:p>
      <text:p text:style-name="P37"><text:bookmark-start text:name="X0e7725ac8b4a4f4fbe94c3da7ed3c141"/>27.1. suteikti pareigūnui aukštesnę kvalifikacinę kategoriją;</text:p>
      <text:p text:style-name="P37"><text:bookmark-end text:name="X0e7725ac8b4a4f4fbe94c3da7ed3c141"/><text:bookmark-start text:name="Xf8aa40a32e3248d897e849e0061b9068"/>27.2. perkelti pareigūną į aukštesnes pareigas;</text:p>
      <text:p text:style-name="P37"><text:bookmark-end text:name="Xf8aa40a32e3248d897e849e0061b9068"/><text:bookmark-start text:name="Xd3ec0d98761d493b996b29d6a4ecd596"/>27.3. palikti tą pačią (aukščiausią) kvalifikacinę kategoriją ir gaunamą priedą už kvalifikacinę kategoriją, jei STT nėra galimybės pasiūlyti aukštesnių pareigų.</text:p>
      <text:p text:style-name="P37"><text:bookmark-end text:name="X21b55a36ba634f59953f1beb9bc5d447"/><text:bookmark-end text:name="Xd3ec0d98761d493b996b29d6a4ecd596"/><text:bookmark-start text:name="X6968e0b7461e4c99a02eb69b0a11981f"/>28. Atestacijos komisija, įvertinusi pareigūną nepatenkinamai, STT direktoriui siūlo:</text:p>
      <text:p text:style-name="P37"><text:bookmark-start text:name="X2435d0f872074fd7a6e39e0f2f525460"/>28.1. kelti pareigūno kvalifikaciją;</text:p>
      <text:p text:style-name="P37"><text:bookmark-end text:name="X2435d0f872074fd7a6e39e0f2f525460"/><text:bookmark-start text:name="X1241480b31fc441f840103ec6113d99c"/>28.2. suteikti pareigūnui žemesnę kvalifikacinę kategoriją;</text:p>
      <text:p text:style-name="P37"><text:bookmark-end text:name="X1241480b31fc441f840103ec6113d99c"/><text:bookmark-start text:name="X8632a6d731ba4f50a4c12a59acf97879"/>28.3. perkelti pareigūną į žemesnes pareigas;</text:p>
      <text:p text:style-name="P37"><text:bookmark-end text:name="X8632a6d731ba4f50a4c12a59acf97879"/><text:bookmark-start text:name="X8041fb8401ea4686b4295e5442744eea"/>28.4. atleisti pareigūną iš pareigų.</text:p>
      <text:p text:style-name="P37"><text:bookmark-end text:name="X6968e0b7461e4c99a02eb69b0a11981f"/><text:bookmark-end text:name="X8041fb8401ea4686b4295e5442744eea"/><text:bookmark-start text:name="Xbf94d1054dc143899b5e67fb2dd2e9bd"/>29. Atestacijos komisija siūlo STT direktoriui patvirtinti, kad atestuojamasis pareigūnas tinka eiti esamas pareigas, ir palikti pareigūno turimą kvalifikacinę kategoriją:</text:p>
      <text:p text:style-name="P37"><text:bookmark-start text:name="Xa947a1a404794ef89928bfc8006bf193"/>29.1. kai Atestacijos komisija įvertina pareigūno tarnybinę veiklą gerai;</text:p>
      <text:p text:style-name="P37"><text:bookmark-end text:name="Xa947a1a404794ef89928bfc8006bf193"/><text:bookmark-start text:name="Xc52f12cc29b349d5aae5e19bfa81a5f9"/>29.2. kai atestuojamasis pareigūnas neišlaiko kvalifikacinio testo;</text:p>
      <text:p text:style-name="P37"><text:bookmark-end text:name="Xc52f12cc29b349d5aae5e19bfa81a5f9"/><text:bookmark-start text:name="Xe97b00bc90c24fc3a502a7130cd5622b"/>29.3. kai Atestacijos komisija įvertina, kad pareigūno dalykinės ir asmeninės savybės neatitinka aukštesnės pareigybės aprašyme nustatytų reikalavimų.</text:p>
      <text:p text:style-name="P37"><text:bookmark-end text:name="Xbf94d1054dc143899b5e67fb2dd2e9bd"/><text:bookmark-end text:name="Xe97b00bc90c24fc3a502a7130cd5622b"/><text:bookmark-start text:name="X99ef8ff34fc745019486b62390d28059"/>30. Jeigu tiesioginis vadovas įvertina pareigūno tarnybinę veiklą labai gerai ir siūlo Atestacijos komisijai suteikti pareigūnui aukštesnę kvalifikacinę kategoriją, o pareigūnui iki šių nuostatų 9.1.1, 9.2.1 ir 9.3.1 punktuose nurodyto tarnybos stažo trūksta ne daugiau kaip 3 mėnesių, Atestacijos komisija atlieka šių nuostatų 25 punkte nurodytą pareigūno vertinimą. Atestacijos komisija, įvertinusi pareigūną labai gerai, siūlo STT direktoriui suteikti pareigūnui aukštesnę kvalifikacinę kategoriją nuo šių nuostatų 9.1.1, 9.2.1 ir 9.3.1 punktuose nurodyto tarnybos stažo suėjimo dienos.</text:p>
      <text:p text:style-name="P37"/>
      <text:p text:style-name="P42"><text:bookmark-end text:name="X3bf5066742a2424eb66651fcd6212760"/><text:bookmark-end text:name="X99ef8ff34fc745019486b62390d28059"/><text:bookmark-start text:name="X7446250c0f9c43fc881456da99c4935c"/>V. LAIKINAS KVALIFIKACINIŲ KATEGORIJŲ SUTEIKIMAS</text:p>
      <text:p text:style-name="P37"/>
      <text:p text:style-name="P37"><text:bookmark-start text:name="X752a1ffac7e342e8946c1f09d40875d8"/>31. Skirdamas į tarnybą buvusius STT, vidaus reikalų, valstybės saugumo, krašto apsaugos, prokuratūros ir kitus statutinius valstybės tarnautojus ar karius, jeigu nuo jų atleidimo iš šių institucijų iki priėmimo į STT praėjo ne daugiau kaip 6 mėnesiai ir jų ankstesnės funkcijos iš esmės atitinka naująsias, STT direktorius, atsižvelgdamas į Kandidatų į STT atrankos komisijos siūlymą, gali laikinai suteikti iki atleidimo iš tarnybos turėtą arba ją atitinkančią kvalifikacinę kategoriją.</text:p>
      <text:p text:style-name="P37"><text:bookmark-end text:name="X752a1ffac7e342e8946c1f09d40875d8"/><text:bookmark-start text:name="X7305e2678561464bafb3d492c6514e70"/>32. Skirdamas į tarnybą kitus asmenis, Kandidatų į STT atrankos komisijos siūlymu STT direktorius gali laikinai suteikti 3-iąją kvalifikacinę kategoriją.</text:p>
      <text:p text:style-name="P37"><text:bookmark-end text:name="X7305e2678561464bafb3d492c6514e70"/><text:bookmark-start text:name="X86fdb9d586c74c2e8a5788f8ab6978d6"/>33. Skiriamam į tarnybą pareigūnui laikinai suteikta kvalifikacinė kategorija galioja iki to pareigūno eilinės atestacijos, kuri vykdoma šių nuostatų nustatyta bendrąja tvarka. Atestacijos komisija, įvertinusi šių nuostatų 31 ir 32 punktuose nurodytą pareigūną ir netaikydama šių nuostatų 11 punkte nustatytų reikalavimų, siūlo STT direktoriui suteikti pareigūno kvalifikaciją atitinkančią kvalifikacinę kategoriją arba panaikinti laikinai suteiktąją.</text:p>
      <text:p text:style-name="P37"><text:bookmark-end text:name="X86fdb9d586c74c2e8a5788f8ab6978d6"/><text:bookmark-start text:name="Xcbff3d9a79d7451f8c02738080a6b072"/>34. Atestacijos komisija svarsto, ar iš esmės keičiasi pareigūno, kuris perkeliamas į kitas pareigas, atliekamos funkcijos, ir teikia pasiūlymus STT direktoriui dėl perkeliamo pareigūno turimos kvalifikacinės kategorijos galiojimo. Perkeltajam pareigūnui, kai iš esmės keičiasi jo atliekamos funkcijos, STT direktoriaus įsakymu paliekama turėtoji kvalifikacinė kategorija laikinai iki artimiausio Atestacijos komisijos posėdžio, kurio metu bus laikomas kvalifikacinis testas. Tais atvejais, kai perkeltasis pareigūnas dėl pateisinamų priežasčių (ligos, atostogų, komandiruotės, negali būti įspėtas ne vėliau kaip prieš 20 dienų ar kitų panašių priežasčių) negali dalyvauti artimiausiame Atestacijos komisijos posėdyje, laikinai suteikta kvalifikacinė kategorija STT direktoriaus įsakymu paliekama galioti iki kito Atestacijos komisijos posėdžio. Pareigūnams, perkeltiems į kitą struktūrinį padalinį dėl tarnybos organizavimo pakeitimų, paliekama turėta kvalifikacinė kategorija.</text:p>
      <text:p text:style-name="P37"><text:bookmark-end text:name="Xcbff3d9a79d7451f8c02738080a6b072"/><text:bookmark-start text:name="Xd32695b8211946d98bc1fc09d085d6c6"/>35. Perkeltasis pareigūnas, kuriam yra laikinai palikta turėtoji kvalifikacinė kategorija, ne vėliau kaip per mėnesį nuo perkėlimo į kitas pareigas dienos pateikia Atestacijos komisijai prašymą dėl kvalifikacinės kategorijos suteikimo. Apie artimiausio Atestacijos komisijos posėdžio datą jam pranešama ne vėliau kaip prieš 20 dienų.</text:p>
      <text:p text:style-name="P37"><text:bookmark-end text:name="Xd32695b8211946d98bc1fc09d085d6c6"/><text:bookmark-start text:name="Xc86a2f4b8e4a4b489f31671858e40367"/>36. Perkeltasis pareigūnas, kuriam yra laikinai palikta turėtoji kvalifikacinė kategorija, Atestacijos komisijos posėdžio metu laiko kvalifikacinį testą. Atestacijos komisija, atsižvelgdama į kvalifikacinio testo rezultatus ir pareigūno tarnybos stažą, siūlo STT direktoriui suteikti šiam pareigūnui jo kvalifikaciją atitinkančią kvalifikacinę kategoriją arba panaikinti laikinai suteiktąją.</text:p>
      <text:p text:style-name="P37"/>
      <text:p text:style-name="P42"><text:bookmark-end text:name="X7446250c0f9c43fc881456da99c4935c"/><text:bookmark-end text:name="Xc86a2f4b8e4a4b489f31671858e40367"/><text:bookmark-start text:name="X30f200b695b64c6d9fbd5166650934b0"/>VI. ATESTACIJOS KOMISIJOS SPRENDIMŲ ĮFORMINIMAS IR TEISINIAI PADARINIAI</text:p>
      <text:p text:style-name="P37"/>
      <text:p text:style-name="P37"><text:bookmark-start text:name="X25cf0748945d4d9ca9f0b5758ba1486a"/>37. Atestacijos komisijos sprendimas ir siūlymas įrašomi Atestacijos lape, jį pasirašo Atestacijos komisijos pirmininkas ir sekretorius. Su šiais įrašais atestuojamasis pareigūnas turi būti supažindintas per 10 dienų po Atestacijos komisijos posėdžio pasirašytinai, nurodant susipažinimo datą. Į šį laikotarpį neįskaitomas komandiruotėje išbūtas, atostogų ar ligos laikas. Pareigūnai supažindinami su šiuo dokumentu grįžę į nuolatinę darbo vietą.</text:p>
      <text:p text:style-name="P37"><text:bookmark-end text:name="X25cf0748945d4d9ca9f0b5758ba1486a"/><text:bookmark-start text:name="X4566c5616cde4bccbf77af922722b342"/>38. Atestacijos komisijos posėdis protokoluojamas. Komisijos narys, nesutikdamas su Atestacijos komisijos sprendimu ir siūlymu, gali pareikšti savo atskirąją nuomonę, apie tai pažymima posėdžio protokole. Atestacijos komisijos posėdžio protokolą pasirašo visi posėdyje dalyvavę Atestacijos komisijos nariai. Posėdis laikomas teisėtu, kai jame dalyvauja daugiau kaip pusė komisijos narių.</text:p>
      <text:p text:style-name="P37"><text:bookmark-end text:name="X4566c5616cde4bccbf77af922722b342"/><text:bookmark-start text:name="X628648aad6b2454f954ee0840adc3f03"/>39. Atestacijos komisijoje atestuotų pareigūnų Atestacijos lapai perduodami STT direktoriui. Direktorius juos tvirtina ir priima galutinį sprendimą.</text:p>
      <text:p text:style-name="P37"><text:bookmark-end text:name="X628648aad6b2454f954ee0840adc3f03"/><text:bookmark-start text:name="X74f89286bdad41bda5f99496c6f0a32a"/>40. Atestacijos komisijos siūlymas yra pagrindas priimti sprendimą, keičiantį STT pareigūno tarnybos STT sąlygas (pareigas ir pan.).</text:p>
      <text:p text:style-name="P37"><text:bookmark-end text:name="X74f89286bdad41bda5f99496c6f0a32a"/><text:bookmark-start text:name="X272109c6c6d14683b21386610a17a488"/>41. Atsižvelgdamas į Atestacijos komisijos siūlymus, STT direktorius ne vėliau kaip per mėnesį nuo atestacijos dienos turi priimti atitinkamą sprendimą.</text:p>
      <text:p text:style-name="P37"/>
      <text:p text:style-name="P42"><text:bookmark-end text:name="X30f200b695b64c6d9fbd5166650934b0"/><text:bookmark-end text:name="X272109c6c6d14683b21386610a17a488"/><text:bookmark-start text:name="Xfa72675da27c4aa594b36c6ba0c3261a"/>VII. APELIACIJOS TVARKA IR BAIGIAMOSIOS NUOSTATOS</text:p>
      <text:p text:style-name="P37"/>
      <text:p text:style-name="P37"><text:bookmark-start text:name="X516e7fea262b4faca7db7c8d330649cd"/>42. Kvalifikacinius testus tvirtina Atestacijos komisija, atsižvelgdama į kvalifikacinius reikalavimus, nustatytus atitinkamos pareigybės aprašyme.</text:p>
      <text:p text:style-name="P37"><text:bookmark-end text:name="X516e7fea262b4faca7db7c8d330649cd"/><text:bookmark-start text:name="X951d88488f564b67827f82a00bb91594"/>43. Atestuotasis pareigūnas, pageidaujantis susipažinti su jo atlikto kvalifikacinio testo įvertinimu, raštu kreipiasi į Atestacijos komisijos sekretorių.</text:p>
      <text:p text:style-name="P37"><text:bookmark-end text:name="X951d88488f564b67827f82a00bb91594"/><text:bookmark-start text:name="X8d2df5df2858454bb4bdbd758e4e7418"/>44. Susipažinęs su kvalifikacinių testų įvertinimu, atestuotasis pareigūnas per 7 dienas gali pateikti Atestacijos komisijos pirmininkui apeliaciją, kurioje išdėsto motyvus.</text:p>
      <text:p text:style-name="P37"><text:bookmark-end text:name="X8d2df5df2858454bb4bdbd758e4e7418"/><text:bookmark-start text:name="X9e7e98d749e14d008c3f8fc831090f0f"/>45. Atestacijos komisijos posėdyje, sušauktame dėl apeliacijos, pakartotinai vertinami tik kvalifikacinio testo atlikimo rezultatai.</text:p>
      <text:p text:style-name="P37"><text:bookmark-end text:name="X9e7e98d749e14d008c3f8fc831090f0f"/><text:bookmark-start text:name="X239b825cabf74925a8207868de2a706b"/>46. Atestacijos komisija, nagrinėdama apeliaciją, gali priimti tokius sprendimus:</text:p>
      <text:p text:style-name="P37"><text:bookmark-start text:name="Xf003114ce3c34a41805ca9ecac387648"/>46.1. atmesti apeliaciją ir palikti galioti Atestacijos komisijos sprendimą;</text:p>
      <text:p text:style-name="P37"><text:bookmark-end text:name="Xf003114ce3c34a41805ca9ecac387648"/><text:bookmark-start text:name="X50c6382fb0864ae980384cf47e90c2cb"/>46.2. įvertinti kitaip (vertinimo balą sumažinti ar padidinti), nurodydama motyvus Atestacijos komisijos posėdžio protokole.</text:p>
      <text:p text:style-name="P37"><text:bookmark-end text:name="X239b825cabf74925a8207868de2a706b"/><text:bookmark-end text:name="X50c6382fb0864ae980384cf47e90c2cb"/><text:bookmark-start text:name="X2c64ed2a50eb434ea4ca0c3ab2a5e239"/>47. Atestuotasis pareigūnas su priimtu sprendimu supažindinamas pasirašytinai.</text:p>
      <text:p text:style-name="P37"><text:bookmark-end text:name="X2c64ed2a50eb434ea4ca0c3ab2a5e239"/><text:bookmark-start text:name="Xcf5f8250f7a6452595018b3f18155a99"/>48. Pareigūnui, pretenduojančiam į kvalifikacinę kategoriją, kvalifikacinį testą atitinkantis teisės aktų sąrašas pateikiamas šių nuostatų 23 punkte nurodyta tvarka.</text:p>
      <text:p text:style-name="P37"><text:bookmark-end text:name="Xcf5f8250f7a6452595018b3f18155a99"/><text:bookmark-start text:name="X6ccf8027f71d42a8b223df69d1c1d9fb"/>49. Pareigūno asmens byloje daromi įrašai apie atitinkamos kvalifikacinės kategorijos suteikimą, patvirtinimą ar laikinos kvalifikacinės kategorijos panaikinimą.</text:p>
      <text:p text:style-name="P37"><text:bookmark-end text:name="X6ccf8027f71d42a8b223df69d1c1d9fb"/><text:bookmark-start text:name="X1d9a2db22d6945398e3bb6825d5b53e8"/>50. STT direktoriaus sprendimai, priimti pagal Atestacijos komisijos siūlymus, gali būti skundžiami Administracinių bylų teisenos įstatymo nustatyta tvarka.</text:p>
      <text:p text:style-name="P2">______________</text:p>
      <text:p text:style-name="P2"/>
      <text:p text:style-name="P29"><text:bookmark-end text:name="X4500bc79e2f1481488b72f1ad02aeb24"/><text:bookmark-end text:name="Xfa72675da27c4aa594b36c6ba0c3261a"/><text:bookmark-end text:name="X1d9a2db22d6945398e3bb6825d5b53e8"/><text:bookmark-start text:name="X274b4cdf397546b39dd8ed7611419ad2"/>Lietuvos Respublikos </text:p>
      <text:p text:style-name="P30">specialiųjų tyrimų tarnybos pareigūnų </text:p>
      <text:p text:style-name="P30">atestacijos nuostatų</text:p>
      <text:p text:style-name="P30">1 priedas</text:p>
      <text:p text:style-name="P30"/>
      <text:p text:style-name="P30">TVIRTINU</text:p>
      <text:p text:style-name="P31"/>
      <text:p text:style-name="P3">PAREIGŪNO ATESTACIJOS LAPAS</text:p>
      <text:p text:style-name="P4"><text:tab/><text:tab/></text:p>
      <text:p text:style-name="P5">(Laikotarpis)</text:p>
      <text:p text:style-name="P31"/>
      <text:p text:style-name="P16"><text:bookmark-start text:name="X19f3ed9139bb4ee58b9dbe65e6ef14a2"/>1. Vardas, pavardė <text:tab/></text:p>
      <text:p text:style-name="P16"><text:bookmark-end text:name="X19f3ed9139bb4ee58b9dbe65e6ef14a2"/><text:bookmark-start text:name="X619639e6171d419ba1ed3a53eabe3dab"/>2. Gimimo metai <text:tab/></text:p>
      <text:p text:style-name="P16"><text:bookmark-end text:name="X619639e6171d419ba1ed3a53eabe3dab"/><text:bookmark-start text:name="X91a5b12dea9943bc8b77388afd16c74e"/>3. Išsilavinimas <text:tab/></text:p>
      <text:p text:style-name="P6">(Ką ir kada baigė, specialybė ir kvalifikacija pagal išsilavinimą, mokslo laipsnis, mokslo vardas ir pan.)</text:p>
      <text:p text:style-name="P16"><text:tab/></text:p>
      <text:p text:style-name="P16"><text:bookmark-end text:name="X91a5b12dea9943bc8b77388afd16c74e"/><text:bookmark-start text:name="Xd0d4b22b801748c3a0702cdb550fcd40"/>4. STT struktūrinis padalinys, pareigos, paskyrimo į pareigas data <text:tab/></text:p>
      <text:p text:style-name="P16"><text:tab/></text:p>
      <text:p text:style-name="P16"><text:bookmark-end text:name="Xd0d4b22b801748c3a0702cdb550fcd40"/><text:bookmark-start text:name="X0c56e708be474acd8cae546da70abdaa"/>5. Tarnybos STT stažas <text:tab/></text:p>
      <text:p text:style-name="P16"><text:bookmark-end text:name="X0c56e708be474acd8cae546da70abdaa"/><text:bookmark-start text:name="X37e12f33cb2c4c248481478cb2b630e1"/>6. Paskutinės atestacijos data ir išvada (siūlymas) <text:tab/></text:p>
      <text:p text:style-name="P16"><text:tab/></text:p>
      <text:p text:style-name="P16"><text:tab/></text:p>
      <text:p text:style-name="P16"><text:bookmark-end text:name="X37e12f33cb2c4c248481478cb2b630e1"/><text:bookmark-start text:name="X904fe373a1f4463284649d74db9d3cbd"/>7. Kvalifikacinė kategorija ir jos suteikimo data <text:tab/></text:p>
      <text:p text:style-name="P16"><text:bookmark-end text:name="X904fe373a1f4463284649d74db9d3cbd"/><text:bookmark-start text:name="Xd6d2d93f531b4fa0b397d442820ea45d"/>8. Paskatinimai ir apdovanojimai per pastaruosius 1 metus <text:tab/></text:p>
      <text:p text:style-name="P16"><text:tab/></text:p>
      <text:p text:style-name="P6">(Data, motyvai)</text:p>
      <text:p text:style-name="P17"><text:tab/></text:p>
      <text:p text:style-name="P17"><text:tab/></text:p>
      <text:p text:style-name="P17"><text:tab/></text:p>
      <text:p text:style-name="P17"><text:tab/></text:p>
      <text:p text:style-name="P17"><text:tab/></text:p>
      <text:p text:style-name="P16"><text:bookmark-end text:name="Xd6d2d93f531b4fa0b397d442820ea45d"/><text:bookmark-start text:name="X55d1d8452cde4b02b5ad69289b04c2b9"/>9. Tarnybinės nuobaudos per pastaruosius 1 metus <text:tab/></text:p>
      <text:p text:style-name="P7"><text:tab/>(Data, motyvai)</text:p>
      <text:p text:style-name="P16"><text:tab/></text:p>
      <text:p text:style-name="P16"><text:tab/></text:p>
      <text:p text:style-name="P16"><text:tab/></text:p>
      <text:p text:style-name="Standard"><text:bookmark-end text:name="X55d1d8452cde4b02b5ad69289b04c2b9"/><text:bookmark-start text:name="Xfe013e2ddeb94efb89f941dc686dcc0e"/>10. Atestuojamojo pareigūno tarnybinės veiklos ir dalykinių bei asmeninių savybių vertinimas</text:p>
      <text:p text:style-name="P16"><text:tab/></text:p>
      <text:p text:style-name="P16"><text:tab/></text:p>
      <text:p text:style-name="P16"><text:tab/></text:p>
      <text:p text:style-name="P16"><text:tab/></text:p>
      <text:p text:style-name="P16"><text:tab/></text:p>
      <text:p text:style-name="P16"><text:tab/></text:p>
      <text:p text:style-name="P16"><text:tab/></text:p>
      <text:p text:style-name="P16"><text:tab/></text:p>
      <text:p text:style-name="P16"><text:tab/></text:p>
      <text:p text:style-name="P16"><text:tab/></text:p>
      <text:p text:style-name="P16"><text:tab/></text:p>
      <text:p text:style-name="P16"><text:tab/></text:p>
      <text:p text:style-name="P16"><text:tab/></text:p>
      <text:p text:style-name="P16">Išvada <text:tab/></text:p>
      <text:p text:style-name="P16"><text:tab/></text:p>
      <text:p text:style-name="P16"><text:tab/></text:p>
      <text:p text:style-name="P16"><text:tab/></text:p>
      <text:p text:style-name="P16">Siūlymas <text:tab/></text:p>
      <text:p text:style-name="P16"><text:tab/></text:p>
      <text:p text:style-name="P16"><text:tab/></text:p>
      <text:p text:style-name="Standard"/>
      <text:p text:style-name="P18"><text:tab/><text:tab/><text:tab/><text:tab/><text:tab/></text:p>
      <text:p text:style-name="P8"><text:tab/>(Parengusio vertinimą <text:tab/>(Parašas)<text:tab/> (Vardas, pavardė)</text:p>
      <text:p text:style-name="P9"><text:tab/>tiesioginio vadovo pareigos)</text:p>
      <text:p text:style-name="Standard"/>
      <text:p text:style-name="P19">200 ____ m. <text:tab/> d. </text:p>
      <text:p text:style-name="Standard"/>
      <text:p text:style-name="P20">Su pareigūno tarnybinės veiklos ir dalykinių bei asmeninių savybių vertinimu susipažinau: sutinku, nesutinku (nereikalingą žodį išbraukti) </text:p>
      <text:p text:style-name="P20">Nesutikimo su pateiktu tarnybinės veiklos ir dalykinių bei asmeninių savybių vertinimu paaiškinimas</text:p>
      <text:p text:style-name="P16"><text:tab/></text:p>
      <text:p text:style-name="P16"><text:tab/></text:p>
      <text:p text:style-name="P16"><text:tab/></text:p>
      <text:p text:style-name="Standard"/>
      <text:p text:style-name="P21"><text:tab/><text:tab/><text:tab/><text:tab/><text:tab/></text:p>
      <text:p text:style-name="P10"><text:tab/>(Atestuojamojo pareigūno pareigos)<text:tab/>(Parašas)<text:tab/>(Vardas, pavardė)</text:p>
      <text:p text:style-name="Standard"/>
      <text:p text:style-name="Standard">200 ____ m. _______________ d. </text:p>
      <text:p text:style-name="Standard"/>
      <text:p text:style-name="Standard">Komisijos pirmininko nesutikimo su tiesioginio vadovo vertinimu </text:p>
      <text:p text:style-name="Standard">motyvai, vertinimas ir siūlymas</text:p>
      <text:p text:style-name="Standard">_________________________________________________________________</text:p>
      <text:p text:style-name="Standard">_________________________________________________________________</text:p>
      <text:p text:style-name="Standard">_________________________________________________________________</text:p>
      <text:p text:style-name="Standard">_________________________________________________________________</text:p>
      <text:p text:style-name="Standard"/>
      <text:p text:style-name="P22">Komisijos pirmininkas <text:tab/><text:tab/><text:tab/><text:tab/></text:p>
      <text:p text:style-name="P11"><text:tab/>(Parašas)<text:tab/> (Vardas, pavardė)</text:p>
      <text:p text:style-name="Standard"/>
      <text:p text:style-name="P23">200 <text:tab/> m. <text:tab/>d. </text:p>
      <text:p text:style-name="Standard"/>
      <text:p text:style-name="Standard"/>
      <text:p text:style-name="P16">Atestacijos komisijos sprendimas ir siūlymas <text:tab/></text:p>
      <text:p text:style-name="P16"><text:tab/></text:p>
      <text:p text:style-name="P16"><text:tab/></text:p>
      <text:p text:style-name="P16"><text:tab/></text:p>
      <text:p text:style-name="P16"><text:tab/></text:p>
      <text:p text:style-name="P16"><text:tab/></text:p>
      <text:p text:style-name="P16"><text:tab/></text:p>
      <text:p text:style-name="Standard"/>
      <text:p text:style-name="P24">Komisijos pirmininkas <text:tab/><text:tab/><text:tab/><text:tab/></text:p>
      <text:p text:style-name="P12"><text:tab/>(Parašas) <text:tab/>(Vardas, pavardė)</text:p>
      <text:p text:style-name="Standard"/>
      <text:p text:style-name="P25">Komisijos sekretorius <text:tab/><text:tab/><text:tab/><text:tab/></text:p>
      <text:p text:style-name="P12"><text:tab/>(Parašas)<text:tab/>(Vardas, pavardė)</text:p>
      <text:p text:style-name="Standard"/>
      <text:p text:style-name="Standard">200 ____ m. _______________ d. </text:p>
      <text:p text:style-name="Standard"/>
      <text:p text:style-name="P16">Su Atestacijos komisijos sprendimu ir siūlymu susipažinau: <text:tab/></text:p>
      <text:p text:style-name="P16"><text:tab/></text:p>
      <text:p text:style-name="P16"><text:tab/></text:p>
      <text:p text:style-name="Standard"/>
      <text:p text:style-name="P26"><text:tab/><text:tab/><text:tab/><text:tab/><text:tab/></text:p>
      <text:p text:style-name="P13"><text:tab/>(Atestuojamojo pareigūno <text:tab/>(Parašas)<text:tab/>(Vardas, pavardė)</text:p>
      <text:p text:style-name="P9"><text:tab/>pareigos)</text:p>
      <text:p text:style-name="Standard"/>
      <text:p text:style-name="P27">200 ____ m. <text:tab/> d. </text:p>
      <text:p text:style-name="Standard"/>
      <text:p text:style-name="P16">Atestacijos komisijos siūlymų įgyvendinimas <text:tab/></text:p>
      <text:p text:style-name="P16"><text:tab/></text:p>
      <text:p text:style-name="P16"><text:tab/></text:p>
      <text:p text:style-name="P16"><text:tab/></text:p>
      <text:p text:style-name="P16"><text:tab/></text:p>
      <text:p text:style-name="P16"><text:tab/></text:p>
      <text:p text:style-name="P16">Pastabos <text:tab/></text:p>
      <text:p text:style-name="P16"><text:tab/></text:p>
      <text:p text:style-name="P16"><text:tab/></text:p>
      <text:p text:style-name="P16"><text:tab/></text:p>
      <text:p text:style-name="Standard"/>
      <text:p text:style-name="P28"><text:tab/><text:tab/><text:tab/><text:tab/><text:tab/></text:p>
      <text:p text:style-name="P14"><text:tab/>(Personalo tarnybos <text:tab/>(Parašas)<text:tab/>(Vardas, pavardė)</text:p>
      <text:p text:style-name="P15"><text:tab/>(skyriaus) darbuotojo pareigos)</text:p>
      <text:p text:style-name="Standard"/>
      <text:p text:style-name="P27">200 ____ m. <text:tab/> d. </text:p>
      <text:p text:style-name="P2">______________</text:p>
      <text:p text:style-name="P1"/>
      <text:p text:style-name="Standard"><text:bookmark-end text:name="X274b4cdf397546b39dd8ed7611419ad2"/><text:bookmark-end text:name="Xfe013e2ddeb94efb89f941dc686dcc0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_20_text" style:display-name="Body text"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ISTATYMAS" style:family="paragraph">
      <style:paragraph-properties fo:text-align="center" style:justify-single-word="false" fo:orphans="2" fo:widows="2"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avadinimas1" style:family="paragraph">
      <style:paragraph-properties fo:margin-left="1.499cm" fo:margin-right="0cm" fo:orphans="2" fo:widows="2" fo:text-indent="0cm" style:auto-text-indent="false" style:text-autospace="non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1pt" style:language-complex="ar" style:country-complex="SA" style:font-weight-complex="bold"/>
    </style:style>
    <style:style style:name="Prezidentas" style:family="paragraph">
      <style:paragraph-properties fo:orphans="2" fo:widows="2" style:text-autospace="none"/>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size-complex="6pt"/>
    </style:style>
    <style:style style:name="Patvirtinta" style:family="paragraph">
      <style:paragraph-properties fo:margin-left="10.5cm" fo:margin-right="0cm" fo:orphans="2" fo:widows="2" fo:text-indent="0cm" style:auto-text-indent="false" style:text-autospace="non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CentrBold" style:family="paragraph">
      <style:paragraph-properties fo:text-align="center" style:justify-single-word="false" fo:orphans="2" fo:widows="2" style:text-autospace="none"/>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font-weight-complex="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7"><draw:text-box fo:min-height="0.37cm"><text:p text:style-name="Header"><text:span text:style-name="Page_20_Number"><text:page-number text:select-page="current">9</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SPECIALIŲJŲ TYRIMŲ TARNYBOS DIREKTORIAUS</dc:title>
    <meta:initial-creator>laurius</meta:initial-creator>
    <meta:creation-date>2008-08-25T10:37:00</meta:creation-date>
    <dc:creator>laurius</dc:creator>
    <dc:date>2008-08-25T10:37: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231" meta:word-count="2377" meta:character-count="20373"/>
  </office:meta>
</office:document-meta>
</file>