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break-before="page" fo:text-indent="3.543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LIETUVOS RESPUBLIKOS IR ŠVEICARIJOS KONFEDERACIJOS BENDRADARBIAVIMO PROGRAMOS, KURIA SIEKIAMA SUMAŽINTI EKONOMINIUS IR SOCIALINIUS SKIRTUMUS IŠSIPLĖTUSIOJE EUROPOS SĄJUNGOJE, VALDYMO IR KONTROLĖS SISTEMOS VIDAUS AUDITO ATLIKIMO PAVYZDINĖS METODIKOS PATVIRTINIMO</text:p>
      <text:p text:style-name="P7"/>
      <text:p text:style-name="P8">2009 m. gruodžio 24 d. Nr. 1K-488</text:p>
      <text:p text:style-name="P9">Vilnius</text:p>
      <text:p text:style-name="P10"/>
      <text:p text:style-name="P11"><text:span text:style-name="T12">Vadovaudamasi Šveicarijos Konfederacijos Federacinės Tarybos pagrindų susitarimo dėl Lietuvos Respublikos ir Šveicarijo</text:span><text:span text:style-name="T13">s Konfederacijos bendradarbiavimo programos, kuria siekiama sumažinti ekonominius ir socialinius skirtumus išsiplėtusioje Europos Sąjungoje, įgyvendinimo (Žin., 2008, Nr.<text:s/></text:span><text:a xlink:href="https://www.e-tar.lt/portal/lt/legalAct/TAR.2A94052C93B8" office:target-frame-name="_blank" xlink:show="new"><text:span text:style-name="T14">44-163</text:span><text:span text:style-name="T15">2</text:span></text:a><text:span text:style-name="T16">) 2 priedo 5.4 punktu ir Lietuvos Respublikos ir Šveicarijos Konfederacijos bendradarbiavimo programos, kuria siekiama sumažinti ekonominius ir socialinius skirtumus išsiplėtusioje Europos Sąjungoje, administravimo Lietuvoje taisyklių, patvirtintų Lietuvo</text:span><text:span text:style-name="T17">s Respublikos finansų ministro 2008 m. gruodžio 5 d. įsakymu Nr. 1K-418 (Žin., 2008, Nr.<text:s/></text:span><text:a xlink:href="https://www.e-tar.lt/portal/lt/legalAct/TAR.7B424DDF1145" office:target-frame-name="_blank" xlink:show="new"><text:span text:style-name="T18">143-5717</text:span></text:a><text:span text:style-name="T19">), 4.22 punktu,</text:span></text:p>
      <text:p text:style-name="P20"><text:span text:style-name="T21">tvirtinu</text:span><text:span text:style-name="T22"><text:s/>Lietuvos Respublikos ir Šveicarijos Konfederacijos be</text:span><text:span text:style-name="T23">ndradarbiavimo programos, kuria siekiama sumažinti ekonominius ir socialinius skirtumus išsiplėtusioje Europos Sąjungoje, valdymo ir kontrolės sistemos vidaus audito atlikimo pavyzdinę metodiką (pridedama).</text:span></text:p>
      <text:p text:style-name="P24"/>
      <text:p text:style-name="P25"/>
      <text:p text:style-name="P26"><text:span text:style-name="T27">FINANSŲ MINISTRĖ<text:s/></text:span><text:span text:style-name="T28"><text:tab/>INGRIDA ŠIMONYTĖ</text:span></text:p>
      <text:p text:style-name="P29"/>
      <text:p text:style-name="P30"><text:span text:style-name="T31">_______</text:span><text:span text:style-name="T32">__________</text:span></text:p>
      <text:soft-page-break/>
      <text:p text:style-name="P33"><text:span text:style-name="T34">PATVIRTINTA</text:span></text:p>
      <text:p text:style-name="P35">Lietuvos Respublikos finansų ministro<text:s/></text:p>
      <text:p text:style-name="P36">2009 m. gruodžio 24 d.<text:s/></text:p>
      <text:p text:style-name="P37">įsakymu Nr. 1K-488</text:p>
      <text:p text:style-name="P38"/>
      <text:p text:style-name="P39"><text:span text:style-name="T40">LIETUVOS RESPUBLIKOS IR ŠVEICARIJOS KONFEDERACIJOS BENDRADARBIAVIMO PROGRAMOS, KURIA SIEKIAMA SUMAŽINTI EKONOMINIUS IR SOCIALINIUS SKIRTUMUS IŠSI</text:span><text:span text:style-name="T41">PLĖTUSIOJE EUROPOS SĄJUNGOJE, VALDYMO IR KONTROLĖS SISTEMOS VIDAUS AUDITO ATLIKIMO PAVYZDINĖ METODIK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Respublikos ir Šveicarijos Konfederacijos bendradarbiavimo programos, kuria siekiama sumažinti ekonominius<text:s/></text:span><text:span text:style-name="T51">ir socialinius skirtumus išsiplėtusioje Europos Sąjungoje (toliau – Lietuvos ir Šveicarijos bendradarbiavimo programa), valdymo ir kontrolės sistemos vidaus audito atlikimo pavyzdinė metodika (toliau – metodika) nustato pavyzdinę Lietuvos ir Šveicarijos be</text:span><text:span text:style-name="T52">ndradarbiavimo programos, skirtų joje numatytoms paramos panaudojimo formoms (programai, subsidijų schemai ar pavieniam projektui) įgyvendinti, valdymo ir kontrolės sistemos vertinimo planavimo ir atlikimo tvarką, pažangos stebėjimą ir skirta padėti instit</text:span><text:span text:style-name="T53">ucijų, atsakingų už Lietuvos ir Šveicarijos bendradarbiavimo programos valdymo ir kontrolės sistemos vertinimą, vidaus audito tarnyboms (toliau – VAT) parengti valdymo ir kontrolės sistemos vertinimo ataskaitą.</text:span></text:p>
      <text:p text:style-name="P54"><text:span text:style-name="T55">2</text:span><text:span text:style-name="T56">. Metodika parengta pagal 2006 m. vasari</text:span><text:span text:style-name="T57">o 27 d. Europos Bendrijų ir Šveicarijos Federacinės Tarybos susitarimo memorandumą ir Lietuvos Respublikos Vyriausybės ir Šveicarijos Konfederacijos Federacinės Tarybos pagrindų susitarimą dėl Lietuvos ir Šveicarijos Konfederacijos bendradarbiavimo program</text:span><text:span text:style-name="T58">os, kuria siekiama sumažinti ekonominius ir socialinius skirtumus išsiplėtusioje Europos Sąjungoje, įgyvendinimo (toliau – pagrindų susitarimas) (Žin., 2008, Nr.<text:s/></text:span><text:a xlink:href="https://www.e-tar.lt/portal/lt/legalAct/TAR.2A94052C93B8" office:target-frame-name="_blank" xlink:show="new"><text:span text:style-name="T59">44-1632</text:span></text:a><text:span text:style-name="T60">).</text:span></text:p>
      <text:p text:style-name="P61"><text:span text:style-name="T62">3</text:span><text:span text:style-name="T63">. Vidaus auditoriui, atliekančiam Lietuvos ir Šveicarijos bendradarbiavimo programos valdymo ir kontrolės sistemos vertinimą, rekomenduojama vadovautis Lietuvos Respublikos finansų ministro 2003 m. gegužės 2 d. įsakymu Nr. 1K-117 „Dėl Pavyzdinės vidaus aud</text:span><text:span text:style-name="T64">ito metodikos, Vidaus auditorių profesinės etikos taisyklių ir Vidaus audito poreikio įvertinimo analizės metmenų patvirtinimo“ (toliau – Pavyzdinė vidaus audito metodika) (Žin., 2003, Nr.<text:s/></text:span><text:a xlink:href="https://www.e-tar.lt/portal/lt/legalAct/TAR.75D288E0F715" office:target-frame-name="_blank" xlink:show="new"><text:span text:style-name="T65">43-1982</text:span></text:a><text:span text:style-name="T66">).</text:span></text:p>
      <text:p text:style-name="P67"><text:span text:style-name="T68">4</text:span><text:span text:style-name="T69">. Metodikoje vartojamos sąvokos:</text:span></text:p>
      <text:p text:style-name="P70"><text:span text:style-name="T71">Audito seka</text:span><text:span text:style-name="T72"><text:s/>– informacijos ir duomenų apie institucijų, atsakingų už Lietuvos ir Šveicarijos bendradarbiavimo programos, lėšų, skirtos programai, subsidijų schemai ar pavieniam projektui įgyvendin</text:span><text:span text:style-name="T73">ti, administravimą (toliau – institucija), atliktų veiksmų atsekamumas, kuris leidžia sutikrinti suvestines tinkamų finansuoti išlaidų duomenis su institucijų ir projektų vykdytojų apskaitos duomenimis ir informacija.</text:span></text:p>
      <text:p text:style-name="P74"><text:span text:style-name="T75">Lietuvos ir Šveicarijos bendradarbiavi</text:span><text:span text:style-name="T76">mo programos</text:span><text:span text:style-name="T77"><text:s/></text:span><text:span text:style-name="T78">valdymo ir kontrolės sistema</text:span><text:span text:style-name="T79"><text:s/>(toliau –<text:s/></text:span><text:span text:style-name="T80">valdymo ir kontrolės sistema</text:span><text:span text:style-name="T81">) – institucijoje taikomų priemonių, procedūrų, metodų, atliekamų funkcijų visuma, užtikrinanti patikimą Lietuvos ir Šveicarijos bendradarbiavimo programos lėšų, skirtų program</text:span><text:span text:style-name="T82">ai, subsidijų schemai ar pavieniam projektui įgyvendinti, valdymą, veiksmingą jų panaudojimą, projektų įgyvendinimą ir patikimo finansų valdymo principus.</text:span></text:p>
      <text:p text:style-name="P83"><text:span text:style-name="T84">Valdymo ir kontrolės sistemos neatitiktis<text:s/></text:span><text:span text:style-name="T85">(toliau –<text:s/></text:span><text:span text:style-name="T86">neatitiktis</text:span><text:span text:style-name="T87">)</text:span><text:span text:style-name="T88"><text:s/></text:span><text:span text:style-name="T89">– valdymo ir kontrolės sistemos vert</text:span><text:span text:style-name="T90">inimo metu nustatytas Lietuvos ir Šveicarijos bendradarbiavimo programą reglamentuojančių teisės aktų reikalavimų neatitikimas.</text:span></text:p>
      <text:p text:style-name="P91"><text:span text:style-name="T92">Valdymo ir kontrolės sistemos priemonės</text:span><text:span text:style-name="T93"><text:s/>– parengtos ir institucijos vadovo patvirtintos taisyklės, tvarkų aprašai, procedūrų vad</text:span><text:span text:style-name="T94">ovai ir kiti teisės aktai, reglamentuojantys<text:s/></text:span><text:soft-page-break/><text:span text:style-name="T95">programos, subsidijų schemos ar pavienio projekto vidines administravimo procedūras.</text:span></text:p>
      <text:p text:style-name="P96"><text:span text:style-name="T97">Valdymo ir kontrolės sistemos procedūros</text:span><text:span text:style-name="T98"><text:s/>– institucijos vadovo valdymo ir kontrolės sistemos priemonėse nustatyti darbuotojų v</text:span><text:span text:style-name="T99">eiksmai, skirti valdymo ir kontrolės sistemos neatitiktims surasti, ištaisyti ir užtikrinti, kad programos, subsidijų schemos ar pavienio projekto tikslai būtų pasiekti.</text:span></text:p>
      <text:p text:style-name="P100"><text:span text:style-name="T101">Kitos metodikoje vartojamos sąvokos atitinka Lietuvos Respublikos vidaus kontrolės ir<text:s/></text:span><text:span text:style-name="T102">vidaus audito įstatyme (Žin., 2002, Nr.<text:s/></text:span><text:a xlink:href="https://www.e-tar.lt/portal/lt/legalAct/TAR.F789235C18BB" office:target-frame-name="_blank" xlink:show="new"><text:span text:style-name="T103">123-5540</text:span></text:a><text:span text:style-name="T104">), pagrindų susitarime, Lietuvos ir Šveicarijos Konfederacijos bendradarbiavimo programos, kuria siekiama sumažinti ekonominius i</text:span><text:span text:style-name="T105">r socialinius skirtumus išsiplėtusioje Europos Sąjungoje, administravimo Lietuvoje taisyklėse, patvirtintose Lietuvos Respublikos finansų ministro 2008 m. gruodžio 5 d. įsakymu Nr. 1K-418 (Žin., 2008, Nr.<text:s/></text:span><text:a xlink:href="https://www.e-tar.lt/portal/lt/legalAct/TAR.7B424DDF1145" office:target-frame-name="_blank" xlink:show="new"><text:span text:style-name="T106">143-5717</text:span></text:a><text:span text:style-name="T107">), ir Pavyzdinėje vidaus audito metodikoje vartojamas sąvokas.</text:span></text:p>
      <text:p text:style-name="P108"/>
      <text:p text:style-name="P109"><text:span text:style-name="T110">II</text:span><text:span text:style-name="T111">.<text:s/></text:span><text:span text:style-name="T112">VALDYMO IR KONTROLĖS SISTEMOS VERTINIMO PLANAVIMAS</text:span></text:p>
      <text:p text:style-name="P113"/>
      <text:p text:style-name="P114"><text:span text:style-name="T115">5</text:span><text:span text:style-name="T116">. Valdymo ir kontrolės sistemos vertinimas turi būti įtrauktas į VAT metinį veiklos<text:s/></text:span><text:span text:style-name="T117">planą.</text:span></text:p>
      <text:p text:style-name="P118"><text:span text:style-name="T119">6</text:span><text:span text:style-name="T120">. Planuojant valdymo ir kontrolės sistemos vertinimą VAT vidaus auditoriui rekomenduojama:</text:span></text:p>
      <text:p text:style-name="P121"><text:span text:style-name="T122">6.1</text:span><text:span text:style-name="T123">. parengti vertinimo programą, kurioje numatyti procedūras, susijusias su vertinimo informacijos rinkimu, analizavimu ir dokumentavimu, nustatyti de</text:span><text:span text:style-name="T124">talius konkretaus vertinimo tikslus ir apimtį pagal nustatytus pagrindinius rizikos veiksnius;</text:span></text:p>
      <text:p text:style-name="P125"><text:span text:style-name="T126">6.2</text:span><text:span text:style-name="T127">. surinkti ir išanalizuoti informaciją apie valdymo ir kontrolės sistemos priemones;</text:span></text:p>
      <text:p text:style-name="P128"><text:span text:style-name="T129">6.3</text:span><text:span text:style-name="T130">. atlikti vertintinų sričių ir subjektų rizikos analizę;</text:span></text:p>
      <text:p text:style-name="P131"><text:span text:style-name="T132">6.4</text:span><text:span text:style-name="T133">. įvertinti valdymo ir kontrolės sistemai vertinti reikalingo VAT personalo ir darbo laiko išteklius.</text:span></text:p>
      <text:p text:style-name="P134"><text:span text:style-name="T135">7</text:span><text:span text:style-name="T136">. Vidaus auditorius, įvertinęs valdymo ir kontrolės sistemos riziką, pasirenka vertinti atitinkamus programos, subsidijų schemos ar pavienio proj</text:span><text:span text:style-name="T137">ekto administravimo lygius, vertintinus mokėjimo prašymus (atlieka kontrolės testus, kuriais vertinama ar paramos lėšos pasiekia galutinį paramos gavėją (subsidijų schemos atveju) arba projekto vykdytoją (programos arba pavienio projekto atveju)).</text:span></text:p>
      <text:p text:style-name="P138"><text:span text:style-name="T139">8</text:span><text:span text:style-name="T140">. V</text:span><text:span text:style-name="T141">AT Finansų ministerijos Vidaus audito ir finansų kontrolės metodologijos departamentui teikia informaciją apie planuojamus atlikti valdymo ir kontrolės sistemos vertinimus per 15 kalendorinių dienų nuo VAT veiklos plano ar jo pakeitimo suderinimo su instit</text:span><text:span text:style-name="T142">ucijos vadovu dienos.</text:span></text:p>
      <text:p text:style-name="P143"/>
      <text:p text:style-name="P144"><text:span text:style-name="T145">III</text:span><text:span text:style-name="T146">.<text:s/></text:span><text:span text:style-name="T147">VALDYMO IR KONTROLĖS SISTEMOS VERTINIMAS</text:span></text:p>
      <text:p text:style-name="P148"/>
      <text:p text:style-name="P149"><text:span text:style-name="T150">9</text:span><text:span text:style-name="T151">. Valdymo ir kontrolės sistemos vertinimo tikslas – nustatyti, ar institucijoje sukurtos valdymo ir kontrolės sistemos priemonės ir veikiančios procedūros yra veiksmingos ir<text:s/></text:span><text:span text:style-name="T152">padeda sumažinti neatitikčių tikimybę, laiku jas nustatyti ir ištaisyti.</text:span></text:p>
      <text:p text:style-name="P153"><text:span text:style-name="T154">10</text:span><text:span text:style-name="T155">. Vidaus auditorius neatsako už valdymo ir kontrolės sistemos priemonių ir procedūrų sukūrimą, palaikymą ir dokumentavimą. Jis tik vertina valdymo ir kontrolės sistemą ir teikia</text:span><text:span text:style-name="T156"><text:s/>rekomendacijas, padedančias užtikrinti šios sistemos veiksmingumą.</text:span></text:p>
      <text:p text:style-name="P157"><text:span text:style-name="T158">11</text:span><text:span text:style-name="T159">. Vidaus auditorius, vertindamas valdymo ir kontrolės sistemą, nustato, ar:</text:span></text:p>
      <text:p text:style-name="P160"><text:span text:style-name="T161">11.1</text:span><text:span text:style-name="T162">. sisteminama informacija apie programos, subsidijų schemos ar pavienio projekto administravimą, ar<text:s/></text:span><text:span text:style-name="T163">ji atnaujinama ir perduodama atsakingiems darbuotojams;</text:span></text:p>
      <text:p text:style-name="P164"><text:span text:style-name="T165">11.2</text:span><text:span text:style-name="T166">. veikla, susijusi su programos, subsidijų schemos ar pavienio projekto administravimu, planuojama ir tinkamai įgyvendinama, ar pasiekiami planuoti rezultatai, ar įgyvendinami iškelti uždavini</text:span><text:span text:style-name="T167">ai;</text:span></text:p>
      <text:p text:style-name="P168"><text:span text:style-name="T169">11.3</text:span><text:span text:style-name="T170">. tinkamai reglamentuotas funkcijų, susijusių su programos, subsidijų schemos ar pavienio projekto administravimu atskyrimas nuo kitų institucijos funkcijų;</text:span></text:p>
      <text:p text:style-name="P171"><text:span text:style-name="T172">11.4</text:span><text:span text:style-name="T173">. institucijos atliekamos funkcijos atitinka Lietuvos ir Šveicarijos bendradarb</text:span><text:span text:style-name="T174">iavimo programos administravimų reglamentuojančių teisės aktų reikalavimus ir šios institucijos nuostatus;</text:span></text:p>
      <text:p text:style-name="P175"><text:span text:style-name="T176">11.5</text:span><text:span text:style-name="T177">. parengti ir patvirtinti institucijos administracijos padalinių nuostatai, ar juose apibrėžtos programos, subsidijų schemos ar pavienio proj</text:span><text:span text:style-name="T178">ekto administravimo funkcijos, ar šios funkcijos nedubliuojamos;</text:span></text:p>
      <text:p text:style-name="P179"><text:span text:style-name="T180">11.6</text:span><text:span text:style-name="T181">. įgaliojimai, pareigos ir atsakomybė tinkamai paskirstyti institucijos administracijos padaliniams ir darbuotojams:</text:span></text:p>
      <text:p text:style-name="P182"><text:span text:style-name="T183">11.6.1</text:span><text:span text:style-name="T184">. darbuotojų, atsakingų už programos, subsidijų schemos ar</text:span><text:span text:style-name="T185"><text:s/>pavienio projekto administravimą, pareigybių aprašymuose apibrėžtos jų funkcijos ir pavaldumas, ar darbuotojai susipažinę su pareigybių aprašymais;</text:span></text:p>
      <text:p text:style-name="P186"><text:span text:style-name="T187">11.6.2</text:span><text:span text:style-name="T188">. nustatyta darbuotojų, atsakingų už programos, subsidijų schemos ar pavienio projekto administra</text:span><text:span text:style-name="T189">vimą, pavadavimo tvarka;</text:span></text:p>
      <text:p text:style-name="P190"><text:span text:style-name="T191">11.6.3</text:span><text:span text:style-name="T192">. tinkama vidaus kontrolės procedūras atliekančių darbuotojų kompetencija;</text:span></text:p>
      <text:p text:style-name="P193"><text:span text:style-name="T194">11.6.4</text:span><text:span text:style-name="T195">. darbuotojai, atsakingi už programos, subsidijų schemos ar pavienio projekto administravimą, atlieka savo funkcijas vadovaudamiesi nust</text:span><text:span text:style-name="T196">atytomis administravimo procedūromis;</text:span></text:p>
      <text:p text:style-name="P197"><text:span text:style-name="T198">11.7</text:span><text:span text:style-name="T199">. valdymo ir kontrolės sistemos priemonės atitinka pagrindų susitarimo ir Lietuvos Respublikos teisės aktų, reglamentuojančių Lietuvos ir Šveicarijos bendradarbiavimo programos administravimą, nuostatas ir pa</text:span><text:span text:style-name="T200">kankamai užtikrina, kad valdymo ir kontrolės sistema veiktų veiksmingai;</text:span></text:p>
      <text:p text:style-name="P201"><text:span text:style-name="T202">11.8</text:span><text:span text:style-name="T203">. valdymo ir kontrolės sistema:</text:span></text:p>
      <text:p text:style-name="P204"><text:span text:style-name="T205">11.8.1</text:span><text:span text:style-name="T206">. užtikrina patikimą finansų valdymą ir tinkamą Lietuvos ir Šveicarijos bendradarbiavimo programos įgyvendinimą (pvz., nustatyta progra</text:span><text:span text:style-name="T207">mos, subsidijų schemos ar pavienio projekto administravimo tvarka, paskirti programos, subsidijų schemos ar pavienio projekto administravimo funkcijas atliekantys darbuotojai);</text:span></text:p>
      <text:p text:style-name="P208"><text:span text:style-name="T209">11.8.2</text:span><text:span text:style-name="T210">. sudaro sąlygas nustatyti mokėjimų pagrįstumą;</text:span></text:p>
      <text:p text:style-name="P211"><text:span text:style-name="T212">11.8.3</text:span><text:span text:style-name="T213">. užtikrina</text:span><text:span text:style-name="T214"><text:s/>pakankamą audito seką (pvz., ar parengta informacijos, dokumentų perdavimo, gavimo tvarka, ar paskirti už informavimą atsakingi darbuotojai);</text:span></text:p>
      <text:p text:style-name="P215"><text:span text:style-name="T216">11.8.4</text:span><text:span text:style-name="T217">. numato vidaus kontrolės priemones, kurių reikia imtis neatitiktims, rizikai, nustatytoms programos, s</text:span><text:span text:style-name="T218">ubsidijų schemos ar pavienių projekto įgyvendinimo metu, pašalinti;</text:span></text:p>
      <text:p text:style-name="P219"><text:span text:style-name="T220">11.9</text:span><text:span text:style-name="T221">. laikomasi kitų Lietuvos ir Šveicarijos bendradarbiavimo programos administravimo reikalavimų;</text:span></text:p>
      <text:p text:style-name="P222"><text:span text:style-name="T223">11.10</text:span><text:span text:style-name="T224">. užtikrinamas mokėjimo prašymų pateikimo, projektų atrankos ir finansavi</text:span><text:span text:style-name="T225">mo jiems skyrimo reikalavimų laikymasis, ar laikomasi viešuosius pirkimus reglamentuojančių teisės aktų reikalavimų;</text:span></text:p>
      <text:p text:style-name="P226"><text:span text:style-name="T227">11.11</text:span><text:span text:style-name="T228">. užtikrinamos vidaus kontrolės procedūros, prekių tiekimas bei paslaugų teikimas ir išlaidų pagrįstumas;</text:span></text:p>
      <text:p text:style-name="P229"><text:span text:style-name="T230">11.12</text:span><text:span text:style-name="T231">. užtikrinamas<text:s/></text:span><text:span text:style-name="T232">reikalavimas atskirai tvarkyti Lietuvos ir Šveicarijos bendradarbiavimo programos apskaitą;</text:span></text:p>
      <text:p text:style-name="P233"><text:span text:style-name="T234">11.13</text:span><text:span text:style-name="T235">. funkcionuoja sistema, užtikrinanti, kad patvirtinti mokėjimo prašymai yra tikslūs, suformuotos apskaitos sistemos, pagrįstos dokumentais, apima tik tinka</text:span><text:span text:style-name="T236">mas finansuoti išlaidas.</text:span></text:p>
      <text:p text:style-name="P237"/>
      <text:p text:style-name="P238"><text:span text:style-name="T239">IV</text:span><text:span text:style-name="T240">.<text:s/></text:span><text:span text:style-name="T241">VALDYMO IR KONTROLĖS SISTEMOS PRIEMONIŲ IR PROCEDŪRŲ VERTINIMAS</text:span></text:p>
      <text:p text:style-name="P242"/>
      <text:p text:style-name="P243"><text:span text:style-name="T244">12</text:span><text:span text:style-name="T245">. Vidaus auditorius, siekdamas nustatyti, ar institucijos vadovybė sukūrė tinkamas valdymo ir kontrolės sistemos priemones, vertina institucijos:</text:span></text:p>
      <text:p text:style-name="P246"><text:span text:style-name="T247">12.1</text:span><text:span text:style-name="T248">.</text:span><text:span text:style-name="T249"><text:s/></text:span><text:span text:style-name="T250">organizacinę struktūrą (padalinių pavaldumas ir atskaitingumas, padalinių nuostatai, užduočių skyrimas);</text:span></text:p>
      <text:p text:style-name="P251"><text:span text:style-name="T252">12.2</text:span><text:span text:style-name="T253">. veiklos valdymo principus (planavimas, organizavimas, vykdymas, kontrolė);</text:span></text:p>
      <text:p text:style-name="P254"><text:span text:style-name="T255">12.3</text:span><text:span text:style-name="T256">. darbo su dokumentais tvarką (dokumentų registrav</text:span><text:span text:style-name="T257">imo, sisteminimo, apskaitos, užduočių vykdymo kontrolės);</text:span></text:p>
      <text:p text:style-name="P258"><text:span text:style-name="T259">12.4</text:span><text:span text:style-name="T260">. personalo vadybos politiką ir kompetenciją (tinkami darbuotojų kvalifikaciniai reikalavimai; darbuotojo kompetencijos atitiktis pareigybei keliamiems reikalavimams; darbuotojo informavimas</text:span><text:span text:style-name="T261"><text:s/>apie jo darbo tvarką reglamentuojančius teisės aktus, aiškiai apibrėžtos darbuotojų funkcijos pareigybių aprašymuose);</text:span></text:p>
      <text:p text:style-name="P262"><text:span text:style-name="T263">12.5</text:span><text:span text:style-name="T264">. pareigų atskyrimą (veiksmų patvirtinimo ir vykdymo, dokumentų registravimo ir saugojimo, informacinių sistemų kūrimo ir naudoj</text:span><text:span text:style-name="T265">imo funkcijų atskyrimas; veiklos valdymo ir kontrolės funkcijų atskyrimas);</text:span></text:p>
      <text:p text:style-name="P266"><text:span text:style-name="T267">12.6</text:span><text:span text:style-name="T268">. išteklių apsaugą (specialių įgaliojimų suteikimas darbuotojams, dirbantiems su tam tikromis turto rūšimis ar turto apskaitos informacija; duomenų apsauga informacinėse si</text:span><text:span text:style-name="T269">stemose);</text:span></text:p>
      <text:p text:style-name="P270"><text:span text:style-name="T271">12.7</text:span><text:span text:style-name="T272">. finansų kontrolės tvarką (ar paskirti išankstinės, einamosios, paskesniosios finansų kontrolės vykdytojai);</text:span></text:p>
      <text:p text:style-name="P273"><text:span text:style-name="T274">12.8</text:span><text:span text:style-name="T275">. įgaliojimų suteikimą (informacijos, susijusios su vykdoma veikla, pateikimas tik įgaliojimus ją gauti turintiems asmen</text:span><text:span text:style-name="T276">ims; sistemingas suteiktų įgaliojimų įgyvendinimo, atliktų operacijų įvykdymo ataskaitų teikimas vadovams, atsakingų asmenų parašai priimant sprendimus ir atliekant šių sprendimų įgyvendinimo veiksmus);</text:span></text:p>
      <text:p text:style-name="P277"><text:span text:style-name="T278">12.9</text:span><text:span text:style-name="T279">. ūkinių operacijų apskaitos tvarką (patvirti</text:span><text:span text:style-name="T280">ntų ūkinių operacijų registravimas, apskaita, informacinių sistemų naudojimas teikiant buhalterinės apskaitos ataskaitas).</text:span></text:p>
      <text:p text:style-name="P281"><text:span text:style-name="T282">13</text:span><text:span text:style-name="T283">. Vidaus auditorius turi įvertinti, ar valdymo ir kontrolės sistemos procedūros yra veiksmingos.</text:span></text:p>
      <text:p text:style-name="P284"><text:span text:style-name="T285">14</text:span><text:span text:style-name="T286">. Vidaus auditorius, v</text:span><text:span text:style-name="T287">ertindamas valdymo ir kontrolės sistemos procedūrų veiksmingumą, atlieka pasirinktų sandorių arba ūkinių operacijų kontrolės testus. Sandorių arba ūkinių operacijų kontrolės testai turi užtikrinti, kad gauta pakankamai informacijos, kuria pagrindžiama, kad</text:span><text:span text:style-name="T288">:</text:span></text:p>
      <text:p text:style-name="P289"><text:span text:style-name="T290">14.1</text:span><text:span text:style-name="T291">. valdymo ir kontrolės sistema veikia nenutrūkstamai;</text:span></text:p>
      <text:p text:style-name="P292"><text:span text:style-name="T293">14.2</text:span><text:span text:style-name="T294">. valdymo ir kontrolės sistema veikia nuosekliai.</text:span></text:p>
      <text:p text:style-name="P295"><text:span text:style-name="T296">15</text:span><text:span text:style-name="T297">. Darbo dokumentuose vidaus auditorius turi aprašyti vertintas valdymo ir kontrolės sistemos priemones ir procedūras, pažymėti n</text:span><text:span text:style-name="T298">ustatytas neatitiktis, galimą riziką, pateikti išvadas dėl valdymo ir kontrolės sistemos priemonių ir procedūrų veiksmingumo.</text:span></text:p>
      <text:p text:style-name="P299"/>
      <text:p text:style-name="P300"><text:span text:style-name="T301">V</text:span><text:span text:style-name="T302">.<text:s/></text:span><text:span text:style-name="T303">VALDYMO IR KONTROLĖS SISTEMOS VERTINIMO ATASKAITA, JOS RENGIMAS IR TEIKIMAS</text:span></text:p>
      <text:p text:style-name="P304"/>
      <text:p text:style-name="P305"><text:span text:style-name="T306">16</text:span><text:span text:style-name="T307">. Atlikus valdymo ir kontrolės<text:s/></text:span><text:span text:style-name="T308">sistemos vertinimą parengiamas valdymo ir kontrolės sistemos vertinimo ataskaitos projektas. Valdymo ir kontrolės sistemos vertinimo ataskaitos projektą rekomenduojama aptarti su audituojamu subjektu.</text:span></text:p>
      <text:p text:style-name="P309"><text:span text:style-name="T310">17</text:span><text:span text:style-name="T311">. Aptarus valdymo ir kontrolės sistemos vertinimo</text:span><text:span text:style-name="T312"><text:s/>ataskaitos projektą, rengiama valdymo ir kontrolės sistemos vertinimo ataskaita, kuri pateikiama pasirašytinai susipažinti institucijos vadovui.</text:span></text:p>
      <text:p text:style-name="P313"><text:span text:style-name="T314">18</text:span><text:span text:style-name="T315">. Valdymo ir kontrolės sistemos vertinimo ataskaitoje turi būti:</text:span></text:p>
      <text:p text:style-name="P316"><text:span text:style-name="T317">18.1</text:span><text:span text:style-name="T318">. įvadinė dalis, kurioje paprasta</text:span><text:span text:style-name="T319">i nurodoma vertinimo atlikimo motyvai, vykdytojai, atlikimo terminas (vertinimo pradžios ir pabaigos data), audituojamas subjektas (bendroji informacija apie audituojamą subjektą), vertinimo tikslas, laikotarpis, apimtis, metodai ir vertinimo kriterijai;</text:span></text:p>
      <text:p text:style-name="P320"><text:span text:style-name="T321">18.2</text:span><text:span text:style-name="T322">. dėstomoji dalis, kurioje išdėstoma patikima, tinkama ir naudinga informacija, pagrįsti pastebėjimai (vertinant nustatyti faktai), pateikiamos išvados ir rekomendacijos. Pastebėjimai – nustatytos neatitiktys, taip pat gali būti įtraukta informacija</text:span><text:span text:style-name="T323"><text:s/>apie audituojamo subjekto veiklą arba sukurtas tinkamas valdymo ir kontrolės sistemos priemones. Pastebėjimai ataskaitoje aprašomi pagal jų reikšmingumą;</text:span></text:p>
      <text:p text:style-name="P324"><text:span text:style-name="T325">18.3</text:span><text:span text:style-name="T326">. išvados – nuomonė apie vertinimo metu nustatytų faktų įtaką audituojamo<text:s/></text:span><text:soft-page-break/><text:span text:style-name="T327">subjekto veiklai ir</text:span><text:span text:style-name="T328"><text:s/>apie valdymo ir kontrolės sistemų funkcionavimą audituojamame subjekte. Valdymo ir kontrolės sistemos vertinimo ataskaitoje išvados turi būti trumpos, konkrečios ir motyvuotos, pagrįstos teisės aktų reikalavimais ir valdymo ir kontrolės sistemos vertinimu</text:span><text:span text:style-name="T329">. Vidaus auditorius, vadovaudamasis vertinant surinkta informacija, pateikia valdymo ir kontrolės sistemos ataskaitoje valdymo ir kontrolės sistemos vertinimo išvadą:</text:span></text:p>
      <text:p text:style-name="P330"><text:span text:style-name="T331">18.3.1</text:span><text:span text:style-name="T332">. labai gera – jei visa rizika tinkamai nustatyta ir valdoma, vertinant nebuvo at</text:span><text:span text:style-name="T333">skleista jokių neatitikčių, valdymo ir kontrolės sistemos priemonės ir procedūros veiksmingos;</text:span></text:p>
      <text:p text:style-name="P334"><text:span text:style-name="T335">18.3.2</text:span><text:span text:style-name="T336">. gera – jei visa rizika tinkamai nustatyta ir valdoma, valdymo ir kontrolės sistemos priemonės ir procedūros yra veiksmingos, nors yra keletas nesvarb</text:span><text:span text:style-name="T337">ių prieštaravimų, neturinčių įtakos audituojamo subjekto veiklos rezultatams;</text:span></text:p>
      <text:p text:style-name="P338"><text:span text:style-name="T339">18.3.3</text:span><text:span text:style-name="T340">. patenkinama – jei pagrindinė rizika yra tinkamai nustatyta ir valdoma, tačiau valdymo ir kontrolės sistemos priemonės ir (ar) procedūros turi neatitikčių, kurios gali</text:span><text:span text:style-name="T341"><text:s/>turėti neigiamą įtaką audituojamo subjekto veiklos rezultatams;</text:span></text:p>
      <text:p text:style-name="P342"><text:span text:style-name="T343">18.3.4</text:span><text:span text:style-name="T344">. silpna – jei nenustatyta arba nustatyta ne visa rizika, vertinant atskleista daug esminių neatitikčių, kurios turi neigiamą įtaką audituojamo subjekto veiklos rezultatams;</text:span></text:p>
      <text:p text:style-name="P345"><text:span text:style-name="T346">18.4</text:span><text:span text:style-name="T347">. rekomendacijos – pasiūlymai audituojamam subjektui atlikti patobulinimus, kurie užtikrintų valdymo ir kontrolės sistemos veiksmingumą, teisės aktų reikalavimų laikymąsi, rizikos valdymą, veiklos tikslų įgyvendinimą ir užkirstų kelią neatitikčių ats</text:span><text:span text:style-name="T348">iradimui. Rekomendacijos turi būti aiškios, konkrečios ir įgyvendinamos.</text:span></text:p>
      <text:p text:style-name="P349"><text:span text:style-name="T350">19</text:span><text:span text:style-name="T351">. Audituojamo subjekto vadovas, gavęs valdymo ir kontrolės sistemos vertinimo ataskaitą, ne vėliau kaip per 15 kalendorinių dienų turi parengti rekomendacijų, pateiktų valdymo</text:span><text:span text:style-name="T352"><text:s/>ir kontrolės sistemos vertinimo ataskaitoje, įgyvendinimo priemonių planą, suderintą su VAT, ir pateikti jį tvirtinti institucijos vadovui.</text:span></text:p>
      <text:p text:style-name="P353"><text:span text:style-name="T354">20</text:span><text:span text:style-name="T355">. Finansų ministerijos Vidaus audito ir finansų kontrolės metodologijos departamentui VAT teikia valdymo ir k</text:span><text:span text:style-name="T356">ontrolės sistemos vertinimo ataskaitas – per 15 kalendorinių dienų nuo šios ataskaitos pateikimo institucijos vadovui dienos.</text:span></text:p>
      <text:p text:style-name="P357"/>
      <text:p text:style-name="P358"><text:span text:style-name="T359">VI</text:span><text:span text:style-name="T360">.<text:s/></text:span><text:span text:style-name="T361">VALDYMO IR KONTROLĖS SISTEMOS VERTINIMO PAŽANGOS STEBĖJIMAS</text:span></text:p>
      <text:p text:style-name="P362"/>
      <text:p text:style-name="P363"><text:span text:style-name="T364">21</text:span><text:span text:style-name="T365">. VAT vadovas turi pavesti vidaus auditoriui atlikti</text:span><text:span text:style-name="T366"><text:s/>rekomendacijų, pateiktų valdymo ir kontrolės sistemos vertinimo ataskaitoje, įgyvendinimo kontrolę.</text:span></text:p>
      <text:p text:style-name="P367"><text:span text:style-name="T368">22</text:span><text:span text:style-name="T369">. Vidaus auditorius rekomendacijų, pateiktų valdymo ir kontrolės sistemos vertinimo atskaitoje, įgyvendinimo kontrolę atlieka VAT vidaus audito metod</text:span><text:span text:style-name="T370">ikoje nustatyta tvarka.</text:span></text:p>
      <text:p text:style-name="P371"/>
      <text:p text:style-name="P372"><text:span text:style-name="T3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8-30T20:39:00Z</meta:creation-date>
    <dc:date>2015-08-30T20:39:00Z</dc:date>
    <meta:template xlink:href="Normal" xlink:type="simple"/>
    <meta:editing-cycles>2</meta:editing-cycles>
    <meta:editing-duration>PT0S</meta:editing-duration>
    <meta:document-statistic meta:page-count="6" meta:paragraph-count="109" meta:word-count="2111" meta:character-count="18324" meta:row-count="453" meta:non-whitespace-character-count="16322"/>
  </office:meta>
</office:document-meta>
</file>