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margin-left="0.514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6583in"/>
    </style:style>
    <style:style style:name="TableColumn32" style:family="table-column">
      <style:table-column-properties style:column-width="0.4354in"/>
    </style:style>
    <style:style style:name="TableColumn33" style:family="table-column">
      <style:table-column-properties style:column-width="4.75in"/>
    </style:style>
    <style:style style:name="Table30" style:family="table">
      <style:table-properties style:width="6.84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475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VIZIJOS KOMISIJOS KELIŲ EISMO SAUGUMO FONDO FINANSINEI VEIKLAI PATIKRINTI PATVIRTINIMO</text:p>
      <text:p text:style-name="P15"/>
      <text:p text:style-name="P16">2000 m. gegužės 23 d. Nr. 579</text:p>
      <text:p text:style-name="P17">Vilnius</text:p>
      <text:p text:style-name="P18"/>
      <text:p text:style-name="P19"><text:span text:style-name="T20">Vadovaudamasi Kelių eismo saugumo fon</text:span><text:span text:style-name="T21">do nuostatų, patvirtintų Lietuvos Respublikos Vyriausybės 1995 m. rugpjūčio 21 d. nutarimu Nr. 1139 „Dėl Kelių eismo saugumo fondo nuostatų patvirtinimo“ (Žin., 1995, Nr.<text:s/></text:span><text:a xlink:href="https://www.e-tar.lt/portal/lt/legalAct/TAR.13893F2CFDE4" office:target-frame-name="_blank" xlink:show="new"><text:span text:style-name="T22">70–168</text:span><text:span text:style-name="T23">3</text:span></text:a><text:span text:style-name="T24">), 19 punktu ir atsižvelgdama į Kelių eismo saugumo fondo tarybos pasiūly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šią revizijos komisiją Kelių eismo saugumo fondo finansinei veiklai patikrinti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. Burokas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Švietimo ir mokslo ministerijos Statybos ir investicijų skyriaus vyresnysis inžinierius;</text:p>
          </table:table-cell>
        </table:table-row>
        <table:table-row table:style-name="TableRow42">
          <table:table-cell table:style-name="TableCell43">
            <text:p text:style-name="P44">A. Girny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daus reikalų ministerijos Ekonomikos ir finansų departamento Analizės ir kontrolės skyriaus viršininko pavaduotojas;</text:p>
          </table:table-cell>
        </table:table-row>
        <table:table-row table:style-name="TableRow49">
          <table:table-cell table:style-name="TableCell50">
            <text:p text:style-name="P51">J. Orlov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usisiekimo ministerijos Vidaus kontrolės<text:s/>tarnybos viršininkas.</text:p>
          </table:table-cell>
        </table:table-row>
      </table:table>
      <text:p text:style-name="P56"/>
      <text:p text:style-name="Normal"/>
      <text:p text:style-name="P57"><text:span text:style-name="T58">Ministras Pirmininkas</text:span><text:span text:style-name="T59"><text:tab/>Andrius Kubilius</text:span></text:p>
      <text:p text:style-name="P60"/>
      <text:p text:style-name="P61">Susisiekimo ministras<text:tab/>Rimantas Didžio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26:00Z</meta:creation-date>
    <dc:date>2015-09-09T20:26:00Z</dc:date>
    <meta:template xlink:href="Normal" xlink:type="simple"/>
    <meta:editing-cycles>2</meta:editing-cycles>
    <meta:editing-duration>PT0S</meta:editing-duration>
    <meta:document-statistic meta:page-count="1" meta:paragraph-count="20" meta:word-count="144" meta:character-count="1092" meta:row-count="48" meta:non-whitespace-character-count="968"/>
  </office:meta>
</office:document-meta>
</file>