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letter-spacing="0.0416in"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tab-stops>
          <style:tab-stop style:type="right" style:position="6.2993in"/>
        </style:tab-stops>
      </style:paragraph-properties>
    </style:style>
    <style:style style:name="P84" style:parent-style-name="Normal" style:family="paragraph">
      <style:paragraph-properties fo:text-align="justify">
        <style:tab-stops>
          <style:tab-stop style:type="right" style:position="6.2993in"/>
        </style:tab-stops>
      </style:paragraph-properties>
      <style:text-properties fo:text-transform="uppercase" style:language-asian="lt" style:country-asian="LT"/>
    </style:style>
    <style:style style:name="P85" style:parent-style-name="Normal" style:family="paragraph">
      <style:paragraph-properties fo:text-align="justify">
        <style:tab-stops>
          <style:tab-stop style:type="right" style:position="6.2993in"/>
        </style:tab-stops>
      </style:paragraph-properties>
      <style:text-properties fo:text-transform="uppercase" style:language-asian="lt" style:country-asian="LT"/>
    </style:style>
    <style:style style:name="P86" style:parent-style-name="Normal" style:family="paragraph">
      <style:paragraph-properties fo:text-align="justify">
        <style:tab-stops>
          <style:tab-stop style:type="right" style:position="6.2993in"/>
        </style:tab-stops>
      </style:paragraph-properties>
    </style:style>
    <style:style style:name="T87" style:parent-style-name="DefaultParagraphFont" style:family="text">
      <style:text-properties fo:text-transform="uppercase" style:language-asian="lt" style:country-asian="LT"/>
    </style:style>
    <style:style style:name="T88" style:parent-style-name="DefaultParagraphFont" style:family="text">
      <style:text-properties fo:text-transform="uppercase" style:language-asian="lt" style:country-asian="LT"/>
    </style:style>
  </office:automatic-styles>
  <office:body>
    <office:text text:use-soft-page-breaks="true">
      <text:p text:style-name="P1"><text:span text:style-name="T2"/><text:span text:style-name="T3">LIETUVOS RESPUBLIKOS RYŠIŲ REGULIAVIMO TARNYBOS DIREKTORIAUS</text:span></text:p>
      <text:p text:style-name="P4">ĮSAKYMAS</text:p>
      <text:p text:style-name="P5"/>
      <text:p text:style-name="P6">DĖL KAI KURIŲ LIETUVOS RESPUBLIKOS RYŠIŲ REGULIAVIMO TARNYBOS DIREKTORIAUS ĮSAKYMŲ ATITAISYMO</text:p>
      <text:p text:style-name="P7"/>
      <text:p text:style-name="P8">2009 m. gegužės 12 d. Nr. 1V-623</text:p>
      <text:p text:style-name="P9">Vilnius</text:p>
      <text:p text:style-name="P10"/>
      <text:p text:style-name="P11"/>
      <text:p text:style-name="P12"><text:span text:style-name="T13">Vadovaudamasis Lietuvos Respublikos elektroninių ryšių įstatymo (Žin., 2004, Nr.<text:s/></text:span><text:span text:style-name="T14">69-2382</text:span><text:span text:style-name="T15">) 7 straipsnio 6 dalies 7 punktu:</text:span></text:p>
      <text:p text:style-name="P16"><text:span text:style-name="T17">1</text:span><text:span text:style-name="T18">.<text:s/></text:span><text:span text:style-name="T19">Nustačia</text:span><text:span text:style-name="T20">u ir<text:s/></text:span><text:span text:style-name="T21">konstatuoj</text:span><text:span text:style-name="T22">u, kad Lietuvos Respublikos ryšių reguliavimo tarnybos direktoriaus 2009 m. balandžio 24 d. įsakymo Nr. 1V-561 „Dėl laikinųjų priemonių ūkio subjektui AB „Lietuvos geležinkeliai“, turinčiam didelę įtaką skambučių užbaigimo AB „Lietuvos geležinkeliai“ viešajame telefono ryšio tinkle, teikiamame fiksuotoje vietoje, rinkoje, nustatymo“ („Informaciniai pranešimai“, 2009, Nr.<text:s/></text:span><text:span text:style-name="T23">35-490</text:span><text:span text:style-name="T24">), 2009 m. balandžio 24 d. įsakymo Nr. 1V-560 „Dėl laikinųjų priemonių ūkio subjektui AB Lietuvos radijo ir televizijos centrui, turinčiam didelę įtaką skambučių užbaigimo AB Lietuvos radijo ir televizijos centro viešajame telefono ryšio tinkle, teikiamame fiksuotoje vietoje, rinkoje, nustatymo“ („Informaciniai pranešimai“, 2009, Nr.<text:s/></text:span><text:span text:style-name="T25">35-489</text:span><text:span text:style-name="T26">), 2009 m. balandžio 24 d. įsakymo Nr. 1V-556 „Dėl laikinųjų priemonių ūkio subjektui UAB „CSC Telecom“, turinčiam didelę įtaką skambučių užbaigimo UAB „CSC Telecom“ viešajame telefono ryšio tinkle, teikiamame fiksuotoje vietoje, rinkoje, nustatymo“ („Informaciniai pranešimai“, 2009, Nr.<text:s/></text:span><text:span text:style-name="T27">35-485</text:span><text:span text:style-name="T28">), 2009 m. balandžio 24 d. įsakymo Nr. 1V-55 „Dėl laikinųjų priemonių ūkio subjektui UAB „Eurocom“, turinčiam didelę įtaką skambučių užbaigimo UAB „Eurocom“ viešajame telefono ryšio tinkle, teikiamame fiksuotoje vietoje, rinkoje, nustatymo“ („Informaciniai pranešimai“, 2009, Nr.<text:s/></text:span><text:span text:style-name="T29">35-484</text:span><text:span text:style-name="T30">), 2009 m. balandžio 24 d. įsakymo Nr. 1V-558 „Dėl laikinųjų priemonių ūkio subjektui UAB „Telekomunikaciju grupa“, turinčiam didelę įtaką skambučių užbaigimo UAB „Telekomunikaciju grupa“ viešajame telefono ryšio tinkle, teikiamame fiksuotoje vietoje, rinkoje, nustatymo“ („Informaciniai pranešimai“, 2009, Nr.<text:s/></text:span><text:span text:style-name="T31">35-487</text:span><text:span text:style-name="T32">) preambulėse ir 1.1 punktuose yra padaryta korektūros klaidų.</text:span></text:p>
      <text:p text:style-name="P33"><text:span text:style-name="T34">2</text:span><text:span text:style-name="T35">.<text:s/></text:span><text:span text:style-name="T36">Atitaisau</text:span><text:span text:style-name="T37"><text:s/>šias korektūros klaidas:</text:span></text:p>
      <text:p text:style-name="P38"><text:span text:style-name="T39">2.1</text:span><text:span text:style-name="T40">. Lietuvos Respublikos ryšių reguliavimo tarnybos direktoriaus 2009 m. balandžio 24 d. įsakymo Nr. 1V-561 „Dėl laikinųjų priemonių ūkio subjektui AB „Lietuvos geležinkeliai“, turinčiam didelę įtaką skambučių užbaigimo AB „Lietuvos geležinkeliai“ viešajame telefono ryšio tinkle, teikiamame fiksuotoje vietoje, rinkoje, nustatymo“ preambulėje vietoj nuorodų į „2008 m. sausio 31 d. įsakymą Nr. 1V-98“ ir „(„Informaciniai pranešimai“, 2008, Nr.<text:s/></text:span><text:span text:style-name="T41">11-143</text:span><text:span text:style-name="T42">)“ turi būti nuorodos į „2008 m. sausio 31 d. įsakymą Nr. 1V-92“ ir „(„Informaciniai pranešimai“, 2008, Nr. 1-137)“ bei 1.1 punkte vietoj nuorodos į „2008 m. sausio 31 d. įsakymą Nr. 1V-98“ turi būti nuoroda į „2008 m. sausio 31 d. įsakymą Nr. 1V-92“.</text:span></text:p>
      <text:p text:style-name="P43"><text:span text:style-name="T44">2.2</text:span><text:span text:style-name="T45">. Lietuvos Respublikos ryšių reguliavimo tarnybos direktoriaus 2009 m. balandžio 24 d. įsakymo Nr. 1V-560 „Dėl laikinųjų priemonių ūkio subjektui AB Lietuvos radijo ir televizijos centrui, turinčiam didelę įtaką skambučių užbaigimo AB Lietuvos radijo ir televizijos centro viešajame telefono ryšio tinkle, teikiamame fiksuotoje vietoje, rinkoje, nustatymo“ preambulėje vietoj nuorodų į „2008 m. sausio 31 d. įsakymą Nr. 1V-98“ ir „(„Informaciniai pranešimai“, 2008, Nr.<text:s/></text:span><text:span text:style-name="T46">11-143</text:span><text:span text:style-name="T47">)“ turi būti nuorodos į „2008 m. sausio 31 d. įsakymą Nr. 1V-94“ ir „(„Informaciniai pranešimai“, 2008, Nr. </text:span><text:span text:style-name="T48">11-139</text:span><text:span text:style-name="T49">)“ bei 1.1 punkte vietoj nuorodos į „2008 m. sausio 31 d. įsakymą Nr. 1V-98“ turi būti nuoroda į „2008 m. sausio 31 d. įsakymą Nr. 1V-94“.</text:span></text:p>
      <text:p text:style-name="P50"><text:span text:style-name="T51">2.3</text:span><text:span text:style-name="T52">. Lietuvos Respublikos ryšių reguliavimo tarnybos direktoriaus 2009 m. balandžio 24 d. įsakymo Nr. 1V-556 „Dėl laikinųjų priemonių ūkio subjektui UAB „CSC Telecom“, turinčiam<text:s/></text:span><text:soft-page-break/><text:span text:style-name="T53">didelę įtaką skambučių užbaigimo UAB „CSC Telecom“ viešajame telefono ryšio tinkle, teikiamame fiksuotoje vietoje, rinkoje, nustatymo“ preambulėje vietoj nuorodų į „2008 m. sausio 31 d. įsakymą Nr. 1V-98“ ir „(„Informaciniai pranešimai“, 2008, Nr.<text:s/></text:span><text:span text:style-name="T54">11-143</text:span><text:span text:style-name="T55">)“ turi būti nuorodos į „2008 m. sausio 31 d. įsakymą Nr. 1V-91“ ir „(„Informaciniai pranešimai“, 2008, Nr. </text:span><text:span text:style-name="T56">11-136</text:span><text:span text:style-name="T57">)“ bei 1.1 punkte vietoj nuorodos į „2008 m. sausio 31 d. įsakymą Nr. 1V-98“ turi būti nuoroda į „2008 m. sausio 31 d. įsakymą Nr. 1V-91“.</text:span></text:p>
      <text:p text:style-name="P58"><text:span text:style-name="T59">2.4</text:span><text:span text:style-name="T60">. Lietuvos Respublikos ryšių reguliavimo tarnybos direktoriaus 2009 m. balandžio 24 d. įsakymo Nr. 1V-55 „Dėl laikinųjų priemonių ūkio subjektui UAB „Eurocom“, turinčiam didelę įtaką skambučių užbaigimo UAB „Eurocom“ viešėjame telefono ryšio tinkle, teikiamame fiksuotoje vietoje, rinkoje, nustatymo“ preambulėje vietoj nuorodų į „2008 m. sausio 31 d. įsakymą Nr. 1V-98“ ir „(„Informaciniai pranešimai“, 2008, Nr.<text:s/></text:span><text:span text:style-name="T61">11-143</text:span><text:span text:style-name="T62">)“ turi būti nuorodos į „2008 m. sausio 31 d. įsakymą Nr. 1V-96“ ir „(„Informaciniai pranešimai“, 2008, Nr. </text:span><text:span text:style-name="T63">11-141</text:span><text:span text:style-name="T64">)“ bei 1.1 punkte vietoj nuorodos į „2008 m. sausio 31 d. įsakymą Nr. 1V-98“ turi būti nuoroda į „2008 m. sausio 31 d. įsakymą Nr. 1V-96“.</text:span></text:p>
      <text:p text:style-name="P65"><text:span text:style-name="T66">2.5</text:span><text:span text:style-name="T67">. Lietuvos Respublikos ryšių reguliavimo tarnybos direktoriaus 2009 m. balandžio 24 d. įsakymo Nr. 1V-558 „Dėl laikinųjų priemonių ūkio subjektui UAB „Telekomunikaciju grupa“, turinčiam didelę įtaką skambučių užbaigimo UAB „Telekomunikaciju grupa“ viešajame telefono ryšio tinkle, teikiamame fiksuotoje vietoje, rinkoje, nustatymo“ preambulėje vietoj nuorodų į „2008 m. sausio 31 d. įsakymą Nr. 1V-98“ ir „(„Informaciniai pranešimai“, 2008, Nr.<text:s/></text:span><text:span text:style-name="T68">11-143</text:span><text:span text:style-name="T69">)“ turi būti nuorodos į „2008 m. sausio 31 d. įsakymą Nr. 1V-93“ ir „Informaciniai pranešimai“, 2008, Nr. </text:span><text:span text:style-name="T70">11-138</text:span><text:span text:style-name="T71">“ bei 1.1 punkte vietoj nuorodos į „2008 m. sausio 31 d. įsakymą Nr. 1V-98“ turi būti nuoroda į „2008 m. sausio 31 d. įsakymą Nr. 1V-93“.</text:span></text:p>
      <text:p text:style-name="P72"><text:span text:style-name="T73">3</text:span><text:span text:style-name="T74">.<text:s/></text:span><text:span text:style-name="T75">Nuroda</text:span><text:span text:style-name="T76">u:</text:span></text:p>
      <text:p text:style-name="P77"><text:span text:style-name="T78">3.1</text:span><text:span text:style-name="T79">. paskelbti šio įsakymo 2 punkte nurodytą informaciją oficialaus leidinio „Valstybės žinios“ priede „Informaciniai pranešimai“.</text:span></text:p>
      <text:p text:style-name="P80"><text:span text:style-name="T81">3.2</text:span><text:span text:style-name="T82">. Strategijos departamentui per 2 darbo dienas nuo šio įsakymo priėmimo dienos išsiųsti šį įsakymą šio įsakymo 1 punkte nurodytuose įsakymuose paminėtiems ūkio subjektams.</text:span></text:p>
      <text:p text:style-name="P83"/>
      <text:p text:style-name="P84"/>
      <text:p text:style-name="P85"/>
      <text:p text:style-name="P86"><text:span text:style-name="T87">Direktorius</text:span><text:span text:style-name="T88"><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veta</meta:initial-creator>
    <dc:creator>adlibuser</dc:creator>
    <meta:creation-date>2017-04-26T05:35:00Z</meta:creation-date>
    <dc:date>2017-04-26T05:35:00Z</dc:date>
    <meta:template xlink:href="Normal.dotm" xlink:type="simple"/>
    <meta:editing-cycles>2</meta:editing-cycles>
    <meta:editing-duration>PT0S</meta:editing-duration>
    <meta:document-statistic meta:page-count="2" meta:paragraph-count="14" meta:word-count="768" meta:character-count="5963" meta:row-count="93" meta:non-whitespace-character-count="5209"/>
  </office:meta>
</office:document-meta>
</file>