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ERIJOS<text:s/></text:span></text:p>
      <text:p text:style-name="P6">VALSTYBINĖS MIŠKŲ TARNYBOS DIREKTORIAUS</text:p>
      <text:p text:style-name="P7">ĮSAKYMAS</text:p>
      <text:p text:style-name="P8"/>
      <text:p text:style-name="P9">DĖL VALSTYBINĖS REIKŠMĖS MIŠKŲ PLOTŲ SCHEMŲ TIKSLINIMO UŽBAIGIMO IR JŲ TEIKIMO LIETUVOS RESPUBLIKOS APLINKOS MINISTERIJAI<text:s/></text:p>
      <text:p text:style-name="P10"/>
      <text:p text:style-name="P11">2010 m. rugsėjo 23 d. Nr. 157-10-V</text:p>
      <text:p text:style-name="P12">Kaunas</text:p>
      <text:p text:style-name="P13"/>
      <text:p text:style-name="P14"><text:span text:style-name="T15">Vadovaudamasis Valstybinės reikšmės miškų plotų schemų rengimo tvarkos (Žin., 2007, Nr.<text:s/></text:span><text:a xlink:href="https://www.e-tar.lt/portal/lt/legalAct/TAR.2B5CF549ABCC" office:target-frame-name="_blank" xlink:show="new"><text:span text:style-name="T16">137-5593</text:span></text:a><text:span text:style-name="T17">; 2010, Nr.<text:s/></text:span><text:a xlink:href="https://www.e-tar.lt/portal/lt/legalAct/TAR.90AC6B4905E9" office:target-frame-name="_blank" xlink:show="new"><text:span text:style-name="T18">77-3950</text:span></text:a><text:span text:style-name="T19">) aprašo, patvirtinto Lietuvos Respublikos Vyriausybės 2007 m. gruodžio 19 d. nutarimu Nr. 1369 „Dėl valstybinės reikšmės miškų plotų schemų rengimo tvarkos aprašo patvirtinimo“, 12 punktu, Valstybin</text:span><text:span text:style-name="T20">ės miškų tarnybos nuostatų, patvirtintų Lietuvos Respublikos aplinkos ministro 2009 m. rugpjūčio 3 d. įsakymu Nr. D1-464 „Dėl Miško genetinių išteklių, sėklų ir sodmenų tarnybos, Miško sanitarinės apsaugos tarnybos, Valstybinės miškotvarkos tarnybos ir Val</text:span><text:span text:style-name="T21">stybinės aplinkos apsaugos inspekcijos reorganizavimo“ (Žin., 2009, Nr.<text:s/></text:span><text:a xlink:href="https://www.e-tar.lt/portal/lt/legalAct/TAR.4F503D53C7DC" office:target-frame-name="_blank" xlink:show="new"><text:span text:style-name="T22">96-4075</text:span></text:a><text:span text:style-name="T23">), 12.4 punktu bei vykdydamas Lietuvos Respublikos aplinkos ministro 2009 m. gruodžio 11 d. įsakym</text:span><text:span text:style-name="T24">o Nr. D1-788 „Dėl valstybinės reikšmės miškų plotų schemų tikslinimo“ (Informaciniai pranešimai, 2009, Nr.<text:s/></text:span><text:a xlink:href="https://www.e-tar.lt/portal/lt/legalAct/TAR.95ADB443A584" office:target-frame-name="_blank" xlink:show="new"><text:span text:style-name="T25">101-1231</text:span></text:a><text:span text:style-name="T26">; 2010, Nr.<text:s/></text:span><text:a xlink:href="https://www.e-tar.lt/portal/lt/legalAct/TAR.FD87393032A7" office:target-frame-name="_blank" xlink:show="new"><text:span text:style-name="T27">48-621</text:span></text:a><text:span text:style-name="T28">) 1.3 punkto nuostatas, Lietuvos Respublikos aplinkos ministro 2010 m. birželio 18 d. įsakymo Nr. D1-546 „Dėl valstybinės reikšmės miškų plotų schemų tikslinimo“ (Žin, 2010, Nr. 74-3784) 1.3 punkto nuostatas</text:span></text:p>
      <text:p text:style-name="P29"><text:span text:style-name="T30">1</text:span><text:span text:style-name="T31">.<text:s/></text:span><text:span text:style-name="T32">Nuspre</text:span><text:span text:style-name="T33">ndžiu</text:span><text:span text:style-name="T34"><text:s/>užbaigti Jonavos, Kelmės, Panevėžio, Širvintų ir Ukmergės rajonų savivaldybių bei Neringos savivaldybės valstybinės reikšmės miškų plotų schemų tikslinimo procedūrą;</text:span></text:p>
      <text:p text:style-name="P35"><text:span text:style-name="T36">2</text:span><text:span text:style-name="T37">. suderintas Jonavos, Kelmės, Panevėžio, Širvintų ir Ukmergės rajonų savivaldyb</text:span><text:span text:style-name="T38">ių bei Neringos savivaldybės valstybinės reikšmės miškų plotų schemas<text:s/></text:span><text:span text:style-name="T39">teikiu</text:span><text:span text:style-name="T40"><text:s/>Lietuvos Respublikos aplinkos ministerijai.<text:s/></text:span></text:p>
      <text:p text:style-name="P41"/>
      <text:p text:style-name="P42"/>
      <text:p text:style-name="P43"><text:span text:style-name="T44">Direktoriaus pavaduotojas,<text:s/></text:span></text:p>
      <text:p text:style-name="P45">pavaduojantis direktorių<text:s/><text:tab/>Albertas Kasperavičius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5-06-05T16:01:00Z</meta:creation-date>
    <dc:date>2015-06-05T16:01:00Z</dc:date>
    <meta:template xlink:href="Normal" xlink:type="simple"/>
    <meta:editing-cycles>2</meta:editing-cycles>
    <meta:editing-duration>PT0S</meta:editing-duration>
    <meta:document-statistic meta:page-count="1" meta:paragraph-count="16" meta:word-count="277" meta:character-count="2226" meta:row-count="57" meta:non-whitespace-character-count="1965"/>
  </office:meta>
</office:document-meta>
</file>