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paragraph-properties fo:break-before="page"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ableColumn181" style:family="table-column">
      <style:table-column-properties style:column-width="2.2777in" style:use-optimal-column-width="false"/>
    </style:style>
    <style:style style:name="TableColumn182" style:family="table-column">
      <style:table-column-properties style:column-width="4.0208in" style:use-optimal-column-width="false"/>
    </style:style>
    <style:style style:name="Table180" style:family="table">
      <style:table-properties style:width="6.2986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top="0.0104in solid #000000" fo:border-left="0.0104in solid #000000" fo:border-bottom="0.0104in solid #000000" fo:border-right="none" fo:padding-top="0in" fo:padding-left="0.0277in" fo:padding-bottom="0in" fo:padding-right="0.0277in"/>
    </style:style>
    <style:style style:name="P185" style:parent-style-name="Normal" style:family="paragraph">
      <style:text-properties fo:font-weight="bold" style:font-weight-asian="bold" style:font-weight-complex="bold"/>
    </style:style>
    <style:style style:name="TableCell186" style:family="table-cell">
      <style:table-cell-properties fo:border-top="0.0104in solid #000000" fo:border-left="0.0104in solid #000000" fo:border-bottom="0.0104in solid #000000" fo:border-right="none" fo:padding-top="0in" fo:padding-left="0.0277in" fo:padding-bottom="0in" fo:padding-right="0.0277in"/>
    </style:style>
    <style:style style:name="P187" style:parent-style-name="Normal" style:family="paragraph">
      <style:text-properties fo:font-weight="bold" style:font-weight-asian="bold" style:font-weight-complex="bold"/>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justify" fo:text-indent="0.3937in"/>
    </style:style>
    <style:style style:name="TableColumn192" style:family="table-column">
      <style:table-column-properties style:column-width="3.3659in" style:use-optimal-column-width="false"/>
    </style:style>
    <style:style style:name="TableColumn193" style:family="table-column">
      <style:table-column-properties style:column-width="2.9326in" style:use-optimal-column-width="false"/>
    </style:style>
    <style:style style:name="Table191" style:family="table">
      <style:table-properties style:width="6.2986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weight="bold" style:font-weight-asian="bold" style:font-weight-complex="bold"/>
    </style:style>
    <style:style style:name="TableCell197" style:family="table-cell">
      <style:table-cell-properties fo:border-top="none" fo:border-left="0.0104in solid #000000" fo:border-bottom="0.0104in solid #000000" fo:border-right="none"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justify" fo:text-indent="0.3937in"/>
    </style:style>
    <style:style style:name="TableColumn202" style:family="table-column">
      <style:table-column-properties style:column-width="4.7777in" style:use-optimal-column-width="false"/>
    </style:style>
    <style:style style:name="TableColumn203" style:family="table-column">
      <style:table-column-properties style:column-width="1.5208in" style:use-optimal-column-width="false"/>
    </style:style>
    <style:style style:name="Table201" style:family="table">
      <style:table-properties style:width="6.2986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weight="bold" style:font-weight-asian="bold" style:font-weight-complex="bold"/>
    </style:style>
    <style:style style:name="TableCell207" style:family="table-cell">
      <style:table-cell-properties fo:border-top="none" fo:border-left="0.0104in solid #000000" fo:border-bottom="0.0104in solid #000000" fo:border-right="none" fo:padding-top="0in" fo:padding-left="0.0277in" fo:padding-bottom="0in" fo:padding-right="0.0277in"/>
    </style:style>
    <style:style style:name="P208" style:parent-style-name="Normal" style:family="paragraph">
      <style:text-properties fo:font-weight="bold" style:font-weight-asian="bold" style:font-weight-complex="bold"/>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justify" fo:text-indent="0.3937in"/>
    </style:style>
    <style:style style:name="TableColumn225" style:family="table-column">
      <style:table-column-properties style:column-width="0.3513in" style:use-optimal-column-width="false"/>
    </style:style>
    <style:style style:name="TableColumn226" style:family="table-column">
      <style:table-column-properties style:column-width="4.7534in" style:use-optimal-column-width="false"/>
    </style:style>
    <style:style style:name="TableColumn227" style:family="table-column">
      <style:table-column-properties style:column-width="1.1937in" style:use-optimal-column-width="false"/>
    </style:style>
    <style:style style:name="Table224" style:family="table">
      <style:table-properties style:width="6.2986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weight="bold" style:font-weight-asian="bold" style:font-weight-complex="bold"/>
    </style:style>
    <style:style style:name="TableCell231" style:family="table-cell">
      <style:table-cell-properties fo:border="0.0104in solid #000000" fo:padding-top="0in" fo:padding-left="0.0277in" fo:padding-bottom="0in" fo:padding-right="0.0277in"/>
    </style:style>
    <style:style style:name="T232" style:parent-style-name="DefaultParagraphFont" style:family="text">
      <style:text-properties fo:font-weight="bold" style:font-weight-asian="bold" style:font-weight-complex="bold"/>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justify" fo:text-indent="0.3937in"/>
    </style:style>
    <style:style style:name="TableColumn263" style:family="table-column">
      <style:table-column-properties style:column-width="6.2986in" style:use-optimal-column-width="false"/>
    </style:style>
    <style:style style:name="Table262"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weight="bold" style:font-weight-asian="bold" style:font-weight-complex="bold"/>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text-properties fo:font-weight="bold" style:font-weight-asian="bold" style:font-weight-complex="bold"/>
    </style:style>
    <style:style style:name="TableColumn284" style:family="table-column">
      <style:table-column-properties style:column-width="6.2986in" style:use-optimal-column-width="false"/>
    </style:style>
    <style:style style:name="Table283" style:family="table">
      <style:table-properties style:width="6.2986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weight-complex="bold"/>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justify" fo:text-indent="0.3937in"/>
    </style:style>
    <style:style style:name="TableColumn293" style:family="table-column">
      <style:table-column-properties style:column-width="6.2986in" style:use-optimal-column-width="false"/>
    </style:style>
    <style:style style:name="Table292" style:family="table">
      <style:table-properties style:width="6.2986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bold"/>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0.0104in solid #000000" fo:border-bottom="none" fo:border-right="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104in solid #000000" fo:border-bottom="none" fo:border-right="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0.0104in solid #000000" fo:border-right="0.0104in solid #000000" fo:padding-top="0in" fo:padding-left="0.0277in" fo:padding-bottom="0in" fo:padding-right="0.0277in"/>
    </style:style>
    <style:style style:name="P306" style:parent-style-name="Normal" style:family="paragraph">
      <style:paragraph-properties fo:text-align="justify" fo:text-indent="0.3937in"/>
    </style:style>
    <style:style style:name="TableColumn308" style:family="table-column">
      <style:table-column-properties style:column-width="6.2986in" style:use-optimal-column-width="false"/>
    </style:style>
    <style:style style:name="Table307" style:family="table">
      <style:table-properties style:width="6.2986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weight-complex="bold"/>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0.0104in solid #000000" fo:border-bottom="0.0104in solid #000000" fo:border-right="0.0104in solid #000000" fo:padding-top="0in" fo:padding-left="0.0277in" fo:padding-bottom="0in" fo:padding-right="0.0277in"/>
    </style:style>
    <style:style style:name="P317" style:parent-style-name="Normal" style:family="paragraph">
      <style:paragraph-properties fo:text-align="justify" fo:text-indent="0.3937in"/>
    </style:style>
    <style:style style:name="TableColumn319" style:family="table-column">
      <style:table-column-properties style:column-width="6.2986in" style:use-optimal-column-width="false"/>
    </style:style>
    <style:style style:name="Table318" style:family="table">
      <style:table-properties style:width="6.2986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font-weight-complex="bold"/>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TableColumn333" style:family="table-column">
      <style:table-column-properties style:column-width="2.4645in" style:use-optimal-column-width="false"/>
    </style:style>
    <style:style style:name="TableColumn334" style:family="table-column">
      <style:table-column-properties style:column-width="0.9118in" style:use-optimal-column-width="false"/>
    </style:style>
    <style:style style:name="TableColumn335" style:family="table-column">
      <style:table-column-properties style:column-width="1.6409in" style:use-optimal-column-width="false"/>
    </style:style>
    <style:style style:name="TableColumn336" style:family="table-column">
      <style:table-column-properties style:column-width="1.2812in" style:use-optimal-column-width="false"/>
    </style:style>
    <style:style style:name="Table332"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TableColumn368" style:family="table-column">
      <style:table-column-properties style:column-width="6.2986in" style:use-optimal-column-width="false"/>
    </style:style>
    <style:style style:name="Table367" style:family="table">
      <style:table-properties style:width="6.2986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weight="bold" style:font-weight-asian="bold" style:font-weight-complex="bold"/>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fo:text-indent="0.3937in"/>
    </style:style>
    <style:style style:name="TableColumn376" style:family="table-column">
      <style:table-column-properties style:column-width="0.3479in" style:use-optimal-column-width="false"/>
    </style:style>
    <style:style style:name="TableColumn377" style:family="table-column">
      <style:table-column-properties style:column-width="2.2881in" style:use-optimal-column-width="false"/>
    </style:style>
    <style:style style:name="TableColumn378" style:family="table-column">
      <style:table-column-properties style:column-width="1.3715in" style:use-optimal-column-width="false"/>
    </style:style>
    <style:style style:name="TableColumn379" style:family="table-column">
      <style:table-column-properties style:column-width="1.4638in" style:use-optimal-column-width="false"/>
    </style:style>
    <style:style style:name="TableColumn380" style:family="table-column">
      <style:table-column-properties style:column-width="0.827in" style:use-optimal-column-width="false"/>
    </style:style>
    <style:style style:name="Table375" style:family="table">
      <style:table-properties style:width="6.2986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end"/>
      <style:text-properties fo:font-weight="bold" style:font-weight-asian="bold" style:font-weight-complex="bold"/>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TableColumn429" style:family="table-column">
      <style:table-column-properties style:column-width="6.2986in" style:use-optimal-column-width="false"/>
    </style:style>
    <style:style style:name="Table428" style:family="table">
      <style:table-properties style:width="6.2986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keep-with-next="alway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weight-complex="bold"/>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justify" fo:text-indent="0.3937in"/>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left" style:position="2.8333in"/>
          <style:tab-stop style:type="left" style:position="4.5833in"/>
        </style:tab-stops>
      </style:paragraph-properties>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P453" style:parent-style-name="Normal" style:family="paragraph">
      <style:paragraph-properties fo:break-before="page"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style:text-properties fo:font-weight="bold" style:font-weight-asian="bold"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4.4166in"/>
        </style:tab-stops>
      </style:paragraph-properties>
    </style:style>
    <style:style style:name="P491" style:parent-style-name="Normal" style:family="paragraph">
      <style:paragraph-properties fo:text-align="justify" fo:text-indent="0.3937in">
        <style:tab-stops>
          <style:tab-stop style:type="left" style:position="4.4166in"/>
        </style:tab-stops>
      </style:paragraph-properties>
    </style:style>
    <style:style style:name="P4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526" style:family="table-column">
      <style:table-column-properties style:column-width="3.1472in" style:use-optimal-column-width="false"/>
    </style:style>
    <style:style style:name="TableColumn527" style:family="table-column">
      <style:table-column-properties style:column-width="0.8347in" style:use-optimal-column-width="false"/>
    </style:style>
    <style:style style:name="TableColumn528" style:family="table-column">
      <style:table-column-properties style:column-width="1.0354in" style:use-optimal-column-width="false"/>
    </style:style>
    <style:style style:name="TableColumn529" style:family="table-column">
      <style:table-column-properties style:column-width="1.2812in" style:use-optimal-column-width="false"/>
    </style:style>
    <style:style style:name="Table525"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style:style>
    <style:style style:name="TableRow535" style:family="table-row">
      <style:table-row-properties style:min-row-height="0.0159in" style:use-optimal-row-height="false" fo:keep-together="always"/>
    </style:style>
    <style:style style:name="P536" style:parent-style-name="Normal" style:family="paragraph">
      <style:paragraph-properties fo:text-align="center"/>
      <style:text-properties fo:font-weight="bold" style:font-weight-asian="bold" style:font-weight-complex="bold"/>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end"/>
      <style:text-properties fo:font-weight="bold" style:font-weight-asian="bold" style:font-weight-complex="bold"/>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2in">
        <style:tab-stops>
          <style:tab-stop style:type="left" style:position="2.5833in"/>
          <style:tab-stop style:type="left" style:position="4.8333in"/>
        </style:tab-stops>
      </style:paragraph-propertie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2in">
        <style:tab-stops>
          <style:tab-stop style:type="left" style:position="2.5833in"/>
          <style:tab-stop style:type="left" style:position="4.8333in"/>
        </style:tab-stops>
      </style:paragraph-properties>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1.0833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break-before="page"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8" style:parent-style-name="DefaultParagraphFont" style:family="text">
      <style:text-properties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font-style-complex="italic"/>
    </style:style>
    <style:style style:name="P640"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font-style-complex="italic"/>
    </style:style>
    <style:style style:name="P6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 style:parent-style-name="Normal" style:family="paragraph">
      <style:paragraph-properties fo:text-align="justify" fo:text-indent="0.3937in"/>
    </style:style>
    <style:style style:name="TableColumn649" style:family="table-column">
      <style:table-column-properties style:column-width="2.0701in" style:use-optimal-column-width="false"/>
    </style:style>
    <style:style style:name="TableColumn650" style:family="table-column">
      <style:table-column-properties style:column-width="1.9944in" style:use-optimal-column-width="false"/>
    </style:style>
    <style:style style:name="TableColumn651" style:family="table-column">
      <style:table-column-properties style:column-width="2.234in" style:use-optimal-column-width="false"/>
    </style:style>
    <style:style style:name="Table648" style:family="table">
      <style:table-properties style:width="6.2986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ableColumn670" style:family="table-column">
      <style:table-column-properties style:column-width="0.3152in" style:use-optimal-column-width="false"/>
    </style:style>
    <style:style style:name="TableColumn671" style:family="table-column">
      <style:table-column-properties style:column-width="1.4798in" style:use-optimal-column-width="false"/>
    </style:style>
    <style:style style:name="TableColumn672" style:family="table-column">
      <style:table-column-properties style:column-width="0.5763in" style:use-optimal-column-width="false"/>
    </style:style>
    <style:style style:name="TableColumn673" style:family="table-column">
      <style:table-column-properties style:column-width="0.6562in" style:use-optimal-column-width="false"/>
    </style:style>
    <style:style style:name="TableColumn674" style:family="table-column">
      <style:table-column-properties style:column-width="0.7194in" style:use-optimal-column-width="false"/>
    </style:style>
    <style:style style:name="TableColumn675" style:family="table-column">
      <style:table-column-properties style:column-width="0.5305in" style:use-optimal-column-width="false"/>
    </style:style>
    <style:style style:name="TableColumn676" style:family="table-column">
      <style:table-column-properties style:column-width="0.75in" style:use-optimal-column-width="false"/>
    </style:style>
    <style:style style:name="TableColumn677" style:family="table-column">
      <style:table-column-properties style:column-width="0.5in" style:use-optimal-column-width="false"/>
    </style:style>
    <style:style style:name="TableColumn678" style:family="table-column">
      <style:table-column-properties style:column-width="0.7708in" style:use-optimal-column-width="false"/>
    </style:style>
    <style:style style:name="Table669"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style:font-style-complex="italic"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59in" style:use-optimal-row-height="false" fo:keep-together="always"/>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70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710"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71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712"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71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714"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715" style:parent-style-name="Normal" style:family="paragraph">
      <style:paragraph-properties fo:text-align="center"/>
      <style:text-properties fo:font-style="italic" style:font-style-asian="italic" style:font-style-complex="italic" fo:font-size="8pt" style:font-size-asian="8pt" style:font-size-complex="8pt"/>
    </style:style>
    <style:style style:name="P716" style:parent-style-name="Normal" style:family="paragraph">
      <style:paragraph-properties fo:text-align="center"/>
      <style:text-properties fo:font-style="italic" style:font-style-asian="italic" style:font-style-complex="italic" fo:font-size="10pt" style:font-size-asian="10pt"/>
    </style:style>
    <style:style style:name="P717" style:parent-style-name="Normal" style:family="paragraph">
      <style:paragraph-properties fo:text-align="center"/>
      <style:text-properties fo:font-style="italic" style:font-style-asian="italic" style:font-style-complex="italic"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736" style:parent-style-name="Normal" style:family="paragraph">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top="0.0104in solid #000000" fo:border-left="0.0104in solid #000000" fo:border-bottom="0.0416in solid #000000" fo:border-right="0.0104in solid #000000" fo:padding-top="0in" fo:padding-left="0.0277in" fo:padding-bottom="0in" fo:padding-right="0.0277in"/>
    </style:style>
    <style:style style:name="P907" style:parent-style-name="Normal" style:family="paragraph">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top="0.0416in solid #000000" fo:border-left="0.0104in solid #000000" fo:border-bottom="0.0104in solid #000000" fo:border-right="none"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top="0.0416in solid #000000" fo:border-left="none" fo:border-bottom="0.0104in solid #000000" fo:border-right="none"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top="0.0416in solid #000000" fo:border-left="none" fo:border-bottom="0.0104in solid #000000" fo:border-right="0.0104in solid #000000" fo:padding-top="0in" fo:padding-left="0.0277in" fo:padding-bottom="0in" fo:padding-right="0.0277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top="0.0416in solid #000000" fo:border-left="0.0104in solid #000000" fo:border-bottom="0.0104in solid #000000" fo:border-right="none"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top="0.0416in solid #000000" fo:border-left="none" fo:border-bottom="0.0104in solid #000000" fo:border-right="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top="0.0416in solid #000000" fo:border-left="0.0104in solid #000000" fo:border-bottom="0.0104in solid #000000" fo:border-right="0.0104in solid #000000" fo:padding-top="0in" fo:padding-left="0.0277in" fo:padding-bottom="0in" fo:padding-right="0.0277in"/>
    </style:style>
    <style:style style:name="P926" style:parent-style-name="Normal" style:family="paragraph">
      <style:text-properties fo:font-size="10pt" style:font-size-asian="10pt"/>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ableColumn931" style:family="table-column">
      <style:table-column-properties style:column-width="3.2138in" style:use-optimal-column-width="false"/>
    </style:style>
    <style:style style:name="TableColumn932" style:family="table-column">
      <style:table-column-properties style:column-width="1.5541in" style:use-optimal-column-width="false"/>
    </style:style>
    <style:style style:name="TableColumn933" style:family="table-column">
      <style:table-column-properties style:column-width="1.5305in" style:use-optimal-column-width="false"/>
    </style:style>
    <style:style style:name="Table930" style:family="table">
      <style:table-properties style:width="6.2986in" fo:margin-left="0in" table:align="left"/>
    </style:style>
    <style:style style:name="TableRow934" style:family="table-row">
      <style:table-row-properties style:min-row-height="0.0451in" style:use-optimal-row-height="false" fo:keep-together="always"/>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weight="bold" style:font-weight-asian="bold"/>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weight="bold" style:font-weight-asian="bold"/>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weight="bold" style:font-weight-asian="bold"/>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end"/>
      <style:text-properties fo:font-weight="bold" style:font-weight-asian="bold"/>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ableColumn969" style:family="table-column">
      <style:table-column-properties style:column-width="0.4263in" style:use-optimal-column-width="false"/>
    </style:style>
    <style:style style:name="TableColumn970" style:family="table-column">
      <style:table-column-properties style:column-width="2.4347in" style:use-optimal-column-width="false"/>
    </style:style>
    <style:style style:name="TableColumn971" style:family="table-column">
      <style:table-column-properties style:column-width="3.4375in" style:use-optimal-column-width="false"/>
    </style:style>
    <style:style style:name="Table968" style:family="table">
      <style:table-properties style:width="6.2986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weight="bold" style:font-weight-asian="bold"/>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6666in">
        <style:tab-stops>
          <style:tab-stop style:type="left" style:position="2.75in"/>
          <style:tab-stop style:type="left" style:position="4.9166in"/>
        </style:tab-stops>
      </style:paragraph-properties>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2.3333in"/>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P1046"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p>
      <text:p text:style-name="P3">ĮSAKYMAS</text:p>
      <text:p text:style-name="P4"/>
      <text:p text:style-name="P5">DĖL PILIETINIO IR TAUTINIO UGDYMO PROJEKTŲ RĖMIMO 2009 METAIS TVARKOS APRAŠO PATVIRTINIMO</text:p>
      <text:p text:style-name="P6"/>
      <text:p text:style-name="P7">2009 m. sausio 19 d. Nr. ISAK-104</text:p>
      <text:p text:style-name="P8">Vilnius</text:p>
      <text:p text:style-name="P9"/>
      <text:p text:style-name="P10">Įgyvendindamas Ilgalaikės pilietinio ir tautinio ugdymo programos, patvirtintos Lietuvos Respublikos Seimo 2006 m. rugsėjo 19 d. nutarimu Nr. X-818 (Žin., 2006, Nr.<text:s/><text:a xlink:href="https://www.e-tar.lt/portal/lt/legalAct/TAR.A7A2A413688F" office:target-frame-name="_blank" xlink:show="new"><text:span text:style-name="T11">102-3939</text:span></text:a>), priedo „Ilgalaikės pilietinio<text:s/>ir tautinio ugdymo programos įgyvendinimo priemonės“ 1.2, 2.1, 2.3, 5.1 punktus:</text:p>
      <text:p text:style-name="P12">1.<text:s/><text:span text:style-name="T13">Tvirtinu</text:span><text:s/>Pilietinio ir tautinio ugdymo projektų rėmimo 2009 metais tvarkos aprašą (pridedama).</text:p>
      <text:p text:style-name="P14">2.<text:s/><text:span text:style-name="T15">Pavedu</text:span><text:s/>Lietuvos jaunimo turizmo centrui (direktorė Vida Petrevičienė) organizuoti ir vykdyti Pilietinio ir tautinio ugdymo projektų rėmimo 2009 metais konkursą, vadovaujantis šio įsakymo 1 punktu patvirtintu tvarkos aprašu.</text:p>
      <text:p text:style-name="P16"/>
      <text:p text:style-name="P17"/>
      <text:p text:style-name="P18">ŠVIETIMO IR MOKSLO MINISTRAS<text:s/><text:tab/>GINTARAS STEPONAVIČIUS</text:p>
      <text:p text:style-name="P19"/>
      <text:p text:style-name="P20">_________________</text:p>
      <text:soft-page-break/>
      <text:p text:style-name="P21">PATVIRTINTA</text:p>
      <text:p text:style-name="P22">Lietuvos Respublikos švietimo ir mokslo<text:s/></text:p>
      <text:p text:style-name="P23">ministro 2009 m. sausio19 d.<text:s/></text:p>
      <text:p text:style-name="P24">įsakymu Nr. ISAK-104</text:p>
      <text:p text:style-name="P25"/>
      <text:p text:style-name="P26"><text:span text:style-name="T27">PILIETINIO IR TAUTINIO UGDYMO PROJEKTŲ RĖMIMO 2009 METAIS TVARKOS APRAŠAS</text:span></text:p>
      <text:p text:style-name="P28"/>
      <text:p text:style-name="P29"><text:span text:style-name="T30">I</text:span><text:span text:style-name="T31">.<text:s/></text:span><text:span text:style-name="T32">BENDROSIOS NUOSTATOS</text:span></text:p>
      <text:p text:style-name="P33"/>
      <text:p text:style-name="P34">1. Pilietinio ir tautinio ugdymo projektų rėmimo 2009<text:s/>metais tvarkos aprašas (toliau – Aprašas) nustato pilietinio ir tautinio ugdymo projektų (toliau – projektai) rėmimo konkurso organizavimo, finansavimo ir atsiskaitymo už gautų lėšų panaudojimą tvarką.</text:p>
      <text:p text:style-name="P35">2. Projektai remiami konkurso būdu.</text:p>
      <text:p text:style-name="P36">3.<text:s/>Konkurso tikslas – sudaryti sąlygas šalies vaikų, jaunimo ir suaugusiųjų pilietiniam ir tautiniam ugdymui (si).</text:p>
      <text:p text:style-name="P37">4. Konkurso uždaviniai:</text:p>
      <text:p text:style-name="P38">4.1. skatinti ir remti švietimo iniciatyvas, naujus metodus bei formas ugdant pilietiškumą, tautiškumą bei toleranciją;</text:p>
      <text:p text:style-name="P39">4.2. stiprinti demokratinę mokyklos kultūrą, savivaldą;</text:p>
      <text:p text:style-name="P40">4.3. skatinti naujus pilietinės ir tautinės veiklos modelius ir inicijuoti jų sklaidą;</text:p>
      <text:p text:style-name="P41">4.4. stiprinti asociacijų, mokyklų, akademinių bendruomenių vaidmenį ugdant pilietiškumą ir tautiškumą, skatinant tautinę raišką ir pilietinį dalyvavimą.</text:p>
      <text:p text:style-name="P42"/>
      <text:p text:style-name="P43"><text:span text:style-name="T44">II</text:span><text:span text:style-name="T45">.<text:s/></text:span><text:span text:style-name="T46">KONKURSO ORGANIZAVIMAS</text:span></text:p>
      <text:p text:style-name="P47"/>
      <text:p text:style-name="P48">5. Švietimo ir mokslo ministerija:</text:p>
      <text:p text:style-name="P49">5.1. konkurso būdu finansuoja šalies lygmens projektus, sudarančius galimybę juose dalyvauti visos šalies vaikams ir suaugusiesiems ar įtraukiančius dalyvius iš 10 ir daugiau šalies savivaldybių;</text:p>
      <text:p text:style-name="P50">5.2. atsižvelgdama į bendrojo lavinimo mokyklose besimokančių vaikų skaičių savivaldybėje, kiekvienai savivaldybei skiria lėšų savivaldybės lygmens projektų konkursui organizuoti.</text:p>
      <text:p text:style-name="P51">6. Savivaldybės lygmens projektai finansuojami savivaldybės arba savivaldybės įgaliotos institucijos (toliau – savivaldybės) organizuojamo konkurso būdu.</text:p>
      <text:p text:style-name="P52">7. Projektų teikėjai turi užpildyti Pilietinio ir tautinio ugdymo projektų rėmimo 2009<text:s/>metais konkurso paraiškos formą (1 priedas) ir pateikti ją:</text:p>
      <text:p text:style-name="P53">7.1. šalies lygmens projektams iki 2009 m. vasario 14 d. Lietuvos jaunimo turizmo centrui (toliau – Centras), Filaretų g. 17, LT-01207 Vilnius;</text:p>
      <text:p text:style-name="P54">7.2. savivaldybės lygmens projektams iki 2009<text:s/>m. vasario 21 d. konkrečiai savivaldybei.</text:p>
      <text:p text:style-name="P55">8. Paraiška turi būti įdėta į užklijuotą ir antspauduotą įstaigos, organizacijos spaudu voką (nurodyti Pilietinio ir tautinio ugdymo projektų rėmimo konkursui) ir registruota Centre/savivaldybėje.</text:p>
      <text:p text:style-name="P56">9. Projektai teikiami įrišti arba įsegti 3 vienodais egzemplioriais. Kiekvienas paraiškos ir papildomos medžiagos puslapis turi būti numeruotas.</text:p>
      <text:p text:style-name="P57">10. Konkursui pasibaigus projektai negrąžinami jo dalyviams ir saugomi vienerius metus.</text:p>
      <text:p text:style-name="P58">11. Projektų teikėjai<text:s/>ir vykdytojai gali būti visi juridiniai asmenys, veikiantys švietimo, pilietinio ir tautinio ugdymo srityse. Šių institucijų partneriai gali būti ir užsienyje veikiančios lietuviškos organizacijos, lituanistinio švietimo įstaigos.</text:p>
      <text:p text:style-name="P59">12. Projektų teikėjai<text:s/>gali gauti finansavimą:</text:p>
      <text:p text:style-name="P60">12.1. tik vienam šalies lygmens projektui įgyvendinti;</text:p>
      <text:p text:style-name="P61">12.2. tik vienam konkrečios savivaldybės projektui įgyvendinti;</text:p>
      <text:p text:style-name="P62">12.3. tas pats projektas negali būti finansuotas ir šalies, ir savivaldybių lygmeniu.</text:p>
      <text:p text:style-name="P63">13.<text:s/>Projektai teikiami šioms konkurso sritims:</text:p>
      <text:p text:style-name="P64">13.1. visuomeninio ir politinio aktyvumo skatinimas;</text:p>
      <text:p text:style-name="P65">13.2. demokratinių vertybių skatinimas;</text:p>
      <text:p text:style-name="P66">13.3. pilietinio ir teisinio išprusimo stiprinimas;</text:p>
      <text:p text:style-name="P67">13.4. tautinės savimonės, kraštotyros ir etninio<text:s/>paveldo puoselėjimas bei muziejų edukacinių programų įgyvendinimas;</text:p>
      <text:p text:style-name="P68">13.5. Lietuvos visuomeninių organizacijų bendradarbiavimo su užsienio lietuviais skatinimas;</text:p>
      <text:p text:style-name="P69">13.6. Mokinių ir studentų savivaldos stiprinimas;</text:p>
      <text:p text:style-name="P70">13.7. Asociacijų, vaikų ir jaunimo organizacijų stiprinimas.</text:p>
      <text:p text:style-name="P71">14. Pilietinio ir tautinio ugdymo projektų rėmimo 2009 metais konkurso prioritetinės temos:</text:p>
      <text:p text:style-name="P72">14.1. Lietuvos vardo tūkstantmetis;</text:p>
      <text:p text:style-name="P73">14.2. tolerancijos ir tarpkultūrinio dialogo skatinimas;</text:p>
      <text:p text:style-name="P74">14.3. jaunimo aktyvumo rinkimuose skatinimas.</text:p>
      <text:p text:style-name="P75">15. Konkursui negali būti teikiami projektai, kurių tikslas yra:</text:p>
      <text:p text:style-name="P76">15.1. komercinis turizmas ir atostogos;</text:p>
      <text:p text:style-name="P77">15.2. pelno gavimas.</text:p>
      <text:p text:style-name="P78">16. Centras/savivaldybė:</text:p>
      <text:p text:style-name="P79">16.1. sudaro nepriklausomą recenzentų grupę;</text:p>
      <text:p text:style-name="P80">16.2. projektą<text:s/>vertina 3 nepriklausomos recenzentų grupės nariai;</text:p>
      <text:p text:style-name="P81">16.3. atsižvelgdami į prioritetus nustato ir tvirtina projektų vertinimo formą ir tvarką;</text:p>
      <text:p text:style-name="P82">16.4. vykdo recenzavimo priežiūrą;</text:p>
      <text:p text:style-name="P83">16.5. vykdo projektų įgyvendinimo priežiūrą ir kontrolę.</text:p>
      <text:p text:style-name="P84">17. Pirmenybė teikiama projektams, atitinkantiems šiuos kriterijus:</text:p>
      <text:p text:style-name="P85">17.1. tęstiniams;</text:p>
      <text:p text:style-name="P86">17.2. skatinantiems aktyvią dalyvių veiklą ir iniciatyvą;</text:p>
      <text:p text:style-name="P87">17.3. turintiems socialinių partnerių;</text:p>
      <text:p text:style-name="P88">17.4. numatantiems vykdomos veiklos visuomenėje sklaidą;</text:p>
      <text:p text:style-name="P89">17.5. skatinantiems kompetencijos ugdymą;</text:p>
      <text:p text:style-name="P90">17.6. turintiems kitų finansavimo šaltinių;</text:p>
      <text:p text:style-name="P91">17.7. įtraukiantiems daugiau savivaldybių;</text:p>
      <text:p text:style-name="P92">17.8. numatantiems įtraukti daugiau dalyvių;</text:p>
      <text:p text:style-name="P93">17.9. numatantiems ilgesnės trukmės veiklą;</text:p>
      <text:p text:style-name="P94">17.10. atitinkantiems<text:s/>prioritetines temas, nurodytas Aprašo 14 punkte.</text:p>
      <text:p text:style-name="P95">18. Savivaldybė, atsižvelgdama į regiono specifiškumą, gali nusistatyti ir kitus kriterijus.</text:p>
      <text:p text:style-name="P96">19. Centras recenzavimo išvadas teikia Ilgalaikės pilietinio ir tautinio ugdymo programos nacionalinei<text:s/>koordinavimo tarybai, patvirtintai Lietuvos Respublikos švietimo ir mokslo ministro 2006 m. gruodžio 28 d. įsakymu Nr. ISAK-2472 (toliau – Koordinavimo taryba).</text:p>
      <text:p text:style-name="P97">20. Savivaldybė recenzavimo išvadas teikia savivaldybės administracijos direktoriaus įsakymu sudarytai komisijai (toliau vadinama – Komisija).</text:p>
      <text:p text:style-name="P98">21. Koordinavimo taryba/ Komisija, vadovaudamasi recenzuotų projektų išvadomis, teikia rekomendacijas švietimo ir mokslo ministrui/ savivaldybės administracijos direktoriui įsakymu skirti lėšų konkursui pateiktiems projektams.</text:p>
      <text:p text:style-name="P99">22. Projekto lėšos gali būti numatomos prekėms ir paslaugoms, tiesiogiai susijusioms su projekto įgyvendinimu, apmokėti.</text:p>
      <text:p text:style-name="P100">23. Lėšos negali būti numatytos projektams:</text:p>
      <text:p text:style-name="P101">23.1. numatantiems įsigyti ūkinio inventoriaus, baldų,<text:s/>transporto priemonių, kompiuterinės, medicininės įrangos ir kito inventoriaus, kuris nenusidėvi per vienerius metus, o jo vieneto vertė yra didesnė kaip 1000 litų;</text:p>
      <text:p text:style-name="P102">23.2. numatantiems lėšas įsiskolinimams padengti ar investiciniams projektams finansuoti;</text:p>
      <text:p text:style-name="P103">23.3. ilgalaikei patalpų nuomai ar išperkamajai nuomai, remontui, rekonstrukcijai ir statybai, patalpų eksploatacijai;</text:p>
      <text:p text:style-name="P104">23.4. projekto parengimo išlaidoms.</text:p>
      <text:p text:style-name="P105">24. Projektų dalyvių kelionės, draudimo išlaidos vykstant iš/į Lietuvos Respubliką negali sudaryti daugiau kaip 20 proc. visų projekto išlaidų.</text:p>
      <text:p text:style-name="P106">25. Projekto administracinės išlaidos negali sudaryti daugiau kaip 10 proc. visų projekto išlaidų. Administracines projekto išlaidas sudaro:</text:p>
      <text:p text:style-name="P107">25.1. darbo užmokestis;</text:p>
      <text:p text:style-name="P108">24.2. įnašai socialiniam draudimui;</text:p>
      <text:p text:style-name="P109">25.3. prekės ir paslaugos, tiesiogiai nesusijusios su projekto edukacine veikla.</text:p>
      <text:p text:style-name="P110">26. Šalies lygmens projektams įgyvendinti gali būti skiriamas finansavimas nuo 30 000 Lt iki 100 000 Lt. Atskirais atvejais Koordinavimo taryba gali priimti kitą sprendimą.</text:p>
      <text:p text:style-name="P111">27. Konkursą administruojanti savivaldybė gali skirti iki 4 proc. sumos, skirtos savivaldybei, konkurso administravimui (recenzentų darbo apmokėjimui, komandiruotės išlaidoms, kanceliarinėms prekėms ir sklaidai).</text:p>
      <text:p text:style-name="P112">28. Jei projekto teikėjas ar paraiška neatitinka konkurso reikalavimų, nurodytų Aprašo 5, 7, 8, 9, 11, 23, 24, 25, 26 punktuose, taip pat, jei paraiška nepilna, ji nevertinama.</text:p>
      <text:p text:style-name="P113">29. Savivaldybės/šalies lygmens projektų vykdytojai privalo sutartyse numatytais terminais skelbti informaciją apie konkursą, taip pat laimėjusių projektų ir skiriamų lėšų sąrašą, vykdomą veiklą, renginius skelbti Švietimo ir mokslo ministerijos interneto svetainėje (www.smm.lt), pilietinio ugdymo svetainėje (www.placiau.lt), Lietuvos jaunimo turizmo centro svetainėje (www.ljtc.lt) bei savivaldybių internetinėse svetainėse.</text:p>
      <text:p text:style-name="P114">30. Kita informacija apie projektus, jų vertinimą ir finansavimą neviešinama.</text:p>
      <text:p text:style-name="P115"/>
      <text:p text:style-name="P116"><text:span text:style-name="T117">III</text:span><text:span text:style-name="T118">.<text:s/></text:span><text:span text:style-name="T119">FINANSAVIMAS</text:span></text:p>
      <text:p text:style-name="P120"/>
      <text:p text:style-name="P121">31. Konkursą laimėjusieji projekto teikėjai (toliau – projektų vykdytojai) konkurso organizatoriams pateikia patikslintą projekto sąmatą, priemonių planą ir pasirašytą 2009 metų programos sąmatą pagal formą BFP-1, patvirtintą Lietuvos Respublikos finansų ministro 2005 m. lapkričio 18 d. įsakymu Nr. 1K-347 (Žin., 2005, Nr.<text:s/><text:a xlink:href="https://www.e-tar.lt/portal/lt/legalAct/TAR.AE74FCEA9F4C" office:target-frame-name="_blank" xlink:show="new"><text:span text:style-name="T122">138-4996</text:span></text:a>).</text:p>
      <text:p text:style-name="P123">32. Centras, gavęs iš Švietimo ir mokslo ministerijos lėšų:</text:p>
      <text:p text:style-name="P124">32.1. sudaro lėšų naudojimo sutartis su konkursą laimėjusiais šalies lygmens projektų vykdytojais pagal pavyzdinę Lėšų naudojimo sutarties formą, patvirtintą Lietuvos Respublikos švietimo ir mokslo ministro 2007 m. vasario 15 d. įsakymu Nr. ISAK-223 (Žin., 2007, Nr.<text:s/><text:a xlink:href="https://www.e-tar.lt/portal/lt/legalAct/TAR.4D234EAF0B9A" office:target-frame-name="_blank" xlink:show="new"><text:span text:style-name="T125">23-891</text:span></text:a>) (toliau – Sutarties forma);</text:p>
      <text:p text:style-name="P126">32.2. sudaro lėšų naudojimo sutartis su savivaldybe dėl lėšų naudojimo savivaldybės lygmens projektų rėmimui konkurso organizavimo<text:s/>ir projektų įgyvendinimo priežiūros pagal Sutarties formą;</text:p>
      <text:p text:style-name="P127">33. Savivaldybė sudaro sutartis su konkurse lėšas laimėjusiais projektų vykdytojais.</text:p>
      <text:p text:style-name="P128">34. Per vieną mėnesį nuo konkurso rezultatų paskelbimo/lėšų skyrimo datos konkursą laimėjusiems šalies lygmens projektų vykdytojams/ savivaldybėms nesudarius sutarties su Centru, finansavimas nebus skirtas.</text:p>
      <text:p text:style-name="P129">35. Projektų vykdytojai už skirtų tikslinių valstybės biudžeto lėšų naudojimą ne pagal paskirtį atsako teisės aktų nustatyta tvarka.</text:p>
      <text:p text:style-name="P130">36. Projektams finansuoti gautos lėšos turi būti naudojamos pagal sąmatą sutartyje nurodytai veiklai, o atsiradus būtinybei projekto vykdytojui koreguoti sąmatą, būtina tai derinti raštiškai.</text:p>
      <text:p text:style-name="P131"/>
      <text:p text:style-name="P132"><text:span text:style-name="T133">IV</text:span><text:span text:style-name="T134">.<text:s/></text:span><text:span text:style-name="T135">ATSISKAITYMAS UŽ GAUTŲ LĖŠŲ PANAUDOJIMĄ</text:span></text:p>
      <text:p text:style-name="P136"/>
      <text:p text:style-name="P137">37. Šalies lygmens projektų vykdytojai Centrui pateikia:</text:p>
      <text:p text:style-name="P138">37.1. kiekvienam ketvirčiui pasibaigus, iki kito ketvirčio pirmo mėnesio 5 dienos biudžeto išlaidų sąmatos įvykdymo ataskaitą pagal formą Nr. 2, patvirtintą Lietuvos Respublikos finansų ministro 2004 m. gruodžio 29<text:s/>d. įsakymu Nr. 1K-413 (Žin., 2005, Nr.<text:s/><text:a xlink:href="https://www.e-tar.lt/portal/lt/legalAct/TAR.C96E296E4CE6" office:target-frame-name="_blank" xlink:show="new"><text:span text:style-name="T139">2-21</text:span></text:a>; 2006, Nr.<text:s/><text:a xlink:href="https://www.e-tar.lt/portal/lt/legalAct/TAR.D46C844DAAEA" office:target-frame-name="_blank" xlink:show="new"><text:span text:style-name="T140">19-661</text:span></text:a>);</text:p>
      <text:p text:style-name="P141">37.2. iki 2010 m. sausio 5 d.<text:s/>pateikia pavedimo įvykdymo ataskaitą, parengtą pagal pavyzdinę Pavedimo įvykdymo ataskaitos formą, patvirtintą Lietuvos Respublikos švietimo ir mokslo ministro 2007 m. vasario 15 d. įsakymu Nr. ISAK-223 (Žin., 2007, Nr.<text:s/><text:a xlink:href="https://www.e-tar.lt/portal/lt/legalAct/TAR.4D234EAF0B9A" office:target-frame-name="_blank" xlink:show="new"><text:span text:style-name="T142">23-891</text:span></text:a>; 2008, Nr.<text:s/><text:a xlink:href="https://www.e-tar.lt/portal/lt/legalAct/TAR.13A7109ACD4E" office:target-frame-name="_blank" xlink:show="new"><text:span text:style-name="T143">57-2159</text:span></text:a>) (toliau – pavyzdinę ataskaitos formą);</text:p>
      <text:p text:style-name="P144">37.3. iki 2010 m. sausio 5 d. projektų 2009 m. veiklos ataskaitą pagal Pilietinio ir tautinio ugdymo projektų rėmimo 2009 m. veiklos ataskaitos formą (2 priedas) ir atsiunčia elektroninę jos versiją adresu: pilietinis@ljtc.lt;</text:p>
      <text:p text:style-name="P145">37.4. visą turimą rašytinę ir vaizdinę medžiagą arba jų kopijas, susijusias su projekto<text:s/>įgyvendinimu, perduoda www.placiau.lt.</text:p>
      <text:p text:style-name="P146">38. Projektams skirtas ir nepanaudotas lėšas projektų vykdytojai/savivaldybė iki 2009 m. gruodžio 10 d. turi grąžinti Centrui, kuris nepanaudotas lėšas perveda į valstybės biudžetą iki 2009 m. gruodžio 15 d. ir<text:s/>informuoja apie tai Švietimo ir mokslo ministeriją.</text:p>
      <text:p text:style-name="P147">39. Savivaldybės lygmens projektų vykdytojai atitinkamos savivaldybės administracijai pasibaigus kiekvienam ketvirčiui iki kito ketvirčio pirmo mėnesio 3 d. pateikia biudžeto išlaidų sąmatos įvykdymo<text:s/>ataskaitą pagal formą Nr. 2, patvirtintą Lietuvos Respublikos finansų ministro 2004 m. gruodžio 29 d. įsakymu Nr. 1K-413 (Žin., 2005, Nr.<text:s/><text:a xlink:href="https://www.e-tar.lt/portal/lt/legalAct/TAR.C96E296E4CE6" office:target-frame-name="_blank" xlink:show="new"><text:span text:style-name="T148">2-21</text:span></text:a>; 2006, Nr.<text:s/><text:a xlink:href="https://www.e-tar.lt/portal/lt/legalAct/TAR.D46C844DAAEA" office:target-frame-name="_blank" xlink:show="new"><text:span text:style-name="T149">19-661</text:span></text:a>), bei kitus savivaldybės reikalaujamus dokumentus.</text:p>
      <text:p text:style-name="P150">40. Savivaldybės:</text:p>
      <text:p text:style-name="P151">40.1. pasibaigus kiekvienam ketvirčiui iki kito ketvirčio pirmo mėnesio 7 d. Centrui pateikia biudžeto išlaidų sąmatos<text:s/>įvykdymo ataskaitą pagal formą Nr. 2, patvirtintą Lietuvos Respublikos finansų ministro 2004 m. gruodžio 29 d. įsakymu Nr. 1K-413 (Žin., 2005, Nr.<text:s/><text:a xlink:href="https://www.e-tar.lt/portal/lt/legalAct/TAR.C96E296E4CE6" office:target-frame-name="_blank" xlink:show="new"><text:span text:style-name="T152">2-21</text:span></text:a>; 2006, Nr.<text:s/><text:a xlink:href="https://www.e-tar.lt/portal/lt/legalAct/TAR.D46C844DAAEA" office:target-frame-name="_blank" xlink:show="new"><text:span text:style-name="T153">19-661</text:span></text:a>);</text:p>
      <text:p text:style-name="P154">40.2. iki 2010 m. sausio 5 d. pateikia pavedimo įvykdymo ataskaitą, parengtą pagal pavyzdinę ataskaitos formą;</text:p>
      <text:p text:style-name="P155">40.3. iki 2010 m. sausio 5 d. pateikia Konkurso organizavimo ataskaitą pagal 3 priede pateikiamą Savivaldybių lygmens Pilietinio ir tautinio ugdymo projektų konkurso organizavimo 2009 metais ataskaitos formą.</text:p>
      <text:p text:style-name="P156">41. Centras/savivaldybė atrankos būdu tikrina, ar finansavimą projektui gavęs projekto vykdytojas laikosi šio Aprašo reikalavimų ir sutartyje nustatytų įsipareigojimų.</text:p>
      <text:p text:style-name="P157">42. Projektų vykdytojams skirtas lėšas naudojant ne pagal paskirtį, Centras/savivaldybė gali koreguoti projektams skiriamų lėšų sumą arba nutraukti sutartį su projektų vykdytojais ir pareikalauti nedelsiant grąžinti pervestas lėšas.</text:p>
      <text:p text:style-name="P158">43. Projektams skirtos lėšos toliau nepervedamos projektų vykdytojams, kol jie neatsiskaito už panaudotas lėšas.</text:p>
      <text:p text:style-name="P159">44. Centras iki 2010 m. sausio 15 d. Švietimo ir mokslo ministerijai pateikia projektų vykdytojų veiklos ataskaitų suvestinę.</text:p>
      <text:p text:style-name="P160">45. Projektų vykdymo veiklos, finansinę priežiūrą ir kontrolę vykdo Centras, savivaldybės, Švietimo ir mokslo ministerija.</text:p>
      <text:p text:style-name="P161"/>
      <text:p text:style-name="P162">_________________</text:p>
      <text:soft-page-break/>
      <text:p text:style-name="P163">Pilietinio ir tautinio ugdymo projektų<text:s/></text:p>
      <text:p text:style-name="P164">rėmimo 2009 metais tvarkos aprašo<text:s/></text:p>
      <text:p text:style-name="P165">1<text:s/>priedas</text:p>
      <text:p text:style-name="P166"/>
      <text:p text:style-name="P167"><text:span text:style-name="T168">(Pilietinio ir tautinio ugdymo projektų rėmimo 2009 metais konkurso paraiškos forma)</text:span></text:p>
      <text:p text:style-name="P169"/>
      <text:p text:style-name="P170"><text:span text:style-name="T171">PILIETINIO IR TAUTINIO UGDYMO PROJEKTŲ RĖMIMO 2009 METAIS</text:span></text:p>
      <text:p text:style-name="P172"><text:span text:style-name="T173">KONKURSO PARAIŠKA</text:span></text:p>
      <text:p text:style-name="P174"/>
      <text:p text:style-name="P175"><text:span text:style-name="T176">I</text:span><text:span text:style-name="T177">.<text:s/></text:span><text:span text:style-name="T178">Bendra informacija</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1. Projekto<text:s/>pavadinimas:</text:p>
          </table:table-cell>
          <table:table-cell table:style-name="TableCell186">
            <text:p text:style-name="P187"/>
          </table:table-cell>
        </table:table-row>
        <table:table-row table:style-name="TableRow188">
          <table:table-cell table:style-name="TableCell189" table:number-columns-spanned="2">
            <text:p text:style-name="Normal"/>
          </table:table-cell>
          <table:covered-table-cell/>
        </table:table-row>
      </table:table>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2. Besikreipiančios įstaigos, organizacijos pavadinimas, teisinis statusas:</text:p>
          </table:table-cell>
          <table:table-cell table:style-name="TableCell197">
            <text:p text:style-name="Normal"/>
          </table:table-cell>
        </table:table-row>
        <table:table-row table:style-name="TableRow198">
          <table:table-cell table:style-name="TableCell199" table:number-columns-spanned="2">
            <text:p text:style-name="Normal"/>
          </table:table-cell>
          <table:covered-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3. Informacija apie projektą teikiančią ir vykdančią organizaciją:</text:p>
          </table:table-cell>
          <table:table-cell table:style-name="TableCell207">
            <text:p text:style-name="P208"/>
          </table:table-cell>
        </table:table-row>
        <table:table-row table:style-name="TableRow209">
          <table:table-cell table:style-name="TableCell210" table:number-columns-spanned="2">
            <text:p text:style-name="Normal">Kodas</text:p>
          </table:table-cell>
          <table:covered-table-cell/>
        </table:table-row>
        <table:table-row table:style-name="TableRow211">
          <table:table-cell table:style-name="TableCell212" table:number-columns-spanned="2">
            <text:p text:style-name="Normal">Adresas</text:p>
          </table:table-cell>
          <table:covered-table-cell/>
        </table:table-row>
        <table:table-row table:style-name="TableRow213">
          <table:table-cell table:style-name="TableCell214" table:number-columns-spanned="2">
            <text:p text:style-name="Normal">Miestas, rajonas ir pašto indeksas</text:p>
          </table:table-cell>
          <table:covered-table-cell/>
        </table:table-row>
        <table:table-row table:style-name="TableRow215">
          <table:table-cell table:style-name="TableCell216" table:number-columns-spanned="2">
            <text:p text:style-name="Normal">Telefonas (su tarpmiestiniu kodu)</text:p>
          </table:table-cell>
          <table:covered-table-cell/>
        </table:table-row>
        <table:table-row table:style-name="TableRow217">
          <table:table-cell table:style-name="TableCell218" table:number-columns-spanned="2">
            <text:p text:style-name="Normal">Elektroninis paštas</text:p>
          </table:table-cell>
          <table:covered-table-cell/>
        </table:table-row>
        <table:table-row table:style-name="TableRow219">
          <table:table-cell table:style-name="TableCell220" table:number-columns-spanned="2">
            <text:p text:style-name="Normal">Internetinė svetainė</text:p>
          </table:table-cell>
          <table:covered-table-cell/>
        </table:table-row>
        <table:table-row table:style-name="TableRow221">
          <table:table-cell table:style-name="TableCell222" table:number-columns-spanned="2">
            <text:p text:style-name="Normal">Organizacijos banko rekvizitai (banko pavadinimas, kodas, sąskaitos numeris)</text:p>
          </table:table-cell>
          <table:covered-table-cell/>
        </table:table-row>
      </table:table>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4. Projektų sritis</text:p>
          </table:table-cell>
          <table:covered-table-cell/>
          <table:table-cell table:style-name="TableCell231">
            <text:p text:style-name="Normal">Pažymėkite<text:s/><text:span text:style-name="T232">(X)<text:s/></text:span>(nurodyti tik vieną sritį)</text:p>
          </table:table-cell>
        </table:table-row>
        <table:table-row table:style-name="TableRow233">
          <table:table-cell table:style-name="TableCell234">
            <text:p text:style-name="Normal">1.</text:p>
          </table:table-cell>
          <table:table-cell table:style-name="TableCell235">
            <text:p text:style-name="Normal">Visuomeninio ir politinio aktyvumo skatinimas</text:p>
          </table:table-cell>
          <table:table-cell table:style-name="TableCell236">
            <text:p text:style-name="Normal"/>
          </table:table-cell>
        </table:table-row>
        <table:table-row table:style-name="TableRow237">
          <table:table-cell table:style-name="TableCell238">
            <text:p text:style-name="Normal">2.</text:p>
          </table:table-cell>
          <table:table-cell table:style-name="TableCell239">
            <text:p text:style-name="Normal">Demokratinių<text:s/>vertybių skatinimas</text:p>
          </table:table-cell>
          <table:table-cell table:style-name="TableCell240">
            <text:p text:style-name="Normal"/>
          </table:table-cell>
        </table:table-row>
        <table:table-row table:style-name="TableRow241">
          <table:table-cell table:style-name="TableCell242">
            <text:p text:style-name="Normal">3.</text:p>
          </table:table-cell>
          <table:table-cell table:style-name="TableCell243">
            <text:p text:style-name="Normal">Pilietinio ir teisinio išprusimo stiprinimas</text:p>
          </table:table-cell>
          <table:table-cell table:style-name="TableCell244">
            <text:p text:style-name="Normal"/>
          </table:table-cell>
        </table:table-row>
        <table:table-row table:style-name="TableRow245">
          <table:table-cell table:style-name="TableCell246">
            <text:p text:style-name="Normal">4.</text:p>
          </table:table-cell>
          <table:table-cell table:style-name="TableCell247">
            <text:p text:style-name="Normal">Tautinės ir pilietinės savimonės, kraštotyros ir etninio paveldo puoselėjimas bei muziejų edukacinių programų įgyvendinimas</text:p>
          </table:table-cell>
          <table:table-cell table:style-name="TableCell248">
            <text:p text:style-name="Normal"/>
          </table:table-cell>
        </table:table-row>
        <table:table-row table:style-name="TableRow249">
          <table:table-cell table:style-name="TableCell250">
            <text:p text:style-name="Normal">5.</text:p>
          </table:table-cell>
          <table:table-cell table:style-name="TableCell251">
            <text:p text:style-name="Normal">Lietuvos visuomeninių organizacijų bendradarbiavimo<text:s/>su užsienio lietuviais skatinimas</text:p>
          </table:table-cell>
          <table:table-cell table:style-name="TableCell252">
            <text:p text:style-name="Normal"/>
          </table:table-cell>
        </table:table-row>
        <table:table-row table:style-name="TableRow253">
          <table:table-cell table:style-name="TableCell254">
            <text:p text:style-name="Normal">6.</text:p>
          </table:table-cell>
          <table:table-cell table:style-name="TableCell255">
            <text:p text:style-name="Normal">Mokinių ir studentų savivaldos stiprinimas</text:p>
          </table:table-cell>
          <table:table-cell table:style-name="TableCell256">
            <text:p text:style-name="Normal"/>
          </table:table-cell>
        </table:table-row>
        <table:table-row table:style-name="TableRow257">
          <table:table-cell table:style-name="TableCell258">
            <text:p text:style-name="Normal">7.</text:p>
          </table:table-cell>
          <table:table-cell table:style-name="TableCell259">
            <text:p text:style-name="Normal">Asociacijų, vaikų ir jaunimo organizacijų stiprinimas</text:p>
          </table:table-cell>
          <table:table-cell table:style-name="TableCell260">
            <text:p text:style-name="Normal"/>
          </table:table-cell>
        </table:table-row>
      </table:table>
      <text:p text:style-name="P261"/>
      <table:table table:style-name="Table262">
        <table:table-columns>
          <table:table-column table:style-name="TableColumn263"/>
        </table:table-columns>
        <table:table-row table:style-name="TableRow264">
          <table:table-cell table:style-name="TableCell265">
            <text:p text:style-name="P266">5. Informacija apie projekto vadovą</text:p>
          </table:table-cell>
        </table:table-row>
        <table:table-row table:style-name="TableRow267">
          <table:table-cell table:style-name="TableCell268">
            <text:p text:style-name="Normal">Vardas, pavardė</text:p>
          </table:table-cell>
        </table:table-row>
        <table:table-row table:style-name="TableRow269">
          <table:table-cell table:style-name="TableCell270">
            <text:p text:style-name="Normal">Pareigos organizacijoje</text:p>
          </table:table-cell>
        </table:table-row>
        <table:table-row table:style-name="TableRow271">
          <table:table-cell table:style-name="TableCell272">
            <text:p text:style-name="Normal">Telefonas (su tarpmiestiniu kodu)</text:p>
          </table:table-cell>
        </table:table-row>
        <table:table-row table:style-name="TableRow273">
          <table:table-cell table:style-name="TableCell274">
            <text:p text:style-name="Normal">Faksas (su tarpmiestiniu kodu)</text:p>
          </table:table-cell>
        </table:table-row>
        <table:table-row table:style-name="TableRow275">
          <table:table-cell table:style-name="TableCell276">
            <text:p text:style-name="Normal">Elektroninis paštas</text:p>
          </table:table-cell>
        </table:table-row>
      </table:table>
      <text:p text:style-name="P277"/>
      <text:p text:style-name="P278"><text:span text:style-name="T279">II</text:span><text:span text:style-name="T280">.<text:s/></text:span><text:span text:style-name="T281">Projekto idėja ir turinys</text:span></text:p>
      <text:p text:style-name="P282"/>
      <table:table table:style-name="Table283">
        <table:table-columns>
          <table:table-column table:style-name="TableColumn284"/>
        </table:table-columns>
        <table:table-row table:style-name="TableRow285">
          <table:table-cell table:style-name="TableCell286">
            <text:p text:style-name="Normal"><text:span text:style-name="T287">6.<text:s/></text:span><text:span text:style-name="T288">Projekto pristatymas</text:span></text:p>
          </table:table-cell>
        </table:table-row>
        <text:soft-page-break/>
        <table:table-row table:style-name="TableRow289">
          <table:table-cell table:style-name="TableCell290">
            <text:p text:style-name="Normal">Nurodykite projekto aktualumą, tikslą, uždavinius, metodus, siekiamus rezultatus, sėkmės kriterijus ir kt.</text:p>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Normal"><text:span text:style-name="T296">7.<text:s/></text:span><text:span text:style-name="T297">Projekto dalyviai</text:span></text:p>
          </table:table-cell>
        </table:table-row>
        <table:table-row table:style-name="TableRow298">
          <table:table-cell table:style-name="TableCell299">
            <text:p text:style-name="Normal">Nurodykite projekto dalyvių (vaikų, suaugusiųjų) skaičių</text:p>
          </table:table-cell>
        </table:table-row>
        <table:table-row table:style-name="TableRow300">
          <table:table-cell table:style-name="TableCell301">
            <text:p text:style-name="Normal">Glaustai apibrėžkite jų vaidmenį projekte</text:p>
          </table:table-cell>
        </table:table-row>
        <table:table-row table:style-name="TableRow302">
          <table:table-cell table:style-name="TableCell303">
            <text:p text:style-name="Normal">Kaip bus užtikrintas dalyvių iš visų savivaldybių įsitraukimas į projektą</text:p>
          </table:table-cell>
        </table:table-row>
        <table:table-row table:style-name="TableRow304">
          <table:table-cell table:style-name="TableCell305">
            <text:p text:style-name="Normal">Nurodykite konkrečias savivaldybes, dalyvaujančias projekte (jeigu dalyvauja ne<text:s/>visos savivaldybės)</text:p>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Normal"><text:span text:style-name="T311">8.<text:s/></text:span><text:span text:style-name="T312">Projekto partneriai</text:span></text:p>
          </table:table-cell>
        </table:table-row>
        <table:table-row table:style-name="TableRow313">
          <table:table-cell table:style-name="TableCell314">
            <text:p text:style-name="Normal">Nurodykite projekto vykdymo partnerius (valstybės ar savivaldybės įstaigos, nevyriausybinės organizacijos, kt.)</text:p>
          </table:table-cell>
        </table:table-row>
        <table:table-row table:style-name="TableRow315">
          <table:table-cell table:style-name="TableCell316">
            <text:p text:style-name="Normal">Glaustai apibrėžkite projekto partnerio vaidmenį projekte</text:p>
          </table:table-cell>
        </table:table-row>
      </table:table>
      <text:p text:style-name="P317"/>
      <table:table table:style-name="Table318">
        <table:table-columns>
          <table:table-column table:style-name="TableColumn319"/>
        </table:table-columns>
        <table:table-row table:style-name="TableRow320">
          <table:table-cell table:style-name="TableCell321">
            <text:p text:style-name="Normal"><text:span text:style-name="T322">9.<text:s/></text:span><text:span text:style-name="T323">Projekto rezultatai ir sklaida</text:span></text:p>
          </table:table-cell>
        </table:table-row>
        <table:table-row table:style-name="TableRow324">
          <table:table-cell table:style-name="TableCell325">
            <text:p text:style-name="Normal"/>
          </table:table-cell>
        </table:table-row>
      </table:table>
      <text:p text:style-name="P326"/>
      <text:p text:style-name="P327"><text:span text:style-name="T328">III</text:span><text:span text:style-name="T329">.<text:s/></text:span><text:span text:style-name="T330">Projekto plan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Vykdomos priemonės, renginiai</text:p>
          </table:table-cell>
          <table:table-cell table:style-name="TableCell340">
            <text:p text:style-name="P341">Mėnuo</text:p>
          </table:table-cell>
          <table:table-cell table:style-name="TableCell342">
            <text:p text:style-name="P343">Atsakingas vykdytojas</text:p>
          </table:table-cell>
          <table:table-cell table:style-name="TableCell344">
            <text:p text:style-name="P345">Vieta</text:p>
          </table:table-cell>
        </table:table-row>
        <table:table-row table:style-name="TableRow346">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
      <text:p text:style-name="P361"/>
      <text:p text:style-name="P362"><text:span text:style-name="T363">IV</text:span><text:span text:style-name="T364">.<text:s/></text:span><text:span text:style-name="T365">Turima bazė ir numatomos išlaidos</text:span></text:p>
      <text:p text:style-name="P366"/>
      <table:table table:style-name="Table367">
        <table:table-columns>
          <table:table-column table:style-name="TableColumn368"/>
        </table:table-columns>
        <table:table-row table:style-name="TableRow369">
          <table:table-cell table:style-name="TableCell370">
            <text:p text:style-name="P371">10. Organizacijos disponuojami ištekliai</text:p>
          </table:table-cell>
        </table:table-row>
        <table:table-row table:style-name="TableRow372">
          <table:table-cell table:style-name="TableCell373">
            <text:p text:style-name="Normal">Švietimo teikėjo aprašymas ir vykdyti projektai bei jų<text:s/>pasiekti rezultatai.</text:p>
            <text:p text:style-name="Normal">Švietimo teikėjo turimos patalpos, materialinė bazė (jų teisinis statusas – priklauso nuosavybės teise, nuomojamos, plotas)</text:p>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p text:style-name="Normal"><text:span text:style-name="T383">11.<text:s/></text:span><text:span text:style-name="T384">Projekto išlaidos</text:span></text:p>
          </table:table-cell>
          <table:covered-table-cell/>
          <table:covered-table-cell/>
          <table:covered-table-cell/>
          <table:covered-table-cell/>
        </table:table-row>
        <table:table-row table:style-name="TableRow385">
          <table:table-cell table:style-name="TableCell386">
            <text:p text:style-name="Normal">Eil. Nr.<text:s/></text:p>
          </table:table-cell>
          <table:table-cell table:style-name="TableCell387">
            <text:p text:style-name="Normal">Išlaidų pavadinimas</text:p>
          </table:table-cell>
          <table:table-cell table:style-name="TableCell388">
            <text:p text:style-name="Normal">Prašomos lėšos</text:p>
          </table:table-cell>
          <table:table-cell table:style-name="TableCell389">
            <text:p text:style-name="Normal">Kiti finansavimo šaltiniai (nurodyti<text:s/>organizacijos pavadinimą, lėšas)</text:p>
          </table:table-cell>
          <table:table-cell table:style-name="TableCell390">
            <text:p text:style-name="Normal">Iš viso</text:p>
          </table:table-cell>
        </table:table-row>
        <table:table-row table:style-name="TableRow391">
          <table:table-cell table:style-name="TableCell392">
            <text:p text:style-name="Normal">1.</text:p>
          </table:table-cell>
          <table:table-cell table:style-name="TableCell393">
            <text:p text:style-name="Normal">(detalizuokite)</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2.</text:p>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3.</text:p>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Normal">4.</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P418">Iš viso</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
      <text:p text:style-name="P422"/>
      <text:p text:style-name="P423"><text:span text:style-name="T424">V</text:span><text:span text:style-name="T425">.<text:s/></text:span><text:span text:style-name="T426">Kita būtina informacija apie projekto teikėją</text:span></text:p>
      <text:p text:style-name="P427"/>
      <table:table table:style-name="Table428">
        <table:table-columns>
          <table:table-column table:style-name="TableColumn429"/>
        </table:table-columns>
        <table:table-row table:style-name="TableRow430">
          <table:table-cell table:style-name="TableCell431">
            <text:p text:style-name="P432"><text:span text:style-name="T433">12.<text:s/></text:span><text:span text:style-name="T434">Prie paraiškos pridedama</text:span></text:p>
          </table:table-cell>
        </table:table-row>
        <table:table-row table:style-name="TableRow435">
          <table:table-cell table:style-name="TableCell436">
            <text:p text:style-name="Normal">12.1. Projekto teikėjo registracijos pažymėjimo kopija</text:p>
          </table:table-cell>
        </table:table-row>
        <table:table-row table:style-name="TableRow437">
          <table:table-cell table:style-name="TableCell438">
            <text:p text:style-name="Normal">12.2.<text:s/>Projekto teikėjo nuostatų (įstatų) kopija</text:p>
          </table:table-cell>
        </table:table-row>
        <table:table-row table:style-name="TableRow439">
          <table:table-cell table:style-name="TableCell440">
            <text:p text:style-name="Normal">12.3. Projekto vadovo gyvenimo aprašymas (CV)</text:p>
          </table:table-cell>
        </table:table-row>
        <table:table-row table:style-name="TableRow441">
          <table:table-cell table:style-name="TableCell442">
            <text:p text:style-name="Normal">12.4. Bendradarbiavimą su socialiniais partneriais įrodantys dokumentai (sutartis/raštas)</text:p>
          </table:table-cell>
        </table:table-row>
        <text:soft-page-break/>
        <table:table-row table:style-name="TableRow443">
          <table:table-cell table:style-name="TableCell444">
            <text:p text:style-name="Normal">12.5. Rekomendacijos</text:p>
          </table:table-cell>
        </table:table-row>
      </table:table>
      <text:p text:style-name="P445"/>
      <text:p text:style-name="P446">2009 m. ................... d.</text:p>
      <text:p text:style-name="P447"/>
      <text:p text:style-name="P448">Projekto vykdytojas<text:s/><text:tab/>(Parašas)<text:s/><text:tab/>Vardas ir pavardė</text:p>
      <text:p text:style-name="P449"/>
      <text:p text:style-name="P450">A.V.</text:p>
      <text:p text:style-name="P451"/>
      <text:p text:style-name="P452">_________________</text:p>
      <text:soft-page-break/>
      <text:p text:style-name="P453">Pilietinio ir tautinio ugdymo projektų<text:s/></text:p>
      <text:p text:style-name="P454">rėmimo 2009 metais tvarkos aprašo<text:s/></text:p>
      <text:p text:style-name="P455">2<text:s/>priedas</text:p>
      <text:p text:style-name="P456"/>
      <text:p text:style-name="P457"><text:span text:style-name="T458">(Pilietinio ir tautinio ugdymo projektų 2009 metais veiklos ataskaitos forma)</text:span></text:p>
      <text:p text:style-name="P459"/>
      <text:p text:style-name="P460"><text:span text:style-name="T461">PILIETINIO IR TAUTINIO<text:s/></text:span><text:span text:style-name="T462">UGDYMO PROJEKTŲ 2009 METAIS VEIKLOS ATASKAITA</text:span></text:p>
      <text:p text:style-name="P463"/>
      <text:p text:style-name="P464">200__ m. _____________ d. Nr. ____</text:p>
      <text:p text:style-name="P465">(Dokumento sudarymo data)</text:p>
      <text:p text:style-name="P466"/>
      <text:p text:style-name="P467">1. Įstaigos/organizacijos pavadinimas, kodas<text:s/><text:tab/></text:p>
      <text:p text:style-name="P468">2. Adresas, telefonas, faksas, el. p.</text:p>
      <text:p text:style-name="P469">_<text:tab/></text:p>
      <text:p text:style-name="P470">_<text:tab/></text:p>
      <text:p text:style-name="P471">3. Projekto pavadinimas</text:p>
      <text:p text:style-name="P472">_<text:tab/></text:p>
      <text:p text:style-name="P473">4. Projekto<text:s/>vadovo vardas, pavardė, darbovietė, pareigos, telefonas, faksas, el. p.</text:p>
      <text:p text:style-name="P474">_<text:tab/></text:p>
      <text:p text:style-name="P475">_<text:tab/></text:p>
      <text:p text:style-name="P476">_<text:tab/></text:p>
      <text:p text:style-name="P477">5.Projekto renginiai (nurodyti vietą ir renginius):</text:p>
      <text:p text:style-name="P478">5.1. ___________________________       ____________________</text:p>
      <text:p text:style-name="P479">5.2. ___________________________<text:s/>      ____________________</text:p>
      <text:p text:style-name="P480">5.3. ___________________________       ____________________</text:p>
      <text:p text:style-name="P481">5.4. ___________________________       ____________________</text:p>
      <text:p text:style-name="P482">5.5. ___________________________       ____________________</text:p>
      <text:p text:style-name="P483">6. Projekto partneriai (pabraukti):</text:p>
      <text:p text:style-name="P484">6.1. valstybinės;</text:p>
      <text:p text:style-name="P485">6.2. savivaldybės;</text:p>
      <text:p text:style-name="P486">6.3. asociacijos;</text:p>
      <text:p text:style-name="P487">6.4. viešosios įstaigos;</text:p>
      <text:p text:style-name="P488">6.5. užsienio lietuviškos švietimo įstaigos;<text:s/></text:p>
      <text:p text:style-name="P489">6.5. kita (nurodyti)</text:p>
      <text:p text:style-name="P490">7. Projekte dalyvavusių vaikų ir jaunimo skaičius<text:tab/>____</text:p>
      <text:p text:style-name="P491">8. Projekte dalyvavusių suaugusiųjų skaičius<text:tab/>____</text:p>
      <text:p text:style-name="P492">9. Informavimas apie galimybę dalyvauti projekte<text:s/><text:tab/></text:p>
      <text:p text:style-name="P493">_<text:tab/></text:p>
      <text:p text:style-name="P494">_<text:tab/></text:p>
      <text:p text:style-name="P495">10. Informavimas apie projekto rezultatus<text:s/><text:tab/></text:p>
      <text:p text:style-name="P496">_<text:tab/></text:p>
      <text:p text:style-name="P497">_<text:tab/></text:p>
      <text:p text:style-name="P498">_<text:tab/></text:p>
      <text:p text:style-name="P499">11. Pasiekti projekto rezultatai<text:s/><text:tab/></text:p>
      <text:p text:style-name="P500">_<text:tab/></text:p>
      <text:p text:style-name="P501">_<text:tab/></text:p>
      <text:p text:style-name="P502">_<text:tab/></text:p>
      <text:p text:style-name="P503">_<text:tab/></text:p>
      <text:p text:style-name="P504">_<text:tab/></text:p>
      <text:p text:style-name="P505">_<text:tab/></text:p>
      <text:p text:style-name="P506">_<text:tab/></text:p>
      <text:soft-page-break/>
      <text:p text:style-name="P507">_<text:tab/></text:p>
      <text:p text:style-name="P508">13. Kokiais būdais vertintas projekto veiksmingumas (apklausa, ekspertų vertinimai ir pan.)<text:s/><text:tab/></text:p>
      <text:p text:style-name="P509">_<text:tab/></text:p>
      <text:p text:style-name="P510">_<text:tab/>.</text:p>
      <text:p text:style-name="P511">_<text:tab/></text:p>
      <text:p text:style-name="P512">_<text:tab/>.</text:p>
      <text:p text:style-name="P513">14. Finansavimas, gautas iš Lietuvos Respublikos švietimo ir mokslo ministerijos 2009 m. (nurodyti sumą)</text:p>
      <text:p text:style-name="P514">_<text:tab/></text:p>
      <text:p text:style-name="P515">_<text:tab/></text:p>
      <text:p text:style-name="P516">15. Iš kitų finansavimo šaltinių gautos lėšos (nurodyti sumą ir finansavimo šaltinius):</text:p>
      <text:p text:style-name="P517">_<text:tab/></text:p>
      <text:p text:style-name="P518">_<text:tab/><text:s/>Lt</text:p>
      <text:p text:style-name="P519">jei yra dar nepaminėtų lėšų, nurodyti<text:s/><text:tab/><text:s/>Lt</text:p>
      <text:p text:style-name="P520"/>
      <text:p text:style-name="P521">16. Suma, kuri buvo reikalinga projektui įgyvendinti _____________.</text:p>
      <text:p text:style-name="P522"/>
      <text:p text:style-name="P523">17. Skirtų lėšų ir išlaidų lentelė:</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Lėšų paskirtis</text:p>
          </table:table-cell>
          <table:table-cell table:style-name="TableCell533" table:number-columns-spanned="3">
            <text:p text:style-name="P534">Suma, Lt</text:p>
          </table:table-cell>
          <table:covered-table-cell/>
          <table:covered-table-cell/>
        </table:table-row>
        <table:table-row table:style-name="TableRow535">
          <table:covered-table-cell>
            <text:p text:style-name="P536"/>
          </table:covered-table-cell>
          <table:table-cell table:style-name="TableCell537">
            <text:p text:style-name="P538">skirta</text:p>
          </table:table-cell>
          <table:table-cell table:style-name="TableCell539">
            <text:p text:style-name="P540">panaudota</text:p>
          </table:table-cell>
          <table:table-cell table:style-name="TableCell541">
            <text:p text:style-name="P542">likutis</text:p>
          </table:table-cell>
        </table:table-row>
        <table:table-row table:style-name="TableRow543">
          <table:table-cell table:style-name="TableCell544">
            <text:p text:style-name="Normal">1.</text:p>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2.</text:p>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3.</text:p>
          </table:table-cell>
          <table:table-cell table:style-name="TableCell555">
            <text:p text:style-name="Normal"/>
          </table:table-cell>
          <table:table-cell table:style-name="TableCell556">
            <text:p text:style-name="Normal"/>
          </table:table-cell>
          <table:table-cell table:style-name="TableCell557" table:number-rows-spanned="2">
            <text:p text:style-name="Normal"/>
          </table:table-cell>
        </table:table-row>
        <table:table-row table:style-name="TableRow558">
          <table:table-cell table:style-name="TableCell559">
            <text:p text:style-name="Normal">4.</text:p>
          </table:table-cell>
          <table:table-cell table:style-name="TableCell560">
            <text:p text:style-name="Normal"/>
          </table:table-cell>
          <table:table-cell table:style-name="TableCell561">
            <text:p text:style-name="Normal"/>
          </table:table-cell>
          <table:covered-table-cell>
            <text:p text:style-name="Normal"/>
          </table:covered-table-cell>
        </table:table-row>
        <table:table-row table:style-name="TableRow562">
          <table:table-cell table:style-name="TableCell563">
            <text:p text:style-name="Normal">5.</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P569">Iš viso</text:p>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
      <text:p text:style-name="P573"/>
      <text:p text:style-name="P574">18. Tolesni projekto vykdymo planai (tęstinumas)<text:s/><text:tab/></text:p>
      <text:p text:style-name="P575">_<text:tab/></text:p>
      <text:p text:style-name="P576">_<text:tab/></text:p>
      <text:p text:style-name="P577">_<text:tab/></text:p>
      <text:p text:style-name="P578">_<text:tab/></text:p>
      <text:p text:style-name="P579">_<text:tab/></text:p>
      <text:p text:style-name="P580">_<text:tab/>.</text:p>
      <text:p text:style-name="P581"/>
      <text:p text:style-name="P582">19. Siūlymai, pageidavimai ir pastebėjimai dėl projekto įgyvendinimo</text:p>
      <text:p text:style-name="P583">_<text:tab/></text:p>
      <text:p text:style-name="P584">_<text:tab/></text:p>
      <text:p text:style-name="P585">_<text:tab/></text:p>
      <text:p text:style-name="P586">_<text:tab/></text:p>
      <text:p text:style-name="P587">_<text:tab/>.</text:p>
      <text:p text:style-name="P588"/>
      <text:p text:style-name="P589">20. Priedai<text:s/>(projekto metu sukurtos/išleistos priemonės)</text:p>
      <text:p text:style-name="P590">_<text:tab/></text:p>
      <text:p text:style-name="P591">_<text:tab/></text:p>
      <text:p text:style-name="P592">_<text:tab/></text:p>
      <text:p text:style-name="P593">_<text:tab/></text:p>
      <text:p text:style-name="P594">_<text:tab/>.</text:p>
      <text:p text:style-name="P595"/>
      <text:p text:style-name="P596">21. Ataskaitą rengė (vardas, pavardė, darbovietė, pareigos, telefonas, faksas, el. p., parašas)</text:p>
      <text:p text:style-name="P597">_<text:tab/></text:p>
      <text:p text:style-name="P598">_<text:tab/></text:p>
      <text:p text:style-name="P599">_<text:tab/>.</text:p>
      <text:p text:style-name="P600"/>
      <text:p text:style-name="P601">Projekto vykdytojas ______________________<text:tab/>____________________</text:p>
      <text:p text:style-name="P602">A.V.<text:s/><text:tab/>(parašas)<text:s/><text:tab/>(vardas ir pavardė)</text:p>
      <text:p text:style-name="P603"/>
      <text:p text:style-name="P604">Projekto finansininkas ______________________<text:tab/>____________________</text:p>
      <text:p text:style-name="P605">A.V.<text:s/><text:tab/>(parašas)<text:s/><text:tab/>(vardas ir pavardė)</text:p>
      <text:p text:style-name="P606"/>
      <text:p text:style-name="P607">200 m. __________ mėn. _____________ d.</text:p>
      <text:p text:style-name="P608">(data)</text:p>
      <text:p text:style-name="P609"/>
      <text:p text:style-name="P610">_________________</text:p>
      <text:p text:style-name="P611"/>
      <text:p text:style-name="P612"/>
      <text:soft-page-break/>
      <text:p text:style-name="P613">Pilietinio ir tautinio ugdymo projektų<text:s/></text:p>
      <text:p text:style-name="P614">rėmimo 2009 metais tvarkos aprašo<text:s/></text:p>
      <text:p text:style-name="P615">3<text:s/>priedas</text:p>
      <text:p text:style-name="P616"/>
      <text:p text:style-name="P617"><text:span text:style-name="T618">(Savivaldybių lygmens Pilietinio ir tautinio ugdymo projektų konkurso organizavimo 2009 metais ataskaitos forma)</text:span></text:p>
      <text:p text:style-name="P619"/>
      <text:p text:style-name="P620"><text:span text:style-name="T621">SAVIVALDYBIŲ LYGMENS PILIETINIO IR TAUTINIO UGDYMO PROJEKTŲ KONKURSO ORGANIZAVIMO 2009<text:s/></text:span><text:span text:style-name="T622">METAIS ATASKAITA</text:span></text:p>
      <text:p text:style-name="P623"/>
      <text:p text:style-name="P624">20___ m. _______ ____ d. Nr. ____</text:p>
      <text:p text:style-name="P625">(Dokumento sudarymo data)</text:p>
      <text:p text:style-name="P626"/>
      <text:p text:style-name="P627">1. Savivaldybės pavadinimas<text:s/><text:tab/></text:p>
      <text:p text:style-name="P628">_<text:tab/></text:p>
      <text:p text:style-name="P629"/>
      <text:p text:style-name="P630">2. Adresas, telefonas, faksas, el. p.</text:p>
      <text:p text:style-name="P631">_<text:tab/></text:p>
      <text:p text:style-name="P632">_<text:tab/></text:p>
      <text:p text:style-name="P633"/>
      <text:p text:style-name="P634">3. Atsakingo darbuotojo vardas, pavardė, darbovietė, pareigos, telefonas, faksas, el.<text:s/>p.</text:p>
      <text:p text:style-name="P635">_<text:tab/></text:p>
      <text:p text:style-name="P636">_<text:tab/></text:p>
      <text:p text:style-name="P637">4. Konkursą administravusios įstaigos pavadinimas<text:s/><text:span text:style-name="T638">(Pildyti, jeigu savivaldybė konkursą administruoti įgaliojo kitą instituciją).</text:span></text:p>
      <text:p text:style-name="P639">_<text:tab/></text:p>
      <text:p text:style-name="P640">_<text:tab/></text:p>
      <text:p text:style-name="P641"/>
      <text:p text:style-name="P642">5. Savivaldybės nustatyti kiti projektų prioritetai remiantis aprašo 18 punktu.</text:p>
      <text:p text:style-name="P643">_<text:tab/></text:p>
      <text:p text:style-name="P644">_<text:tab/></text:p>
      <text:p text:style-name="P645"/>
      <text:p text:style-name="P646">6. Konkursui<text:s/>pateikti projektai:</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GAUTA PROJEKTŲ</text:span><text:s/>(skaičius)</text:p>
          </table:table-cell>
          <table:table-cell table:style-name="TableCell656">
            <text:p text:style-name="P657"><text:span text:style-name="T658">FINANSUOTA PROJEKTŲ</text:span><text:s/>(skaičius)</text:p>
          </table:table-cell>
          <table:table-cell table:style-name="TableCell659">
            <text:p text:style-name="P660"><text:span text:style-name="T661">FINANSUOTŲ PROJEKTŲ DALIS</text:span><text:s/>(proc.)</text:p>
          </table:table-cell>
        </table:table-row>
        <table:table-row table:style-name="TableRow662">
          <table:table-cell table:style-name="TableCell663">
            <text:p text:style-name="Normal"/>
          </table:table-cell>
          <table:table-cell table:style-name="TableCell664">
            <text:p text:style-name="Normal"/>
          </table:table-cell>
          <table:table-cell table:style-name="TableCell665">
            <text:p text:style-name="Normal"/>
          </table:table-cell>
        </table:table-row>
      </table:table>
      <text:p text:style-name="P666"/>
      <text:p text:style-name="P667">7. Konkurso finansuoti projektai:</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rows-spanned="3">
              <text:p text:style-name="P681">EIL. NR.<text:s/></text:p>
            </table:table-cell>
            <table:table-cell table:style-name="TableCell682" table:number-rows-spanned="3">
              <text:p text:style-name="P683">PROJEKTO VYKDYTOJO PAVADINIMAS, PROJEKTO PAVADINIMAS</text:p>
            </table:table-cell>
            <table:table-cell table:style-name="TableCell684" table:number-rows-spanned="3">
              <text:p text:style-name="P685"><text:span text:style-name="T686">SRITIS<text:s/></text:span><text:span text:style-name="T687">(Nr. pagal aprašą)</text:span></text:p>
            </table:table-cell>
            <table:table-cell table:style-name="TableCell688" table:number-columns-spanned="4">
              <text:p text:style-name="P689">DALYVIŲ<text:s/>SKAIČIUS</text:p>
            </table:table-cell>
            <table:covered-table-cell/>
            <table:covered-table-cell/>
            <table:covered-table-cell/>
            <table:table-cell table:style-name="TableCell690" table:number-columns-spanned="2">
              <text:p text:style-name="P691">FINANSAVIMAS</text:p>
            </table:table-cell>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able:number-columns-spanned="2">
              <text:p text:style-name="P697">VAIKAI</text:p>
            </table:table-cell>
            <table:covered-table-cell/>
            <table:table-cell table:style-name="TableCell698" table:number-columns-spanned="2">
              <text:p text:style-name="P699">SUAUGUSIEJI</text:p>
            </table:table-cell>
            <table:covered-table-cell/>
            <table:table-cell table:style-name="TableCell700" table:number-rows-spanned="2">
              <text:p text:style-name="P701">ŠMM skirtos lėšos (Lt)</text:p>
            </table:table-cell>
            <table:table-cell table:style-name="TableCell702" table:number-rows-spanned="2">
              <text:p text:style-name="P703">Kiti finansavimo šaltiniai (Lt)</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Sutartyje nurodytas skaičius</text:p>
            </table:table-cell>
            <table:table-cell table:style-name="TableCell710">
              <text:p text:style-name="P711">Dalyvavusiųjų skaičius</text:p>
            </table:table-cell>
            <table:table-cell table:style-name="TableCell712">
              <text:p text:style-name="P713">Sutartyje nurodytas skaičius</text:p>
            </table:table-cell>
            <table:table-cell table:style-name="TableCell714">
              <text:p text:style-name="P715">Dalyvavusiųjų skaičius</text:p>
            </table:table-cell>
            <table:covered-table-cell>
              <text:p text:style-name="P716"/>
            </table:covered-table-cell>
            <table:covered-table-cell>
              <text:p text:style-name="P717"/>
            </table:covered-table-cell>
          </table:table-row>
        </table:table-header-rows>
        <table:table-row table:style-name="TableRow718">
          <table:table-cell table:style-name="TableCell719">
            <text:p text:style-name="P720">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5.</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6.</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7.</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8.</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9.</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P891">10.</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Iš viso:</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8. Lėšų konkurso administravimui panaudojimas remiantis aprašo 27 punktu:</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Lėšų paskirtis</text:p>
          </table:table-cell>
          <table:table-cell table:style-name="TableCell937" table:number-columns-spanned="2">
            <text:p text:style-name="P938">Suma, Lt</text:p>
          </table:table-cell>
          <table:covered-table-cell/>
        </table:table-row>
        <table:table-row table:style-name="TableRow939">
          <table:covered-table-cell>
            <text:p text:style-name="Normal"/>
          </table:covered-table-cell>
          <table:table-cell table:style-name="TableCell940">
            <text:p text:style-name="P941">PANAUDOTA</text:p>
          </table:table-cell>
          <table:table-cell table:style-name="TableCell942">
            <text:p text:style-name="P943">DALIS NUO SKIRTOS SUMOS (proc.)</text:p>
          </table:table-cell>
        </table:table-row>
        <table:table-row table:style-name="TableRow944">
          <table:table-cell table:style-name="TableCell945">
            <text:p text:style-name="Normal">1. recenzentų<text:s/>darbo apmokėjimas</text:p>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2. komandiruotės išlaidos</text:p>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3. kanceliarinės prekės</text:p>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4. sklaida</text:p>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P962">Iš viso</text:p>
          </table:table-cell>
          <table:table-cell table:style-name="TableCell963">
            <text:p text:style-name="Normal"/>
          </table:table-cell>
          <table:table-cell table:style-name="TableCell964">
            <text:p text:style-name="Normal"/>
          </table:table-cell>
        </table:table-row>
      </table:table>
      <text:p text:style-name="P965"/>
      <text:p text:style-name="P966">9. Projektų įgyvendinimo priežiūra ir kontrolė:</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s/></text:p>
          </table:table-cell>
          <table:table-cell table:style-name="TableCell975">
            <text:p text:style-name="P976">PROJEKTO VYKDYTOJO PAVADINIMAS, PROJEKTO PAVADINIMAS</text:p>
          </table:table-cell>
          <table:table-cell table:style-name="TableCell977">
            <text:p text:style-name="P978">PASTABOS VYKDANT PROJEKTO PRIEŽIŪRĄ<text:s/>IR KONTROLĘ</text:p>
          </table:table-cell>
        </table:table-row>
        <table:table-row table:style-name="TableRow979">
          <table:table-cell table:style-name="TableCell980">
            <text:p text:style-name="Normal">1.</text:p>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2.</text:p>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3.</text:p>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4.</text:p>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5.</text:p>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6.</text:p>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7.</text:p>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8.</text:p>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9.</text:p>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10.</text:p>
          </table:table-cell>
          <table:table-cell table:style-name="TableCell1017">
            <text:p text:style-name="Normal"/>
          </table:table-cell>
          <table:table-cell table:style-name="TableCell1018">
            <text:p text:style-name="Normal"/>
          </table:table-cell>
        </table:table-row>
      </table:table>
      <text:p text:style-name="P1019"/>
      <text:p text:style-name="P1020">10. Trumpai aprašykite tris geriausius projektus<text:s/><text:span text:style-name="T1021">(projektų išskirtinumas ugdant pilietines ir tautines vertybes)</text:span></text:p>
      <text:p text:style-name="P1022">_<text:tab/></text:p>
      <text:p text:style-name="P1023">_<text:tab/></text:p>
      <text:p text:style-name="P1024">_<text:tab/></text:p>
      <text:p text:style-name="P1025">_<text:tab/></text:p>
      <text:p text:style-name="P1026">_<text:tab/></text:p>
      <text:p text:style-name="P1027">_<text:tab/></text:p>
      <text:p text:style-name="P1028"/>
      <text:p text:style-name="P1029">11. Siūlymai, pageidavimai ir<text:s/>pastebėjimai dėl projektų konkurso organizavimo:</text:p>
      <text:p text:style-name="P1030">_<text:tab/></text:p>
      <text:p text:style-name="P1031">_<text:tab/></text:p>
      <text:p text:style-name="P1032">_<text:tab/></text:p>
      <text:p text:style-name="P1033">_<text:tab/></text:p>
      <text:p text:style-name="P1034">_<text:tab/></text:p>
      <text:p text:style-name="P1035">_<text:tab/></text:p>
      <text:soft-page-break/>
      <text:p text:style-name="P1036">_<text:tab/></text:p>
      <text:p text:style-name="P1037"/>
      <text:p text:style-name="P1038">Vykdytojas</text:p>
      <text:p text:style-name="P1039"/>
      <text:p text:style-name="P1040">________________________<text:tab/>________________<text:tab/>___________________</text:p>
      <text:p text:style-name="P1041">(pareigų pavadinimas)<text:span text:style-name="T1042"><text:tab/></text:span>(vardas ir pavardė)<text:s/><text:tab/>(parašas)</text:p>
      <text:p text:style-name="P1043">A. V.</text:p>
      <text:p text:style-name="P1044"/>
      <text:p text:style-name="P1045">_________________</text:p>
      <text:p text:style-name="P10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9T15:44:00Z</meta:creation-date>
    <dc:date>2015-06-29T15:44:00Z</dc:date>
    <meta:template xlink:href="Normal" xlink:type="simple"/>
    <meta:editing-cycles>2</meta:editing-cycles>
    <meta:editing-duration>PT0S</meta:editing-duration>
    <meta:document-statistic meta:page-count="14" meta:paragraph-count="499" meta:word-count="2840" meta:character-count="21970" meta:row-count="1308" meta:non-whitespace-character-count="19629"/>
  </office:meta>
</office:document-meta>
</file>