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LIETUVOS RESPUBLIKOS PILIEČIO PASO NUOSTATŲ VYKDYMO INSTRUKCIJOS, PATVIRTINTOS VRM 1991 M. GEGUŽĖS 31 D. ĮSAKYMU NR. 200, PAKEITIMO</text:p>
      <text:p text:style-name="P15"/>
      <text:p text:style-name="P16">1992 m. sausio 10 d. Nr. 12</text:p>
      <text:p text:style-name="P17">Vilnius</text:p>
      <text:p text:style-name="P18"/>
      <text:p text:style-name="P19"/>
      <text:p text:style-name="P20"><text:span text:style-name="T21">Kadangi Lietuvos Respublikos Aukščiausioji Taryba š. m. gruodžio 5 d. priėmė Lietuvos Respublikos pilietybės įstatymą, Aukščiausiosios Tarybos Prezidiumas patvirtino naują Lietuvos Respublikos piliečio paso blanko pavyzdį, pritaikytą automatizuoto skaitymo pasų išdavimui -</text:span></text:p>
      <text:p text:style-name="P22"><text:span text:style-name="T23">ĮSAKAU:</text:span></text:p>
      <text:p text:style-name="P24"><text:span text:style-name="T25">1</text:span><text:span text:style-name="T26">. Patvirtinti Lietuvos Respublikos piliečio paso nuostatų vykdymo instrukciją (pridedama).</text:span></text:p>
      <text:p text:style-name="P27"><text:span text:style-name="T28">2</text:span><text:span text:style-name="T29">. Nustatyti, kad Instrukcija įsigalioja nuo jos patvirtinimo dienos.</text:span></text:p>
      <text:p text:style-name="P30"><text:span text:style-name="T31">3</text:span><text:span text:style-name="T32">. Vidaus reikalų ministerijos 1991 m. gegužės 31 d. įsakymu Nr. 200 patvirtintą instrukciją (išskyrus priedus) pripažinti netekusia galios.</text:span></text:p>
      <text:p text:style-name="P33"><text:span text:style-name="T34">4</text:span><text:span text:style-name="T35">. Su įsakymu supažindinti Vidaus reikalų ministerijos departamentų, valdybų, skyrių, miestų ir rajonų policijos komisariatų pareigūnus.</text:span></text:p>
      <text:p text:style-name="P36"/>
      <text:p text:style-name="P37"/>
      <text:p text:style-name="P38"/>
      <text:p text:style-name="P39"><text:span text:style-name="T40">MINISTRO PAV.</text:span><text:span text:style-name="T41"><text:tab/>P. VALIUKAS</text:span></text:p>
      <text:soft-page-break/>
      <text:p text:style-name="P42">PATVIRTINTA</text:p>
      <text:p text:style-name="P50">Lietuvos Respublikos VRM</text:p>
      <text:p text:style-name="P51">1992 m. sausio 10 d. įsakymu Nr. 12</text:p>
      <text:p text:style-name="P52"/>
      <text:p text:style-name="P53"><text:span text:style-name="T54">LIETUVOS RESPUBLIKOS PILIEČIO PASO NUOSTATŲ VYKDYMO INSTRUKCIJA</text:span></text:p>
      <text:p text:style-name="P55"/>
      <text:p text:style-name="P56"><text:span text:style-name="T57">I</text:span><text:span text:style-name="T58">.<text:s/></text:span><text:span text:style-name="T59">BENDROJI DALIS</text:span></text:p>
      <text:p text:style-name="P60"/>
      <text:p text:style-name="P61"><text:span text:style-name="T62">1</text:span><text:span text:style-name="T63">. Pagal Lietuvos Respublikos piliečio paso nuostatus, patvirtintus Lietuvos Respublikos Aukščiausiosios Tarybos 1990 m. lapkričio 8 d. nutarimu Nr. I-766 ir 1991 m. gegužės 16 d. nutarimu Nr. I-1332 padarytais pakeitimais ir papildymais, ši instrukcija nustato Lietuvos Respublikos piliečio pase daromų įrašų, paso išdavimo, galiojimo ir jo naudojimo tvarką.</text:span></text:p>
      <text:p text:style-name="P64"><text:span text:style-name="T65">2</text:span><text:span text:style-name="T66">. Pasas išduodamas pagal Lietuvos Respublikos pilietybės įstatymą tik Lietuvos Respublikos piliečiui nuo 16 metų amžiaus.</text:span></text:p>
      <text:p text:style-name="P67"><text:span text:style-name="T68">Piliečiams, kuriems sukako 25 ir 45 metai, išduodami nauji pasai. Pasai, išduoti piliečiams, vyresniems nei 45 metai, galioja 20 metų.</text:span></text:p>
      <text:p text:style-name="P69"><text:span text:style-name="T70">3</text:span><text:span text:style-name="T71">. Piliečiui pasą išduoda, keičia jo gyvenamosios vietos miesto (rajono) policijos komisariato pasų poskyris arba Vilniaus miesto policijos komisariato pasų skyrius Lietuvos Respublikos konsulinės agentūros teikimu. Pilietis į pasų poskyrį, atstovybę atvyksta pats, pateikia raštišką prašymą bei reikalingus dokumentus, fotografijas.</text:span></text:p>
      <text:p text:style-name="P72"><text:span text:style-name="T73">Išduodantys pasą pareigūnai atsako už neteisėtai išduotą pasą, įrašytus jame duomenis.</text:span></text:p>
      <text:p text:style-name="P74"><text:span text:style-name="T75">4</text:span><text:span text:style-name="T76">. Miesto (rajono) policijos komisariato pasų poskyris:</text:span></text:p>
      <text:p text:style-name="P77"><text:span text:style-name="T78">a) išduoda, keičia pasą;</text:span></text:p>
      <text:p text:style-name="P79"><text:span text:style-name="T80">b) priima išvykimo į užsienio valstybę dokumentus ir įrašo paso galiojimo kelionėms į užsienį laiką;</text:span></text:p>
      <text:p text:style-name="P81"><text:span text:style-name="T82">c) vykdo miestuose piliečių registravimą, kontroliuoja duomenų apie asmenų nuolatinę gyvenamąją vietą įrašymo Lietuvos Respublikos piliečio pase tvarką;</text:span></text:p>
      <text:p text:style-name="P83"><text:span text:style-name="T84">d) teikia informaciją apie piliečių adresus, pagalbą ieškant asmenų, netekusių ryšio su savo giminaičiais;</text:span></text:p>
      <text:p text:style-name="P85"><text:span text:style-name="T86">e) kontroliuoja, kaip piliečiai, visų rūšių įmonių, įstaigų ir organizacijų pareigūnai ir kiti atsakingi asmenys vykdo paso nuostatų reikalavimus.</text:span></text:p>
      <text:p text:style-name="P87"><text:span text:style-name="T88">5</text:span><text:span text:style-name="T89">. Pasus išduodantys pareigūnai vadovaujasi Lietuvos Respublikos Laikinuoju Pagrindiniu įstatymu (Konstitucija), Lietuvos Respublikos piliečio paso nuostatais, kitais Lietuvos Respublikos įstatymais, Lietuvos Respublikos Vyriausybės nutarimais ir potvarkiais, Vidaus reikalų ministerijos ir Užsienio reikalų ministerijos norminiais aktais, šia instrukcija, savivaldybių valdžios bei valdymo organų sprendimais, neprieštaraujančiais Lietuvos Respublikos įstatymams.</text:span></text:p>
      <text:p text:style-name="P90"/>
      <text:p text:style-name="P91"><text:span text:style-name="T92">II</text:span><text:span text:style-name="T93">.<text:s/></text:span><text:span text:style-name="T94">PASO IŠDAVIMAS</text:span></text:p>
      <text:p text:style-name="P95"/>
      <text:p text:style-name="P96"><text:span text:style-name="T97">6</text:span><text:span text:style-name="T98">. Pilietis, gaudamas Lietuvos Respublikos piliečio pasą, privalo turimą pasą atiduoti gyvenamosios vietos policijos komisariato pasų poskyriui.</text:span></text:p>
      <text:p text:style-name="P99"><text:span text:style-name="T100">Jeigu pilietis šį pasą yra praradęs, atliekamas patikrinimas pagal šios instrukcijos penktame skyriuje numatytą tvarką.</text:span></text:p>
      <text:p text:style-name="P101"><text:span text:style-name="T102">7</text:span><text:span text:style-name="T103">. Pasui gauti pilietis pateikia:</text:span></text:p>
      <text:p text:style-name="P104"><text:span text:style-name="T105">a) raštišką prašymą (3 priedas);</text:span></text:p>
      <text:p text:style-name="P106"><text:span text:style-name="T107">Prašymą pildo pats pilietis, prireikus, pareigūnas, aiškia rašysena, pilnai atsakant į visus klausimus, išskyrus apie tautybę. Pilietis, kuris pageidauja, kad pase būtų įrašyta tautybė, prašyme nurodo savo tautybę ir pasirašo. Asmens prašyme piliečio parašą tvirtina policijos komisariato pasų poskyrio viršininkas, jo įpareigotas pasų poskyrio darbuotojas, apylinkės, gyvenvietės (valsčiaus) savivaldybės įgalioti pareigūnai;</text:span></text:p>
      <text:p text:style-name="P108"><text:span text:style-name="T109">b) Lietuvos Respublikos piliečio pažymėjimą ar Pažymėjimą apie apsisprendimą dėl Lietuvos Respublikos pilietybės ir turimą pasą;</text:span></text:p>
      <text:soft-page-break/>
      <text:p text:style-name="P110">Pastaba: kai pilietis paso neturi (atsisakė turimo paso arba jo negavo, sukakus 16 metų), Lietuvos Respublikos piliečio pasas išduodamas remiantis pateiktu Respublikos piliečio pažymėjimu.</text:p>
      <text:p text:style-name="P111">Pareigūnas, išduodamas Lietuvos Respublikos piliečio pasą, privalo patikrinti, ar pagrįstai ir teisėtai asmeniui buvo išduotas Lietuvos Respublikos piliečio pažymėjimas arba Pažymėjimas apie apsisprendimą dėl Lietuvos Respublikos pilietybės. Asmeniui, kuriam buvo nepagrįstai ar neteisėtai išduoti Lietuvos Respublikos pilietybės dokumentai, Lietuvos Respublikos piliečio pasas negali būti išduotas, kol jo pilietybės klausimas nebus išspręstas pagal Lietuvos Respublikos pilietybės įstatymą.</text:p>
      <text:p text:style-name="P112"><text:span text:style-name="T113">Lietuvos Respublikos piliečio pažymėjimą, piliečiui prašant, leidžiama grąžinti, įspaudus jame spaudą apie paso išdavimą (21 priedas);</text:span></text:p>
      <text:p text:style-name="P114"><text:span text:style-name="T115">c) gimimo liudijimą, tėvų pasus (jei pasas išduodamas pirmą kartą);</text:span></text:p>
      <text:p text:style-name="P116"><text:span text:style-name="T117">Pastaba: gimimo liudijime dedamas spaudas apie paso išdavimą (21 priedas);</text:span></text:p>
      <text:p text:style-name="P118"><text:span text:style-name="T119">d) tris 35x45 mm dydžio fotografijas, atitinkančias piliečio amžių (viename lape).</text:span></text:p>
      <text:p text:style-name="P120">Pastaba: pasui gauti pateiktos fotografijos turi būti tapatingos (padarytos iš to paties negatyvo), be galvos apdangalo, padarytos ant normalaus, balto, plono popieriaus. Asmuo, kuris nuolat nešioja akinius, privalo fotografuotis su jais. Fotografijos iki 35x45 mm dydžio apipjaustomos specialiais prietaisais pasų poskyriuose. Fotografijų darymo tvarką nustato speciali instrukcija (17 priedas).</text:p>
      <text:p text:style-name="P121"><text:span text:style-name="T122">Priimant dokumentus, antroje fotografijos pusėje pieštuku užrašomas piliečio vardas ir pavardė;</text:span></text:p>
      <text:p text:style-name="P123"><text:span text:style-name="T124">e) prireikus, kitus dokumentus (pavyzdžiui, pažymą apie bausmės atlikimą).</text:span></text:p>
      <text:p text:style-name="P125"><text:span text:style-name="T126">8</text:span><text:span text:style-name="T127">. Asmenys, iki 1940 m. birželio 15 d. turėję Lietuvos Respublikos pilietybę, jų vaikai ir vaikaičiai, jeigu jie neįgijo kitos valstybės pilietybės, taip pat asmenys, 1919 m. sausio 9 d. – 1940 m. birželio 15 d. nuolat gyvenę dabartinėje Lietuvos Respublikos teritorijoje, jų vaikai ir vaikaičiai, jeigu jie pilietybės įstatymo įsigaliojimo dieną nuolat gyvena Lietuvoje ir nėra kitos valstybės piliečiai, kurie nepasirašė Pasižadėjimo, numatyto gaunant Lietuvos Respublikos piliečio pažymėjimą ar Pažymėjimą apie apsisprendimą dėl Lietuvos Respublikos pilietybės, Lietuvos Respublikos piliečio pasą ar kitokį pilietybės dokumentą gauna tik tada, kai jie pasirašo tokį Pasižadėjimą.</text:span></text:p>
      <text:p text:style-name="P128"><text:span text:style-name="T129">Vidaus reikalų ministerijos pasų poskyriai, išduodantys pilietybės dokumentus šiems asmenims, privalo pareikalauti ir patikrinti dokumentus, įrodančius, jog asmenys atitinka Pilietybės įstatymo 1 straipsnio pirmosios dalies 1 ar 2 punktų sąlygas.</text:span></text:p>
      <text:p text:style-name="P130"><text:span text:style-name="T131">9</text:span><text:span text:style-name="T132">. Dokumentai, įrodantys, jog asmenys iki 1940 m. birželio 15 d. turėjo Lietuvos Respublikos pilietybę, yra jų išsaugoti Lietuvos Respublikos vidaus ir užsienio pasai, gimimo liudijimai, taip pat archyvų ar kiti dokumentai, patvirtinantys šį faktą.</text:span></text:p>
      <text:p text:style-name="P133">Nuolat gyvenančiu Lietuvoje laikomas asmuo, jeigu jis:</text:p>
      <text:p text:style-name="P134">– įrašytas į Lietuvos respublikos nuolatinių gyventojų registrą;</text:p>
      <text:p text:style-name="P135">– ir yra įgijęs pagal nuosavybės teisę ar neterminuotai išsinuomojęs gyvenamąją patalpą Lietuvoje arba yra savininko ar nuomininko šeimos narys;</text:p>
      <text:p text:style-name="P136">– ir dirba Lietuvoje pagal darbo sutartį ar turi kitą apmokestinamą užsiėmimą Lietuvoje, yra išlaikytinis ar gauna Lietuvoje legalią pensiją;</text:p>
      <text:p text:style-name="P137"><text:span text:style-name="T138">– ir moka Lietuvos teritorijoje pajamų ir kitus Lietuvos Respublikos įstatymų nustatytus mokesčius ar įstatymų nustatyta tvarka yra nuo jų atleistas.</text:span></text:p>
      <text:p text:style-name="P139"><text:span text:style-name="T140">10</text:span><text:span text:style-name="T141">. Dokumentus Lietuvos Respublikos piliečio pasui išduoti priima pasų poskyrio viršininkas arba kiti policijos komisaro įsakymu patvirtinti pareigūnai, kurie pasirašo asmens prašymo kortelėje, patvirtindami piliečio parašą.</text:span></text:p>
      <text:p text:style-name="P142"><text:span text:style-name="T143">11</text:span><text:span text:style-name="T144">. Pareigūnas, priimantis dokumentus Lietuvos Respublikos piliečio pasui gauti, privalo kruopščiai juos patikrinti, atkreipdamas dėmesį: ar šie dokumentai tikrai priklauso šiam asmeniui;</text:span></text:p>
      <text:p text:style-name="P145">ar dokumentuose nėra suklastojimo pėdsakų, panaikintų įrašų, perdėtų puslapių, suklastotų spaudų, ar atitinka herbinio antspaudo numeris to rajono, miesto pavadinimą, kuris užrašytas eilutėje „Kas išdavė pasą“, ar neperklijuota fotografija.</text:p>
      <text:soft-page-break/>
      <text:p text:style-name="P146"><text:span text:style-name="T147">Jeigu abejojama pateiktų dokumentų autentiškumu, yra pagrindo manyti, kad jie suklastoti, šie dokumentai patikrinami. Apie patikrinimo rezultatus surašoma išvada, kurią tvirtina miesto (rajono) policijos komisariato pasų poskyrio viršininkas.</text:span></text:p>
      <text:p text:style-name="P148"><text:span text:style-name="T149">12</text:span><text:span text:style-name="T150">. Pasas piliečiui, jeigu nereikalingas papildomas tikrinimas, išduodamas eilės tvarka (ne ilgiau kaip per 1 mėnesį).</text:span></text:p>
      <text:p text:style-name="P151"/>
      <text:p text:style-name="P152"><text:span text:style-name="T153">III</text:span><text:span text:style-name="T154">.<text:s/></text:span><text:span text:style-name="T155">PASO IŠRAŠYMO IR JO GALIOJIMO TVARKA</text:span></text:p>
      <text:p text:style-name="P156"/>
      <text:p text:style-name="P157"><text:span text:style-name="T158">13</text:span><text:span text:style-name="T159">. Piliečio asmens duomenys pase rašomi lietuvių kalba.</text:span></text:p>
      <text:p text:style-name="P160"><text:span text:style-name="T161">14</text:span><text:span text:style-name="T162">. Vardas ir pavardė rašomi pagal pateikto paso (ar kito asmens dokumento, kuriuo remiantis išduodamas pasas) lietuviškus įrašus didžiosiomis raidėmis. Pavyzdžiui: ANTANAS IVANAUSKAS.</text:span></text:p>
      <text:p text:style-name="P163">Nelietuvių tautybės asmenų vardai ir pavardės lietuvių kalba išduodamame pase rašomi pagal Lietuvos Respublikos Aukščiausiosios Tarybos patvirtintą vardų ir pavardžių rašymo tvarką.</text:p>
      <text:p text:style-name="P164"><text:span text:style-name="T165">Taip pat būtina vadovautis Valstybinės lietuvių kalbos komisijos prie Lietuvos Respublikos Aukščiausiosios Tarybos Prezidiumo patvirtintomis Lietuvos lenkų, baltarusių (gudų), ukrainų ir kitų tautybių asmenų pavardžių ir vardų rašymo Lietuvos Respublikos piliečio pase taisyklėmis.</text:span></text:p>
      <text:p text:style-name="P166"><text:span text:style-name="T167">15</text:span><text:span text:style-name="T168">. Gimimo data rašoma trimis arabiškų skaitmenų grupėmis, paliekant tarp jų vieno spaudmens dydžio tarpus. Pavyzdžiui, pilietis yra gimęs 1948 m. liepos 24 d., rašoma: 1948 07 24. Pase analogiškai rašomos ir kitos datos (išdavimo, galiojimo, pratęsimo ir registravimo).</text:span></text:p>
      <text:p text:style-name="P169"><text:span text:style-name="T170">16</text:span><text:span text:style-name="T171">. Gimimo vietos įrašai daromi sutinkamai su galiojančiu administraciniu teritoriniu paskirstymu, rašant didžiosiomis raidėmis tik miesto (rajono) pavadinimą, nenurodant nei apylinkės, nei kaimo pavadinimo. Pavyzdžiui: ANYKŠČIAI, PAKRUOJIS, VILNIAUS R. KAUNO R.</text:span></text:p>
      <text:p text:style-name="P172"><text:span text:style-name="T173">Gimusių užsienyje piliečių pasuose įrašomas valstybės pavadinimas ir miesto ar rajono pavadinimas. Pavyzdžiui: VOKIETIJA BERLYNAS, LATVIJA RYGA.</text:span></text:p>
      <text:p text:style-name="P174"><text:span text:style-name="T175">17</text:span><text:span text:style-name="T176">. Paso rūšis, valstybės kodas ir asmens kodas įrašomi pagal atskirai nustatytą tvarką.</text:span></text:p>
      <text:p text:style-name="P177"><text:span text:style-name="T178">18</text:span><text:span text:style-name="T179">. Grafoje „Pasą išdavė“ įrašai daromi didžiosiomis raidėmis, rašant tik miesto ar rajono pavadinimą, žodžius „PASŲ POSKYRIS“ ir skliausteliuose – pasų poskyrio herbinio antspaudo numerį. Pavyzdžiui: PANEVĖŽIO PASŲ POSKYRIS (50);</text:span></text:p>
      <text:p text:style-name="P180"><text:span text:style-name="T181">Vilniaus, Kauno, Klaipėdos, Šiaulių ir Panevėžio rajonų pavadinimai rašomi analogiškai, pridedant raide „R“. Pavyzdžiui: PANEVĖŽIO R. PASŲ POSKYRIS (76).</text:span></text:p>
      <text:p text:style-name="P182"><text:span text:style-name="T183">19</text:span><text:span text:style-name="T184">. Paso galiojimo laikas nustatomas, atsižvelgiant į piliečio amžių. Pavyzdžiui, pilietis yra gimęs 1967 m. liepos 24 d., jo pase įrašoma, kad pasas galioja iki 1992 08 24, t. y. iki jam sukaks 25 metai ir dar vieną mėnesį papildomai, per kurį pilietis privalo pateikti nustatytus dokumentus naujam pasui gauti.</text:span></text:p>
      <text:p text:style-name="P185"><text:span text:style-name="T186">Piliečių, kuriem yra 45 ir daugiau metų, pasas galioja 20 metų. Pavyzdžiui, jei pilietis, gimęs 1936 m. (ir jam yra 56 metai), pasą keis 1992 m. vasario 2 d., tai jo pase įrašoma, kad pasas galioja iki 2012 m. kovo 2 d., t. y. 20 metų ir dar vieną mėnesį, per kurį pilietis privalo pateikti nustatytus dokumentus naujam pasui gauti.</text:span></text:p>
      <text:p text:style-name="P187"><text:span text:style-name="T188">20</text:span><text:span text:style-name="T189">. Piliečiui, pareiškus raštišką pageidavimą, kad jo pase būtų įrašyta tautybė, paso 25-me puslapyje (viršuje) dedamas spaudas (14 priedas) ir įrašoma tautybė pagal gimimo liudijimo, turėto paso duomenis. Apie tai taip pat daroma žyma asmens prašymo kortelėje arba siunčiamas pranešimas (6 priedas) pasų poskyriui, išdavusiam pasą.</text:span></text:p>
      <text:p text:style-name="P190"><text:span text:style-name="T191">Tautybė į pasą įrašoma atsižvelgiant į tėvų tautybę. Jeigu tėvų tautybė mišri, tai išduodant pasą pirmą kartą ji įrašoma pagal tėvo arba motinos tautybę, kaip pageidauja pilietis. Toliau įrašas apie tautybę keičiamas pagal atskirai nustatytą tvarką.</text:span></text:p>
      <text:p text:style-name="P192"><text:span text:style-name="T193">21</text:span><text:span text:style-name="T194">. Jeigu pilietis yra susituokęs, paso 25-me puslapyje, iškart po tautybės įrašo, dedamas spaudas apie santuokos įregistravimą.</text:span></text:p>
      <text:p text:style-name="P195"><text:span text:style-name="T196">Pastaba: pakeitus pavardę, santuokos liudijime dedamas spaudas apie paso išdavimą.</text:span></text:p>
      <text:p text:style-name="P197"><text:span text:style-name="T198">22</text:span><text:span text:style-name="T199">. Paso 25-me ir 26-me puslapiuose, iškart po santuokos registravimo spaudo, įrašomi duomenys apie nepilnamečius vaikus. Pavyzdžiui, Paulius Eiva, 1978 08 28.</text:span></text:p>
      <text:p text:style-name="P200"><text:span text:style-name="T201">23</text:span><text:span text:style-name="T202">. Įrašus apie santuokos sudarymą ar nutraukimą, nepilnamečius vaikus daro metrikacijos įstaigos (22 priedas).</text:span></text:p>
      <text:p text:style-name="P203">Keičiant pasą arba išduodant naują vietoj prarasto, pasą išduodantys pareigūnai perkelia į jį duomenis apie vaikus, kurie neturi 16 metų, taip pat apie santuokos sudarymą, asmens nuolatinę gyvenamąją vietą.</text:p>
      <text:p text:style-name="P204"><text:span text:style-name="T205">Duomenys apie nepilnamečius vaikus įrašomi abiejų tėvų pasuose.</text:span></text:p>
      <text:p text:style-name="P206"><text:span text:style-name="T207">24</text:span><text:span text:style-name="T208">. Paso 29-to puslapio apačioje, piliečiui sutikus, sveikatos apsaugos įstaigos daro įrašus apie kraujo grupę ir rezus faktorių (Rh) (18 priedas).</text:span></text:p>
      <text:p text:style-name="P209"><text:span text:style-name="T210">25</text:span><text:span text:style-name="T211">. Paso 27-me, 28-me ir 29-me puslapiuose policijos komisariatų pasų poskyriai ir apylinkės, gyvenvietės (valsčiaus) savivaldybės įgalioti pareigūnai daro žymas apie nuolatinę gyvenamąją vietą maksimaliai taupydami šiam reikalui skirtus lapus (25-26 priedai).</text:span></text:p>
      <text:p text:style-name="P212"><text:span text:style-name="T213">Duomenys apie piliečio nuolatinę gyvenamąją vietą pase įrašomi Lietuvos Respublikos Vyriausybės nustatyta tvarka.</text:span></text:p>
      <text:p text:style-name="P214"><text:span text:style-name="T215">26</text:span><text:span text:style-name="T216">. Pasą išrašantis darbuotojas privalo:</text:span></text:p>
      <text:p text:style-name="P217"><text:span text:style-name="T218">26.1</text:span><text:span text:style-name="T219">. Vienos iš pateiktų asmens fotografijų antroje pusėje juoda arba mėlyna pasta įrašyti paso savininko vardą, pavardę ir įklijuoti ją į asmens prašymo kortelę.</text:span></text:p>
      <text:p text:style-name="P220"><text:span text:style-name="T221">Prieš pritvirtinant fotografiją į pasą, nurodyto rėmelio apačioje juoda arba mėlyna pasta užrašyti asmens vardą ir pavardę.</text:span></text:p>
      <text:p text:style-name="P222"><text:span text:style-name="T223">26.2</text:span><text:span text:style-name="T224">. Jeigu pateiktas keitimui pasas buvo išduotas tame pačiame policijos komisariate, – padaryti žymą asmens prašymo kortelėje, o kai pasas buvo išduotas kitame pasų poskyryje, – išrašyti ir išsiųsti specialų pranešimą (6 priedas).</text:span></text:p>
      <text:p text:style-name="P225"><text:span text:style-name="T226">Asmens prašymo kortelė išimama iš galiojančios kartotekos ir perkeliama į archyvinę kartoteką.</text:span></text:p>
      <text:p text:style-name="P227"><text:span text:style-name="T228">26.3</text:span><text:span text:style-name="T229">. Piliečio pateiktą keitimui pasą, išrašius naują, specialiu prietaisu padaryti negaliojančiu.</text:span></text:p>
      <text:p text:style-name="P230"><text:span text:style-name="T231">27</text:span><text:span text:style-name="T232">. Pasų poskyrių darbuotojai duomenis apie išrašytus pasus įašo į piliečiams išduotų pasų apskaitos knygą (2 priedas), pilnai užpildydami nustatytas skiltis.</text:span></text:p>
      <text:p text:style-name="P233"><text:span text:style-name="T234">Gautų ir piliečiams išduotų pasų apskaitos knyga yra griežtos atskaitomybės, vedama tvarkingai. Įrašai atliekami violetiniu arba juodu rašalu (pasta). Suklydus, ištaisyti leidžiama išbraukiant (viena linija) neteisingą įrašą ir šalia įrašant teisingai. Darbuotojas, padaręs ištaisymą, pasirašo greta naujo įrašo (nurodo savo pavardę).</text:span></text:p>
      <text:p text:style-name="P235"><text:span text:style-name="T236">28</text:span><text:span text:style-name="T237">. Jei išrašant pasą, jis sugadinamas, iš jo I-mo puslapio iškerpama paso serija su numeriu ir įklijuojama į pasų apskaitos knygą. Techniškai sugadinti pasai sunaikinami pagal aktą, kurį tvirtina miesto (rajono) policijos komisaras. Apie paso sunaikinimą, pasų apskaitos knygos skiltyje „Pastaba“ įrašoma akto numeris ir data.</text:span></text:p>
      <text:p text:style-name="P238"><text:span text:style-name="T239">29</text:span><text:span text:style-name="T240">. Išrašius pasą, ant pritvirtintos fotografijos įspaudžiamas herbinis reljefinis antspaudas.</text:span></text:p>
      <text:p text:style-name="P241"><text:span text:style-name="T242">30</text:span><text:span text:style-name="T243">. Pasų poskyrio viršininkas, patikrinęs, ar teisingai padaryti įrašai ir žymos, pasirašo pase ir savo parašą patvirtina herbiniu antspaudu.</text:span></text:p>
      <text:p text:style-name="P244"><text:span text:style-name="T245">Jeigu pasų poskyrio viršininko ar jo pareigas einančio darbuotojo nėra, Lietuvos Respublikos piliečio pase pasirašo miesto, rajono policijos komisaras.</text:span></text:p>
      <text:p text:style-name="P246"><text:span text:style-name="T247">31</text:span><text:span text:style-name="T248">. Gaunantis pasą pilietis turi pasirašyti:</text:span></text:p>
      <text:p text:style-name="P249"><text:span text:style-name="T250">a) pasižadėjimą (jeigu nebuvo gavęs Lietuvos Respublikos piliečio pažymėjimo);</text:span></text:p>
      <text:p text:style-name="P251"><text:span text:style-name="T252">b) asmens prašymo kortelėje – skiltyje apie paso gavimą;</text:span></text:p>
      <text:p text:style-name="P253"><text:span text:style-name="T254">c) pase – tam skirtoje vietoje.</text:span></text:p>
      <text:p text:style-name="P255"><text:span text:style-name="T256">Piliečiams rekomenduojama pase pasirašyti įskaitomai, t. y. normalia rašysena parašyti vardą ir pavardę.</text:span></text:p>
      <text:p text:style-name="P257"><text:span text:style-name="T258">32</text:span><text:span text:style-name="T259">. Pareigūnas už išduotą pasą paima iš piliečio valstybinės rinkliavos ženklą, atitinkantį nustatytą mokestį. Mokesčio tvarką ir dydį reglamentuoja Lietuvos Respublikos Vyriausybės 1991 m. liepos 31 d. nutarimas Nr. 314 „Dėl valstybinės rinkliavos“ ir vėliau priimti nutarimai dėl jo papildymo.</text:span></text:p>
      <text:p text:style-name="P260">Valstybinės rinkliavos ženklą pareigūnas įklijuoja prašymo „Tarnybinės atžymos“ grafoje ir nuvertina jį parašu, nurodydamas nuvertinimo datą.</text:p>
      <text:soft-page-break/>
      <text:p text:style-name="P261">Iki bus pagaminti rinkliavos ženklai, pilietis pateikia pareigūnui kvitą paso mokesčio sumai, pagal kurį pareigūnas prašymo „Tarnybinės atžymos“ grafoje įrašo įmokėtos sumos dydį. Gauti apmokėjimo kvitai segami į atskirą bylą.</text:p>
      <text:p text:style-name="P262">Nuo valstybinio mokesčio už paso išdavimą atleidžiami netekusieji tėvų globos vaikai ir našlaičiai, socialinės apsaugos įstaigų (pensionatų) globotiniai, vieniši pensijinio amžiaus asmenys.</text:p>
      <text:p text:style-name="P263"><text:span text:style-name="T264">Pasą išduodančiai įstaigai šie piliečiai turi pateikti prašymą dėl atleidimo nuo valstybinio mokesčio už išduodamą pasą, vietos savivaldybės ar kitų kompetentingų įstaigų išduotą pažymą, patvirtinančią šias aplinkybes. Sprendimą dėl atleidimo nuo valstybinio mokesčio už išduotą pasą priima miesto (rajono) policijos komisariato pasų poskyrio viršininkas.</text:span></text:p>
      <text:p text:style-name="P265"><text:span text:style-name="T266">3</text:span><text:span text:style-name="T267">. Asmens prašymo kortelė yra išduoto Lietuvos Respublikos piliečio paso pateisinamasis dokumentas.</text:span></text:p>
      <text:p text:style-name="P268">Šios kortelės saugomos pasų poskyryje specialiose kartotekose, alfabeto tvarka (pagal pavardes, vardus, gimimo metus).</text:p>
      <text:p text:style-name="P269"><text:span text:style-name="T270">Leidimą naudotis šia kartoteka turi tik pasus išduodančio poskyrio darbuotojai. Kitiems policijos komisariato (kitų teisėsaugos įstaigų) darbuotojams patiems naudotis kartoteka draudžiama.</text:span></text:p>
      <text:p text:style-name="P271"><text:span text:style-name="T272">34</text:span><text:span text:style-name="T273">. Išimti piliečių asmens prašymo kortelę iš kartotekos leidžiama vykdant paklausimus, darant nuorašus. Išduoti ją kitų tarnybų darbuotojams arba siųsti pagal paklausimus draudžiama.</text:span></text:p>
      <text:p text:style-name="P274"/>
      <text:p text:style-name="P275"><text:span text:style-name="T276">IV</text:span><text:span text:style-name="T277">.<text:s/></text:span><text:span text:style-name="T278">PASŲ KEITIMAS</text:span></text:p>
      <text:p text:style-name="P279"/>
      <text:p text:style-name="P280"><text:span text:style-name="T281">35</text:span><text:span text:style-name="T282">. Pasas keičiamas:</text:span></text:p>
      <text:p text:style-name="P283"><text:span text:style-name="T284">1</text:span><text:span text:style-name="T285">) pakeitus vardą, pavardę, kitus duomenis;</text:span></text:p>
      <text:p text:style-name="P286"><text:span text:style-name="T287">2</text:span><text:span text:style-name="T288">) dėl netikslių įrašų;</text:span></text:p>
      <text:p text:style-name="P289"><text:span text:style-name="T290">3</text:span><text:span text:style-name="T291">) išnaudojus paso galiojimo pratęsimui, vizoms skirtus lapus;</text:span></text:p>
      <text:p text:style-name="P292"><text:span text:style-name="T293">4</text:span><text:span text:style-name="T294">) pasui susinešiojus, suplyšus ar kitaip tapus netinkamu naudoti.</text:span></text:p>
      <text:p text:style-name="P295"><text:span text:style-name="T296">36</text:span><text:span text:style-name="T297">. Pilietis, keičiantis pasą, pateikia:</text:span></text:p>
      <text:p text:style-name="P298"><text:span text:style-name="T299">a) nustatytos formos užpildytą asmens prašymo kortelę, kurioje nurodomos paso keitimo aplinkybės;</text:span></text:p>
      <text:p text:style-name="P300"><text:span text:style-name="T301">b) keičiamą pasą;</text:span></text:p>
      <text:p text:style-name="P302"><text:span text:style-name="T303">c) Lietuvos Respublikos piliečio pažymėjimą arba Pažymėjimą apie apsisprendimą dėl Lietuvos Respublikos pilietybės;</text:span></text:p>
      <text:p text:style-name="P304"><text:span text:style-name="T305">d) tris 35x45 mm dydžio fotografijas, atitinkančias piliečio amžių;</text:span></text:p>
      <text:p text:style-name="P306"><text:span text:style-name="T307">e) žyminį ženklą (kvitą) apie užmokėtą nustatyto dydžio mokestį už paso pakeitimą;</text:span></text:p>
      <text:p text:style-name="P308"><text:span text:style-name="T309">f) vardo, pavardės keitimo liudijimą;</text:span></text:p>
      <text:p text:style-name="P310"><text:span text:style-name="T311">g) prireikus, kitus dokumentus (jeigu santuokoje – santuokos liudijimą, išsituokęs – ištuokos liudijimą, jeigu turi vaikų iki 16 metų – jų gimimo liudijimus).</text:span></text:p>
      <text:p text:style-name="P312"><text:span text:style-name="T313">37</text:span><text:span text:style-name="T314">. Dėl anketinių duomenų pasikeitimo, išskyrus keičiančius pavardę dėl santuokos sudarymo ir nutraukimo, pateikus vardo, pavardės keitimo liudijimus, policijos komisariato pasų poskyris atlieka patikrinimą.</text:span></text:p>
      <text:p text:style-name="P315">Iš metrikacijos įstaigų išreikalauja piliečio gimimo ir santuokos (jeigu susituokęs) aktų įrašų nuorašus, o atstatant gimimo datą – seserų, brolių (jeigu jų turi) gimimo aktų įrašų nuorašus.</text:p>
      <text:p text:style-name="P316"><text:span text:style-name="T317">Per atitinkamas miesto (rajono) policijos tarnybas patikrina, ar asmuo nebuvo anksčiau teistas.</text:span></text:p>
      <text:p text:style-name="P318"><text:span text:style-name="T319">38</text:span><text:span text:style-name="T320">. Patikrinimo metu nustačius, kad pilietis anksčiau buvo teistas, į Lietuvos Respublikos vidaus reikalų ministerijos informacinį centrą siunčiamas specialus pranešimas (19 priedas). Taip pat pranešimas siunčiamas ir tada, kai anksčiau teistas pilietis pagal metrikacijos įstaigos išduotą vardo, pavardės keitimo liudijimą keičia pasą arba keičia pavardę, sudarius santuoką.</text:span></text:p>
      <text:p text:style-name="P321"><text:span text:style-name="T322">39</text:span><text:span text:style-name="T323">. Apie anketinių duomenų pakeitimo galimybę surašoma išvada, kurią tvirtina miesto (rajono) policijos komisaras.</text:span></text:p>
      <text:p text:style-name="P324"><text:span text:style-name="T325">Pakeitus pasą padaroma atžyma asmens prašymo kortelėje. Jeigu pasas buvo išduotas kitame mieste ar rajone, apie tai pranešama atitinkamo policijos komisariato pasų poskyriui.</text:span></text:p>
      <text:p text:style-name="P326"><text:span text:style-name="T327">40</text:span><text:span text:style-name="T328">. Keičiant piliečiui pasą dėl netikslių įrašų, jeigu jis suplyšta arba kitaip tampa netinkamas naudoti, nesant pateiktame pase fotografijos, policijos komisariato pasų poskyris turi atlikti asmens tapatybės nustatymo patikrinimą.</text:span></text:p>
      <text:p text:style-name="P329"><text:span text:style-name="T330">41</text:span><text:span text:style-name="T331">. Tuo tikslu:</text:span></text:p>
      <text:p text:style-name="P332"><text:span text:style-name="T333">a) užklausiamas Vidaus reikalų ministerijos adresų informacijos biuras apie piliečio gyvenamąją vietą, paso duomenis;</text:span></text:p>
      <text:p text:style-name="P334"><text:span text:style-name="T335">b) jeigu pateiktas pasas išduotas kitame miesto ar rajono policijos komisariate, išreikalaujama pateikto keitimui paso asmens prašymo kortelės (pareiškimo forma Nr. 1) fotokopija (nuorašas). Kartu su paklausimu siunčiama piliečio fotografija (11 priedas).</text:span></text:p>
      <text:p text:style-name="P336"><text:span text:style-name="T337">c) esant reikalui, policijos komisariato pasų poskyrio viršininkas gali išsiųsti atpažinimo asmens fotografijas, kartu su ne mažiau kaip trimis kitų asmenų, kurie savo išore į jį panašūs, fotografijomis, pateikti su juo gyvenusiems ar dirbusiems žmonėms atpažinti.</text:span></text:p>
      <text:p text:style-name="P338"><text:span text:style-name="T339">Apie atpažinimą surašomas protokolas. Jis vykdomas pagal Baudžiamojo proceso kodekso nustatytą tvarką (nedalyvaujant kviestiniams).</text:span></text:p>
      <text:p text:style-name="P340"><text:span text:style-name="T341">42</text:span><text:span text:style-name="T342">. Jeigu pateiktas keitimui piliečio pasas buvo išduotas toje pačioje tarnyboje, prie patikrinimo medžiagos pridedamas asmens prašymo kortelės nuorašas.</text:span></text:p>
      <text:p text:style-name="P343"/>
      <text:p text:style-name="P344"><text:span text:style-name="T345">V</text:span><text:span text:style-name="T346">.<text:s/></text:span><text:span text:style-name="T347">NAUJO PASO IŠDAVIMAS VIETOJE PRARASTO</text:span></text:p>
      <text:p text:style-name="P348"/>
      <text:p text:style-name="P349"><text:span text:style-name="T350">43</text:span><text:span text:style-name="T351">. Piliečiui, praradusiam Lietuvos Respublikos piliečio pasą, naują išduoda miesto (rajono) policijos komisariato pasų poskyris pagal jo gyvenamąją vietą.</text:span></text:p>
      <text:p text:style-name="P352"><text:span text:style-name="T353">44</text:span><text:span text:style-name="T354">. Pasui gauti pilietis pateikia:</text:span></text:p>
      <text:p text:style-name="P355"><text:span text:style-name="T356">a) prašymą, kuriame nurodo, kur, kada ir kokiomis aplinkybėmis prarado pasą (8 priedas);</text:span></text:p>
      <text:p text:style-name="P357"><text:span text:style-name="T358">b) užpildytą asmens prašymo kortelę;</text:span></text:p>
      <text:p text:style-name="P359"><text:span text:style-name="T360">c) tris 35x45 mm dydžio fotografijas, atitinkančias piliečio amžių;</text:span></text:p>
      <text:p text:style-name="P361"><text:span text:style-name="T362">d) įregistravimo kortelės nuorašą arba išrašą ir namų knygos;</text:span></text:p>
      <text:p text:style-name="P363"><text:span text:style-name="T364">e) žyminį ženklą (kvitą) apie užmokėtą nustatyto dydžio mokestį;</text:span></text:p>
      <text:p text:style-name="P365"><text:span text:style-name="T366">f) prireikus, kitus dokumentus.</text:span></text:p>
      <text:p text:style-name="P367"><text:span text:style-name="T368">45</text:span><text:span text:style-name="T369">. Gautas prašymas dėl naujo paso išdavimo registruojamas miesto (rajono) policijos komisariato pasų poskyryje, piliečių prašymų, išduoti naują pasą vietoje prarasto, apskaitos knygoje (9 priedas). Piliečio prašymas turi būti išnagrinėtas per vieną mėnesį. Tam tikrais atvejais, miesto (rajono) policijos komisariatui leidus, šis terminas gali būti pratęstas dar vieną mėnesį.</text:span></text:p>
      <text:p text:style-name="P370"><text:span text:style-name="T371">46</text:span><text:span text:style-name="T372">. Duomenys apie pilietį, praradusį pasą, tikrinami:</text:span></text:p>
      <text:p text:style-name="P373"><text:span text:style-name="T374">a) pagal miesto (rajono) policijos komisariato įskaitą (prireikus, VRM);</text:span></text:p>
      <text:p text:style-name="P375"><text:span text:style-name="T376">b) respublikiniame adresų informacijos biure;</text:span></text:p>
      <text:p text:style-name="P377"><text:span text:style-name="T378">c) pagal prarasto paso išdavimo vietą.</text:span></text:p>
      <text:p text:style-name="P379"><text:span text:style-name="T380">47</text:span><text:span text:style-name="T381">. Jeigu tikrinimo metu išaiškėja, kad pilietis yra paieškomas teisėsaugos įstaigų, apie tai tuojau pat pranešama policijos komisarui.</text:span></text:p>
      <text:p text:style-name="P382"><text:span text:style-name="T383">48</text:span><text:span text:style-name="T384">. Asmens prašymo kortelės skiltyje „Pateikė dokumentus“ įrašoma „vietoje prarasto“ ir nurodomi prarasto paso duomenys.</text:span></text:p>
      <text:p text:style-name="P385"><text:span text:style-name="T386">49</text:span><text:span text:style-name="T387">. Jeigu pasas buvo išduotas kitame miesto (rajono) policijos komisariate, išreikalaujama asmens prašymo kortelės fotokopija (nuorašas). Kartu su paklausimu siunčiama piliečio fotografija (11 priedas).</text:span></text:p>
      <text:p text:style-name="P388"><text:span text:style-name="T389">50</text:span><text:span text:style-name="T390">. Pasų poskyryje gautas paklausimas ir fotografija sutikrinami su piliečio asmens prašymo kortelės duomenimis ir fotografija. Šios kortelės skiltyje „Tarnybinės atžymos“ įrašoma: kada gautas paklausimas apie paso praradimą ir koks policijos komisariatas atlieka patikrinimą.</text:span></text:p>
      <text:p text:style-name="P391"><text:span text:style-name="T392">51</text:span><text:span text:style-name="T393">. Apie patikrinimo rezultatus paklausimo iniciatoriui siunčiamas atsakymas (12 priedas) bei piliečio asmens prašymo kortelės fotokopija (nuorašas).</text:span></text:p>
      <text:p text:style-name="P394"><text:span text:style-name="T395">52</text:span><text:span text:style-name="T396">. Kol vyks patikrinimas dėl naujo paso išdavimo, piliečiui pageidaujant, išduodamas laikinas pažymėjimas, patvirtinantis asmens tapatybę.</text:span></text:p>
      <text:p text:style-name="P397"><text:span text:style-name="T398">53</text:span><text:span text:style-name="T399">. Laikino pažymėjimo formą ir išdavimo tvarką nustato Lietuvos Respublikos Vyriausybė.</text:span></text:p>
      <text:p text:style-name="P400"><text:span text:style-name="T401">54</text:span><text:span text:style-name="T402">. Apie patikrinimo rezultatus surašoma išvada, kurią tvirtina policijos komisariato pasų poskyrio viršininkas (13 priedas).</text:span></text:p>
      <text:p text:style-name="P403"><text:span text:style-name="T404">55</text:span><text:span text:style-name="T405">. Jeigu prarastas pasas atsiras iki piliečiui bus išduotas naujas, tai pagal asmeninį jo pareiškimą, tikrinimo eiga dėl naujo paso išdavimo nutraukiama.</text:span></text:p>
      <text:p text:style-name="P406"><text:span text:style-name="T407">56</text:span><text:span text:style-name="T408">. Piliečiui išdavus naują pasą ir atsiradus prarastajam, pastarasis sunaikinamas pagal šeštame skyriuje nustatytą tvarką.</text:span></text:p>
      <text:p text:style-name="P409"><text:span text:style-name="T410">57</text:span><text:span text:style-name="T411">. Jeigu pilietis prarado pasą dėl jo atžvilgiu įvykdyto nusikaltimo, apie tai jis turi nedelsiant pranešti policijos komisariatui. Priėmęs piliečio pareiškimą policijos komisariatas išduoda atitinkamą pažymą, kuri pateikiama kartu su prašymu išduoti naują pasą.</text:span></text:p>
      <text:p text:style-name="P412"/>
      <text:p text:style-name="P413"><text:span text:style-name="T414">VI</text:span><text:span text:style-name="T415">.<text:s/></text:span><text:span text:style-name="T416">NEGALIOJANČIŲ PASŲ APSKAITA IR JŲ NAIKINIMO TVARKA</text:span></text:p>
      <text:p text:style-name="P417"/>
      <text:p text:style-name="P418"><text:span text:style-name="T419">58</text:span><text:span text:style-name="T420">. Negaliojančiais pasais laikomi: rasti, grąžinti mirusiųjų asmenų pasai, pasai, kurie dėl įvairių priežasčių buvo keičiami.</text:span></text:p>
      <text:p text:style-name="P421"><text:span text:style-name="T422">59</text:span><text:span text:style-name="T423">. Metrikacijos įstaigos, apylinkių (valsčių), gyvenviečių savivaldybės mirusiųjų asmenų pasus kiekvieną mėnesį perduoda rajono, miesto policijos komisariato pasų poskyriui su nustatytos formos apyrašu (7 priedas). Jeigu įregistravus mirtį, pasas nebuvo grąžintas, apie tai atžymima apyraše.</text:span></text:p>
      <text:p text:style-name="P424"><text:span text:style-name="T425">Pasų poskyrio darbuotojas asmens prašymo kortelėje (pareiškime forma Nr. 1) nurodo mirties akto įrašo registracijos datą ir numerį, priežastį, dėl kurios pasas negrąžintas. Atlikus įrašą, asmens prašymo kortelė (pareiškimo forma Nr. 1) išimama iš galiojančios kartotekos ir perkeliama į archyvinę kartoteką.</text:span></text:p>
      <text:p text:style-name="P426"><text:span text:style-name="T427">60</text:span><text:span text:style-name="T428">. Jeigu pasas buvo išduotas kitame policijos komisariate, apie paso sunaikinimą šiam komisariatui siunčiamas pranešimas (6 priedas).</text:span></text:p>
      <text:p text:style-name="P429"><text:span text:style-name="T430">Jeigu pasas nebuvo grąžintas, pranešimo (12 priedas) skiltyje „negrąžintas“ nurodoma mirties akto įrašo registracijos data ir numeris.</text:span></text:p>
      <text:p text:style-name="P431"><text:span text:style-name="T432">61</text:span><text:span text:style-name="T433">. Gauti negaliojantys pasai tą pačią dieną įrašomi į negaliojančių pasų apskaitos knygą, pilnai užpildant visas skiltis (5 priedas).</text:span></text:p>
      <text:p text:style-name="P434"><text:span text:style-name="T435">62</text:span><text:span text:style-name="T436">. Iki negaliojančių pasų sunaikinimo asmens prašymo kortelėse (pareiškime forma Nr. 1) įrašoma kiekvieno paso sunaikinimo priežastis ir data (pavyzdžiui, pakeitė pavardę į Eivienę, 1991 07 18). Padarius atitinkamą įrašą, asmens prašymo kortelė (pareiškimo forma Nr. 1) iš galiojančios kartotekos išimama ir perkeliama į archyvinę kartoteką.</text:span></text:p>
      <text:p text:style-name="P437"><text:span text:style-name="T438">63</text:span><text:span text:style-name="T439">. Negaliojančių pasų naikinimui kasmet sudaroma komisija, kurią tvirtina miesto (rajono) policijos komisaras.</text:span></text:p>
      <text:p text:style-name="P440"><text:span text:style-name="T441">64</text:span><text:span text:style-name="T442">. Negaliojantys pasai naikinami, kaip taisyklė, kas mėnesį, komisijai sutikrinus negaliojančius pasus su įrašais negaliojančių pasų apskaitos knygose, asmens prašymo kortelėse, išsiųstais pranešimais dėl paso sunaikinimo jį išdavusiai įstaigai. Apie patikrinimo rezultatus daromos žymos negaliojančių pasų apskaitos knygoje, kurioje pasirašo komisijos nariai.</text:span></text:p>
      <text:p text:style-name="P443"><text:span text:style-name="T444">65</text:span><text:span text:style-name="T445">. Paskyrus kardomąją priemonę – suėmimą, kaltinamajam ar įtariamajam padarius nusikaltimą, kvotėjas arba tardytojas privali iš šio asmens paimti pasą. Apie tai įrašoma į atitinkamą protokolą, nurodant paso savininko vardą, pavardę, gimimo datą bei vietą, paso seriją ir numerį, kas ir kada išdavė.</text:span></text:p>
      <text:p text:style-name="P446">Policijos komisariatas, kuriam buvo pavesta suimti kaltinamąjį ar įtariamąjį, imasi priemonių pasui surasti ir išimti, jeigu suėmimo metu pasas nebuvo išimtas.</text:p>
      <text:p text:style-name="P447">Suimtųjų asmenų pasai kartu su baudžiamosiomis bylomis perduodami pagal teismingumą. Panaikinus kardomąją priemonę – suėmimą, pasas grąžinamas jo savininkui.</text:p>
      <text:p text:style-name="P448">Įsiteisėjus nuosprendžiui, jo nuorašas kartu su pasu siunčiamas laisvės atėmimo įstaigos, kurioje laikomas nuteistasis, administracijai.</text:p>
      <text:p text:style-name="P449">Asmeniui, atlikusiam laisvės atėmimo bausmę, pasas grąžinamas. Apie tai įrašoma jam išduodamoje bausmės atlikimo pažymoje (nurodoma paso serija ir numeris).</text:p>
      <text:p text:style-name="P450"/>
      <text:p text:style-name="P451"><text:span text:style-name="T452">VII</text:span><text:span text:style-name="T453">.<text:s/></text:span><text:span text:style-name="T454">PASŲ BLANKŲ APSKAITA IR JŲ SAUGOJIMO TVARKA</text:span></text:p>
      <text:p text:style-name="P455"/>
      <text:p text:style-name="P456"><text:span text:style-name="T457">66</text:span><text:span text:style-name="T458">. Pasų blankai yra griežtos atskaitomybės, todėl turi būti užtikrintas visiškas jų saugumas.</text:span></text:p>
      <text:p text:style-name="P459"><text:span text:style-name="T460">67</text:span><text:span text:style-name="T461">. Vidaus reikalų ministerijoje, miestų ir rajonų policijos komisariatuose ir kitose įstaigose pasų blankai saugomi specialiai įrengtose saugyklose (turi būti įvesta apsauginė signalizacija) arba policijos komisariato budinčioje dalyje esančiame seife ar metalinėje dėžėje, kuri užrakinama ir antspauduojama.</text:span></text:p>
      <text:p text:style-name="P462"><text:span text:style-name="T463">Įeiti į pasų saugyklas turi teisę tik pareigūnai, vykdantys pasų blankų apskaitą ir atsakantys už jų saugumą. Taip pat pareigūnai, atliekantys pasų blankų saugojimo tvarkos ir apskaitos patikrinimą kartu su darbuotojais, atsakingais už pasų blankus ir jų saugojimą.</text:span></text:p>
      <text:p text:style-name="P464"><text:span text:style-name="T465">68</text:span><text:span text:style-name="T466">. Pasų blankus pagal miestų ir rajonų policijos komisariatų paraišką išsiunčia Vidaus reikalų ministerija.</text:span></text:p>
      <text:p text:style-name="P467"><text:span text:style-name="T468">Pervežti pasų blankus autotransporto priemonėmis leidžiama tik su ginkluotų darbuotojų apsauga.</text:span></text:p>
      <text:p text:style-name="P469"><text:span text:style-name="T470">69</text:span><text:span text:style-name="T471">. Gavus pasų blankus miestų ir rajonų policijos komisariatuose patikrinama, ar nepažeistas jų įpakavimas. Sutikrinami pasų blankų serija ir numeriai, užrašyti ant paketo, su serija ir numeriais, nurodytais važtaraštyje.</text:span></text:p>
      <text:p text:style-name="P472">Gavus pasų blankus nedelsiant surašomas aktas ir per 3 dienas išsiunčiamas Vidaus reikalų ministerijos pasų skyriui.</text:p>
      <text:p text:style-name="P473"><text:span text:style-name="T474">Pasų blankai užpajamuojami gautų pasų knygoje (1 priedas), užpildant visas skiltis.</text:span></text:p>
      <text:p text:style-name="P475"><text:span text:style-name="T476">70</text:span><text:span text:style-name="T477">. Atidarius pasų blankų paketą, pasai suskaičiuojami, patikrinama, ar atitinka jų serija ir numeriai su nurodytais važtaraštyje.</text:span></text:p>
      <text:p text:style-name="P478"><text:span text:style-name="T479">Nustačius, kad įpakavimas pažeistas, trūksta pasų blankų ar suradus defektinių blankų (nėra spausdinto teksto, kartojasi tie patys numeriai, neteisingai subrošiūruoti paso lapai, rastų pakete pasų serija, numeriai neatitinka nurodytų ant įpakavimo ar važtaraštyje) surašomas aktas dviem egzemplioriais. Pirmas akto egzempliorius su defektiniais pasų blankais nustatyta tvarka siunčiamas VRM pasų skyriui.</text:span></text:p>
      <text:p text:style-name="P480"><text:span text:style-name="T481">71</text:span><text:span text:style-name="T482">. Patikrinti pasų blankai pagal numerius įrašomi į išduodamų pasų apskaitos knygą (2 priedas).</text:span></text:p>
      <text:p text:style-name="P483"><text:span text:style-name="T484">72</text:span><text:span text:style-name="T485">. Nustačius pasų blankų praradimą ar vagystę, miesto (rajono) policijos komisariatas atlieka tarnybinį patikrinimą. Apie patikrinimo rezultatus surašoma išvada, kurią tvirtina miesto (rajono) policijos komisaras, ir per 10 dienų pateikiama Lietuvos Respublikos vidaus reikalų ministerijai.</text:span></text:p>
      <text:p text:style-name="P486"><text:span text:style-name="T487">73</text:span><text:span text:style-name="T488">. Visos specialios priemonės, naudojamos pasų išrašymui ir įforminimui (rašalas, klijai, dažai antspaudams), herbiniai ir reljefiniai antspaudai, įregistravimo, išregistravimo ir kiti spaudai saugomi pagal pasų blankų apsaugos taisykles.</text:span></text:p>
      <text:p text:style-name="P489"><text:span text:style-name="T490">74</text:span><text:span text:style-name="T491">. Specialias priemones panaudoti kitais tikslais, nenumatytais šioje instrukcijoje, draudžiama.</text:span></text:p>
      <text:p text:style-name="P492"/>
      <text:p text:style-name="P493"/>
      <text:p text:style-name="P494"><text:span text:style-name="T495">Vidaus reikalų ministerijos pasų skyrius<text:s/></text:span></text:p>
      <text:p text:style-name="P4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9</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8T14:08:00Z</meta:creation-date>
    <dc:date>2019-01-08T14:08:00Z</dc:date>
    <meta:template xlink:href="Normal.dotm" xlink:type="simple"/>
    <meta:editing-cycles>2</meta:editing-cycles>
    <meta:editing-duration>PT0S</meta:editing-duration>
    <meta:document-statistic meta:page-count="9" meta:paragraph-count="885" meta:word-count="3741" meta:character-count="28337" meta:row-count="1341" meta:non-whitespace-character-count="25481"/>
  </office:meta>
</office:document-meta>
</file>