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GEGUŽĖS 18 D. ĮSAKYMO<text:s/></text:p>
      <text:p text:style-name="P7">NR. ISAK-1047 „DĖL 2009–2011 METŲ BENDROJO PRADINIO UGDYMO PROGRAMOS UGDYMO PLANO PATVIRTINIMO“ PAKEITIMO<text:s/></text:p>
      <text:p text:style-name="P8"/>
      <text:p text:style-name="P9">2010 m. kovo 15 d. Nr. V-339</text:p>
      <text:p text:style-name="P10">Vilnius</text:p>
      <text:p text:style-name="P11"/>
      <text:p text:style-name="P12"><text:span text:style-name="T13">P a k e i č i u 2009–2011 metų bendrąjį pradinio ugdymo programos ugdymo planą, patvirtintą Lietuvos Respublikos švietimo ir mokslo ministro 2009 m. gegužės 18 d. įsakymu Nr. ISAK-1047 „Dėl 2009–2011 metų bendrojo pradinio ugdymo programos ugdymo plano patvirtinimo” (Žin., 2009, Nr.<text:s/></text:span><text:a xlink:href="https://www.e-tar.lt/portal/lt/legalAct/TAR.2D15CC0F1E4D" office:target-frame-name="_blank" xlink:show="new"><text:span text:style-name="T14">64-2585</text:span></text:a><text:span text:style-name="T15">):</text:span></text:p>
      <text:p text:style-name="P16"><text:span text:style-name="T17">1</text:span><text:span text:style-name="T18">. Išdėstau 8 punktą taip:</text:span></text:p>
      <text:p text:style-name="P19"><text:span text:style-name="T20">„</text:span><text:span text:style-name="T21">8</text:span><text:span text:style-name="T22">. Ugdymo plano projektas derinamas su mokyklos taryba, savininko teises ir pareigas įgyvendinančia institucija ar jos įgaliotu asmeniu arba dalyvių susirinkimu (savininku) (toliau – Savininku).”</text:span></text:p>
      <text:p text:style-name="P23"><text:span text:style-name="T24">2</text:span><text:span text:style-name="T25">. Įrašau 12 punkte vietoj žodžio „Steigėju“ žodį „Savininku“.</text:span></text:p>
      <text:p text:style-name="P26"><text:span text:style-name="T27">3</text:span><text:span text:style-name="T28">. Išdėstau 17 punktą taip:</text:span></text:p>
      <text:p text:style-name="P29"><text:span text:style-name="T30">„</text:span><text:span text:style-name="T31">17</text:span><text:span text:style-name="T32">. Mokykla, suderinusi su Savininku, gali keisti pavasario (Velykų) atostogų datas, nurodytas Bendrojo plano 20.2 punkte, o mokykla, kurios mokomoji kalba yra tautinės mažumos kalba – žiemos (Kalėdų) ir pavasario (Velykų) atostogų datas, nurodytas Bendrojo plano 20.2 ir 21.2 punktuose.“<text:s/></text:span></text:p>
      <text:p text:style-name="P33"><text:span text:style-name="T34">4</text:span><text:span text:style-name="T35">. Išdėstau 36 punktą taip:</text:span></text:p>
      <text:p text:style-name="P36"><text:span text:style-name="T37">„</text:span><text:span text:style-name="T38">36</text:span><text:span text:style-name="T39">. Neformaliojo vaikų švietimo programos mokinių atostogų metu vykdomos mokyklos ar Savininko nustatyta tvarka.“<text:s/></text:span></text:p>
      <text:p text:style-name="P40"/>
      <text:p text:style-name="P41"/>
      <text:p text:style-name="P42"><text:span text:style-name="T43">Švietimo ir mokslo ministras</text:span><text:span text:style-name="T4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2T10:39:00Z</meta:creation-date>
    <dc:date>2016-07-12T10:39:00Z</dc: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479" meta:row-count="46" meta:non-whitespace-character-count="1313"/>
  </office:meta>
</office:document-meta>
</file>