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4.134in">
        <style:tab-stops/>
      </style:paragraph-properties>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00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0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office:automatic-styles>
  <office:body>
    <office:text text:use-soft-page-breaks="true">
      <text:p text:style-name="P1"><text:span text:style-name="T4"/><text:span text:style-name="T5">LIETUVOS RESPUBLIKOS KULTŪROS MINISTRO</text:span></text:p>
      <text:p text:style-name="P6">Į S A K Y M A S</text:p>
      <text:p text:style-name="P7"/>
      <text:p text:style-name="P8">DĖL VALSTYBĖS STIPENDIJŲ KULTŪROS IR MENO KŪRĖJAMS KVOTŲ NUSTATYMO TVARKOS APRAŠO PATVIRTINIMO</text:p>
      <text:p text:style-name="P9"/>
      <text:p text:style-name="P10">2012 m. gegužės 9 d. Nr. ĮV-326</text:p>
      <text:p text:style-name="P11">Vilnius</text:p>
      <text:p text:style-name="P12"/>
      <text:p text:style-name="P13"><text:span text:style-name="T14">Įgyvendindamas Valstybės sti</text:span><text:span text:style-name="T15">pendijų kultūros ir meno kūrėjams nuostatų, patvirtintų Lietuvos Respublikos Vyriausybės 2001 m. gegužės 8 d. nutarimu Nr. 525 (Žin., 2001, Nr.<text:s/></text:span><text:a xlink:href="https://www.e-tar.lt/portal/lt/legalAct/TAR.F4A084FF74EE" office:target-frame-name="_blank" xlink:show="new"><text:span text:style-name="T16">40-1401</text:span></text:a><text:span text:style-name="T17">; 2010, Nr.<text:s/></text:span><text:a xlink:href="https://www.e-tar.lt/portal/lt/legalAct/TAR.7E5FF4A52136" office:target-frame-name="_blank" xlink:show="new"><text:span text:style-name="T18">120-6128</text:span></text:a><text:span text:style-name="T19">), 20 punktą:</text:span></text:p>
      <text:p text:style-name="P20"><text:span text:style-name="T21">1</text:span><text:span text:style-name="T22">. T v i r t i n u Valstybės stipendijų kultūros ir meno kūrėjams kvotų nustatymo tvarkos aprašą (pridedama).</text:span></text:p>
      <text:p text:style-name="P23"><text:span text:style-name="T24">2</text:span><text:span text:style-name="T25">. P r i p a ž į s t u netekusiu galios Lietuvos Re</text:span><text:span text:style-name="T26">spublikos kultūros ministro 2008 m. birželio 12 d. įsakymą Nr. ĮV-300 „Dėl Valstybės stipendijų kultūros ir meno kūrėjams kvotų nustatymo tvarkos aprašo patvirtinimo“ (Žin., 2008, Nr.<text:s/></text:span><text:a xlink:href="https://www.e-tar.lt/portal/lt/legalAct/TAR.3AE5B13D5751" office:target-frame-name="_blank" xlink:show="new"><text:span text:style-name="T27">70-2689</text:span></text:a><text:span text:style-name="T28">).</text:span></text:p>
      <text:p text:style-name="P29"/>
      <text:p text:style-name="P30"/>
      <text:p text:style-name="P31"><text:span text:style-name="T32">Kultūros ministras<text:s/></text:span><text:span text:style-name="T33"><text:tab/>Arūnas Gelūnas</text:span></text:p>
      <text:p text:style-name="P34"/>
      <text:p text:style-name="P35"><text:span text:style-name="T36">_________________</text:span></text:p>
      <text:p text:style-name="P37"/>
      <text:soft-page-break/>
      <text:p text:style-name="P38"><text:span text:style-name="T39">PATVIRTINTA</text:span></text:p>
      <text:p text:style-name="P40">Lietuvos Respublikos kultūros ministro<text:s/></text:p>
      <text:p text:style-name="P41">2012 m. gegužės 9 d. įsakymu Nr. ĮV-326</text:p>
      <text:p text:style-name="P42"/>
      <text:p text:style-name="P43"><text:span text:style-name="T44">VALSTYBĖS STIPENDIJŲ KULTŪROS IR MENO KŪRĖJAMS KVOTŲ NUSTATYMO TVARKOS APRAŠAS</text:span></text:p>
      <text:p text:style-name="P45"/>
      <text:p text:style-name="P46"><text:span text:style-name="T47">1</text:span><text:span text:style-name="T48">. Valstybės stipendijų kultūros ir meno kūrėjams kvotų nustatymo tvarkos aprašas (toliau – tvarkos aprašas) reglamentuoja valstybės stipendijų kultūros ir meno kūrėjams (toliau – stipendijos) kvotų atskiroms kultūros ir meno sritims nustatymą.</text:span></text:p>
      <text:p text:style-name="P49"><text:span text:style-name="T50">2</text:span><text:span text:style-name="T51">.<text:s/></text:span><text:span text:style-name="T52">Lietuvos Respublikos kultūros ministerija (toliau – Ministerija) kiekvienais metais teikia Lietuvos kultūros ir meno tarybai (toliau – Taryba) planuojamą skirti stipendijoms mokėti valstybės biudžeto lėšų sumą. Ministerija šią lėšų sumą apskaičiuoja nuo pl</text:span><text:span text:style-name="T53">anuojamos skirti stipendijoms bendros lėšų sumos atėmusi lėšų sumas, reikalingas vardinėms stipendijoms ir stipendijoms, kurias ji yra įsipareigojusi mokėti daugiau nei vienerius metus.</text:span></text:p>
      <text:p text:style-name="P54"><text:span text:style-name="T55">3</text:span><text:span text:style-name="T56">. Taryba vieną kartą per metus, vadovaudamasi Ministerijos pateik</text:span><text:span text:style-name="T57">ta informacija apie planuojamą skirti stipendijoms lėšų sumą,<text:s/></text:span><text:span text:style-name="T58">vienerių metų laikotarpiui nustato lėšų sumas stipendijoms, kurių paraiškos gaunamos<text:s/></text:span><text:span text:style-name="T59">nuo spalio 1 d. iki spalio 30 d., ir stipendijoms, kurių paraiškos gaunamos nuo gegužės 1 d. iki birželio 1 d</text:span><text:span text:style-name="T60">., mokėti.</text:span></text:p>
      <text:p text:style-name="P61"><text:span text:style-name="T62">4</text:span><text:span text:style-name="T63">. Stipendijoms, kurių paraiškos gaunamos nuo gegužės 1 d. iki birželio 1 d., mokėti skiriama ne mažiau nei 10 procentų lėšų sumos.</text:span></text:p>
      <text:p text:style-name="P64"><text:span text:style-name="T65">5</text:span><text:span text:style-name="T66">. Ne daugiau nei 3 procentai lėšų sumos rezervuojama stipendijoms, kurių paraiškos perduodamos svarstyti</text:span><text:span text:style-name="T67"><text:s/>Tarybai, kaip neatitinkančios nė vienos Ministerijos ekspertų komisijos ar tarybos ekspertinės veiklos srities.</text:span></text:p>
      <text:p text:style-name="P68"><text:span text:style-name="T69">6</text:span><text:span text:style-name="T70">. Ministerijai du kartus per metus gavus stipendijų paraiškas, Taryba nustato:</text:span></text:p>
      <text:p text:style-name="P71"><text:span text:style-name="T72">6.1</text:span><text:span text:style-name="T73">. lėšų sumą, skiriamą atskirai kultūros ir atskirai me</text:span><text:span text:style-name="T74">no sričių stipendijoms mokėti. Kultūros srities (bibliotekų ir muziejų) stipendijoms mokėti skiriama ne daugiau nei 10 procentų lėšų sumų, nustatytų vadovaujantis šio tvarkos aprašo 3 punktu;</text:span></text:p>
      <text:p text:style-name="P75"><text:span text:style-name="T76">6.2</text:span><text:span text:style-name="T77">. stipendijų kvotas atskiroms kultūros ir meno sritims.</text:span></text:p>
      <text:p text:style-name="P78"><text:span text:style-name="T79">7</text:span><text:span text:style-name="T80">. Kvota kiekvienai kultūros ar meno sričiai nustatoma vadovaujantis šių dydžių vidurkiu:</text:span></text:p>
      <text:p text:style-name="P81"><text:span text:style-name="T82">7.1</text:span><text:span text:style-name="T83">. konkrečioje kultūros ar meno srityje gautų paraiškų procentas visų gautų paraiškų;</text:span></text:p>
      <text:p text:style-name="P84"><text:span text:style-name="T85">7.2</text:span><text:span text:style-name="T86">. meno kūrėjų ar kultūros darbuotojų procentas konkrečioje kultū</text:span><text:span text:style-name="T87">ros ar meno srityje bendro meno kūrėjų ar kultūros darbuotojų skaičiaus Lietuvoje.</text:span></text:p>
      <text:p text:style-name="P88"><text:span text:style-name="T89">8</text:span><text:span text:style-name="T90">. Taryba gali konkrečioms kultūros ar meno sritims kvotas nustatyti vadovaudamasi tik šios tvarkos aprašo 7.1 punkte nurodytu dydžiu, kai tarp šio tvarkos aprašo 7.1<text:s/></text:span><text:span text:style-name="T91">ir 7.2 punktuose nurodytų dydžių konkrečioje kultūros ar meno srityje yra didesnis nei 20 procentų skirtumas.</text:span></text:p>
      <text:p text:style-name="P92"><text:span text:style-name="T93">9</text:span><text:span text:style-name="T94">. Apskaičiuojant kvotas, jų dydis kiekvienai kultūros ar meno sričiai yra apvalinamas iki vieno sveiko skaičiaus, t. y. 10 bazinių socialinių</text:span><text:span text:style-name="T95"><text:s/>išmokų dydžio, vadovaujantis matematine apvalinimo taisykle (jeigu apvalinamo skaičiaus pirmas atmetamasis skaitmuo yra 0, 1, 2, 3 arba 4, tai paskutinis paliekamasis skaitmuo nekeičiamas, o jeigu – 5, 6, 7, 8 arba 9, tai paskutinis paliekamasis skaitmuo<text:s/></text:span><text:span text:style-name="T96">padidinamas vienetu).</text:span></text:p>
      <text:p text:style-name="P97"><text:span text:style-name="T98">10</text:span><text:span text:style-name="T99">. Jeigu kuri nors iš Ministerijos ekspertų komisijų ar tarybų pateikia Tarybai išvadą, kad įvertinus paraiškų kokybę, paraiškų, kurias vertėtų tenkinti, yra mažiau nei Tarybos nustatyta stipendijų kvota konkrečiai kultūros ir me</text:span><text:span text:style-name="T100">no sričiai, arba Taryba nepritaria kultūros ministro siūlymui skirti vardines stipendijas, arba Taryba priima sprendimą nerekomenduoti kultūros ministrui skirti stipendijas, kurioms mokėti lėšos numatomos šios tvarkos 5 punkte, Taryba gali perduoti šias ne</text:span><text:span text:style-name="T101">paskirtas stipendijų kvotas kitoms kultūros ar meno sritims, įvertinusi ekspertų komisijų ir tarybų rekomendacijas.</text:span></text:p>
      <text:p text:style-name="P102"/>
      <text:p text:style-name="P103"><text:span text:style-name="T10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 User</dc:creator>
    <meta:creation-date>2015-09-21T04:27:00Z</meta:creation-date>
    <dc:date>2015-09-21T04:27:00Z</dc:date>
    <meta:template xlink:href="Normal" xlink:type="simple"/>
    <meta:editing-cycles>2</meta:editing-cycles>
    <meta:editing-duration>PT0S</meta:editing-duration>
    <meta:document-statistic meta:page-count="2" meta:paragraph-count="35" meta:word-count="653" meta:character-count="4681" meta:row-count="131" meta:non-whitespace-character-count="4063"/>
  </office:meta>
</office:document-meta>
</file>