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center"/>
      <style:text-properties fo:color="#000000" style:font-size-complex="6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1 M. RUGPJŪČIO 13 D. ĮSAKYMO NR. 496 „DĖL BENDROSIOS GARANTIJOS SUTARTIES TARP MUITINĖS DEPARTAMENTO IR<text:s/>LIETUVOS NACIONALINĖS VEŽĖJŲ AUTOMOBILIAIS ASOCIACIJOS „LINAVA“ NR. L01 ĮGYVENDINIMO“ PRIPAŽINIMO NETEKUSIU GALIOS</text:p>
      <text:p text:style-name="P11"/>
      <text:p text:style-name="P12">2005 m. birželio 1 d. Nr. 1B-392</text:p>
      <text:p text:style-name="P13">Vilnius</text:p>
      <text:p text:style-name="P14"/>
      <text:p text:style-name="P15"><text:span text:style-name="T16">Laikau</text:span><text:span text:style-name="T17"><text:s/>netekusiu galios Muitinės departamento direktoriaus 2001 m. rugpjūčio 13 d. įsakymą Nr. 49</text:span><text:span text:style-name="T18">6 „Dėl bendrosios garantijos sutarties tarp Muitinės departamento ir Lietuvos nacionalinės vežėjų automobiliais asociacijos „LINAVA“ Nr. L01 įgyvendinimo“ (Žin., 2001, Nr.<text:s/></text:span><text:a xlink:href="https://www.e-tar.lt/portal/lt/legalAct/TAR.108A6230D34A" office:target-frame-name="_blank" xlink:show="new"><text:span text:style-name="T19">72-25</text:span><text:span text:style-name="T20">55</text:span></text:a><text:span text:style-name="T21">).</text:span></text:p>
      <text:p text:style-name="P22"/>
      <text:p text:style-name="P23"/>
      <text:p text:style-name="P24"><text:span text:style-name="T25">GENERALINIO DIREKTORIAUS PAVADUOTOJA<text:s/></text:span></text:p>
      <text:p text:style-name="P26">L. E. GENERALINIO DIREKTORIAUS PAREIGAS<text:tab/>RAMUTĖ LIUPKEVIČIENĖ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47:00Z</meta:creation-date>
    <dc:date>2015-09-19T18:47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883" meta:row-count="31" meta:non-whitespace-character-count="780"/>
  </office:meta>
</office:document-meta>
</file>