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ALYTAUS KERAMIKA“ ATSISKAITYMO TURTU UŽ MOKESČIO NEPRIEMOKĄ IR TURTO PERDAVIMO</text:p>
      <text:p text:style-name="P12"/>
      <text:p text:style-name="P13">2003 m. liepos 15 d. Nr. 919</text:p>
      <text:p text:style-name="P14">Vilnius</text:p>
      <text:p text:style-name="P15"/>
      <text:p text:style-name="P16"><text:span text:style-name="T17">Vadovaudamasi Lietuvos Respub</text:span><text:span text:style-name="T18">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; 2002, Nr.<text:s/></text:span><text:a xlink:href="https://www.e-tar.lt/portal/lt/legalAct/TAR.862E4209F931" office:target-frame-name="_blank" xlink:show="new"><text:span text:style-name="T25">65-2628</text:span></text:a><text:span text:style-name="T26">, Nr.<text:s/></text:span><text:a xlink:href="https://www.e-tar.lt/portal/lt/legalAct/TAR.EF33E26D3222" office:target-frame-name="_blank" xlink:show="new"><text:span text:style-name="T27">101-4497</text:span></text:a><text:span text:style-name="T28">, Nr.<text:s/></text:span><text:a xlink:href="https://www.e-tar.lt/portal/lt/legalAct/TAR.201AEC28FC8B" office:target-frame-name="_blank" xlink:show="new"><text:span text:style-name="T29">123-5516</text:span></text:a><text:span text:style-name="T30">) 29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1">54-1492</text:span></text:a><text:span text:style-name="T32">; 2002, Nr.<text:s/></text:span><text:a xlink:href="https://www.e-tar.lt/portal/lt/legalAct/TAR.89CCCC443F04" office:target-frame-name="_blank" xlink:show="new"><text:span text:style-name="T33">60-2412</text:span></text:a><text:span text:style-name="T34">) 5 ir 6 straipsniais, įgyvendindama Lietuvos Respublikos Vyriausybės 1998 m. spalio</text:span><text:span text:style-name="T35"><text:s/>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36">91-2520</text:span></text:a><text:span text:style-name="T37">; 2002, Nr. 74-3168) ir atsižvelgdama į Alytaus rajono savivaldybės tarybos 2003 m. balandžio 4 d. sprendimą Nr. K-46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Leisti akcinei bendrovei „Alytaus keramika“ už 643532,77 lito mokesčio<text:s/></text:span><text:span text:style-name="T43">nepriemoką, susidariusią iki 2001 m. gruodžio 31 d., atsiskaityti turtu – perduoti valstybės nuosavybėn turtą:</text:span></text:p>
      <text:p text:style-name="P44"><text:span text:style-name="T45">1.1</text:span><text:span text:style-name="T46">. siurblinę su arteziniu gręžiniu Alytaus rajone, Geištarų kaime (unikalus numeris – 3395-0015-4130, kadastro duomenų bylos Nr. 3056, pažymė</text:span><text:span text:style-name="T47">ta plane – 13H1p, užstatytas plotas – 26,77 kv. metro, rinkos vertė pagal atliktą turto vertinimą – 2000 litų);</text:span></text:p>
      <text:p text:style-name="P48"><text:span text:style-name="T49">1.2</text:span><text:span text:style-name="T50">. slėginės kanalizacijos tinklus Alytaus rajone, Geištarų kaime (unikalus numeris – 33/972-0116-03-2, kadastro duomenų bylos Nr. 14755, i</text:span><text:span text:style-name="T51">lgis – 768,5 metro, rinkos vertė pagal atliktą turto vertinimą – 63000 litų);</text:span></text:p>
      <text:p text:style-name="P52"><text:span text:style-name="T53">1.3</text:span><text:span text:style-name="T54">. fekalinės kanalizacijos tinklus Alytaus rajone, Geištarų kaime (unikalus numeris – 33/972-0116-06-5, kadastro duomenų bylos Nr. 14755, ilgis – 112,1 metro, rinkos vertė<text:s/></text:span><text:span text:style-name="T55">pagal atliktą turto vertinimą – 8000 litų);</text:span></text:p>
      <text:p text:style-name="P56"><text:span text:style-name="T57">1.4</text:span><text:span text:style-name="T58">. elektros oro liniją į valymo įrenginius Alytaus rajone, Geištarų kaime (unikalus numeris – 33/972-0116-07-6, kadastro duomenų bylos Nr. 14755, ilgis – 573,7 metro, rinkos vertė pagal atliktą turto vertin</text:span><text:span text:style-name="T59">imą – 16200 litų);</text:span></text:p>
      <text:p text:style-name="P60"><text:span text:style-name="T61">1.5</text:span><text:span text:style-name="T62">. 0,4 kV elektros kabelinius tinklus Alytaus rajone, Geištarų kaime (unikalus numeris – 33/972-0116-04-3, kadastro duomenų bylos Nr. 14755, ilgis – 162,6 metro, rinkos vertė pagal atliktą turto vertinimą – 2500 litų);</text:span></text:p>
      <text:p text:style-name="P63"><text:span text:style-name="T64">1.6</text:span><text:span text:style-name="T65">. kel</text:span><text:span text:style-name="T66">ią į valymo įrenginius Alytaus rajone, Geištarų kaime (unikalus numeris – 33/972-0116-05-4, kadastro duomenų bylos Nr. 14755, ilgis -587,4 metro, rinkos vertė pagal atliktą turto vertinimą – 45300 litų);</text:span></text:p>
      <text:p text:style-name="P67"><text:span text:style-name="T68">1.7</text:span><text:span text:style-name="T69">. valymo įrenginius Alytaus rajone, Geištarų<text:s/></text:span><text:span text:style-name="T70">kaime (unikalus numeris – 33/972-0116-01-0, kadastro duomenų bylos Nr. 14755, pažymėta plane – 1H2p, bendras plotas – 194,87 kv. metro, rinkos vertė pagal atliktą turto vertinimą – 155000 litų) su tvora (unikalus numeris – 33/972-0116-02-1, kadastro duomen</text:span><text:span text:style-name="T71">ų bylos Nr. 14755, rinkos vertė pagal atliktą turto vertinimą – 9000 litų);</text:span></text:p>
      <text:p text:style-name="P72"><text:span text:style-name="T73">1.8</text:span><text:span text:style-name="T74">. vandentiekio tinklus Alytaus rajone, Geištarų kaime (unikalus numeris – 33/979-0192-01-3, kadastro duomenų bylos Nr. 16405, ilgis – 1391,3 metro, rinkos vertė pagal atlikt</text:span><text:span text:style-name="T75">ą turto vertinimą – 106000 litų);</text:span></text:p>
      <text:p text:style-name="P76"><text:span text:style-name="T77">1.9</text:span><text:span text:style-name="T78">. kelią į molio karjerą Luksnėnai – Čižikai Alytaus rajone, Čižikų kaime (unikalus numeris – 3300-0003-4014, kadastro duomenų bylos Nr. 16406, ilgis – 4999,3 metro, rinkos vertė pagal atliktą turto vertinimą – 24000</text:span><text:span text:style-name="T79">0 litų).</text:span></text:p>
      <text:p text:style-name="P80"><text:span text:style-name="T81">2</text:span><text:span text:style-name="T82">. Perduoti Alytaus rajono savivaldybės nuosavybėn valstybės nuosavybėn perimamą 1 punkte nurodytą turtą.</text:span></text:p>
      <text:p text:style-name="P83"><text:span text:style-name="T84">3</text:span><text:span text:style-name="T85">. Įgalioti Alytaus apskrities viršininką Raimundą Markauską pasirašyti 1 punkte nurodyto turto perdavimo ir priėmimo aktą ir perdu</text:span><text:span text:style-name="T86">oti šį turtą Alytaus rajono savivaldybės nuosavybėn.</text:span></text:p>
      <text:p text:style-name="P87"/>
      <text:p text:style-name="P88"/>
      <text:p text:style-name="P89"><text:span text:style-name="T90">MINISTRAS PIRMININKAS</text:span><text:span text:style-name="T91"><text:tab/>ALGIRDAS BRAZAUSKAS</text:span></text:p>
      <text:p text:style-name="P92"/>
      <text:p text:style-name="P93">ŪKIO MINISTRAS<text:tab/>PETRAS ČĖSNA</text:p>
      <text:p text:style-name="P94">______________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6:00Z</meta:creation-date>
    <dc:date>2015-07-03T01:06:00Z</dc:date>
    <meta:template xlink:href="Normal" xlink:type="simple"/>
    <meta:editing-cycles>2</meta:editing-cycles>
    <meta:editing-duration>PT0S</meta:editing-duration>
    <meta:document-statistic meta:page-count="2" meta:paragraph-count="29" meta:word-count="591" meta:character-count="4430" meta:row-count="110" meta:non-whitespace-character-count="3868"/>
  </office:meta>
</office:document-meta>
</file>