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16in"/>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style>
    <style:style style:name="T22" style:parent-style-name="DefaultParagraphFont" style:family="text">
      <style:text-properties fo:font-weight="bold" style:font-weight-asian="bold" fo:color="#000000"/>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P30" style:parent-style-name="Normal" style:family="paragraph">
      <style:paragraph-properties fo:text-align="justify" fo:text-indent="0.4916in"/>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P48" style:parent-style-name="Normal" style:family="paragraph">
      <style:paragraph-properties fo:text-align="justify" fo:text-indent="0.4916in"/>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P79" style:parent-style-name="Normal" style:family="paragraph">
      <style:paragraph-properties fo:text-align="justify" fo:margin-left="1.6736in" fo:text-indent="-1.1812in">
        <style:tab-stops/>
      </style:paragraph-properties>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margin-left="1.6736in" fo:text-indent="-1.1812in">
        <style:tab-stops/>
      </style:paragraph-properties>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text-properties fo:color="#000000"/>
    </style:style>
    <style:style style:name="P108" style:parent-style-name="Normal" style:family="paragraph">
      <style:paragraph-properties fo:text-align="justify" fo:text-indent="0.4916in"/>
      <style:text-properties fo:color="#000000"/>
    </style:style>
    <style:style style:name="P109" style:parent-style-name="Normal" style:family="paragraph">
      <style:paragraph-properties fo:text-align="justify" fo:text-indent="0.4916in"/>
      <style:text-properties fo:color="#000000"/>
    </style:style>
    <style:style style:name="P110" style:parent-style-name="Normal" style:family="paragraph">
      <style:paragraph-properties fo:text-align="justify" fo:text-indent="0.4916in"/>
      <style:text-properties fo:color="#000000"/>
    </style:style>
    <style:style style:name="P111" style:parent-style-name="Normal" style:family="paragraph">
      <style:paragraph-properties fo:text-align="justify" fo:text-indent="0.4916in"/>
    </style:style>
    <style:style style:name="P112" style:parent-style-name="Normal" style:family="paragraph">
      <style:paragraph-properties fo:text-align="justify" fo:text-indent="0.4916in"/>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font-weight="bold" style:font-weight-asian="bold"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font-weight="bold" style:font-weight-asian="bold"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font-weight="bold" style:font-weight-asian="bold"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P144" style:parent-style-name="Normal" style:family="paragraph">
      <style:paragraph-properties fo:text-align="justify" fo:text-indent="0.4916in"/>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font-weight="bold" style:font-weight-asian="bold"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P153" style:parent-style-name="Normal" style:family="paragraph">
      <style:paragraph-properties>
        <style:tab-stops>
          <style:tab-stop style:type="right" style:position="6.6937in"/>
        </style:tab-stops>
      </style:paragraph-properties>
    </style:style>
    <style:style style:name="P154" style:parent-style-name="Normal" style:family="paragraph">
      <style:paragraph-properties>
        <style:tab-stops>
          <style:tab-stop style:type="right" style:position="6.6937in"/>
        </style:tab-stops>
      </style:paragraph-properties>
    </style:style>
  </office:automatic-styles>
  <office:body>
    <office:text text:use-soft-page-breaks="true">
      <text:p text:style-name="P1"/>
      <text:p text:style-name="P9"><text:span text:style-name="T10"/><text:span text:style-name="T11">LIETUVOS RESPUBLIKOS</text:span></text:p>
      <text:p text:style-name="P12">PARAMOS ŠEIMAI VALSTYBINIŲ PAŠALPŲ</text:p>
      <text:p text:style-name="P13"/>
      <text:p text:style-name="P14">Į S T A T Y M A S</text:p>
      <text:p text:style-name="P15"/>
      <text:p text:style-name="P16">1991 m. birželio 11 d. Nr. I-1431</text:p>
      <text:p text:style-name="P17">Vilnius</text:p>
      <text:p text:style-name="P18"/>
      <text:p text:style-name="P19"><text:span text:style-name="T20">1</text:span><text:span text:style-name="T21"><text:s/>straipsnis.<text:s/></text:span><text:span text:style-name="T22">Įstatymo paskirtis</text:span></text:p>
      <text:p text:style-name="P23"><text:span text:style-name="T24">Šis įstatymas reglamentuoja valstybinių pašalpų moterims ir vaiku</text:span><text:span text:style-name="T25">s auginančioms šeimoms mokėjimą iš savivaldybių biudžetų lėšų.</text:span></text:p>
      <text:p text:style-name="P26"><text:span text:style-name="T27">Įstatymo numatytos pašalpos mokamos Lietuvos Respublikos piliečiams, taip pat Lietuvoje nuolat gyvenantiems užsienio piliečiams ir asmenims be pilietybės, jeigu kitaip nenumatyta Lietuvos Res</text:span><text:span text:style-name="T28">publikos įstatymuose ir tarpvalstybinėse sutartyse.</text:span></text:p>
      <text:p text:style-name="P29"/>
      <text:p text:style-name="P30"><text:span text:style-name="T31">2</text:span><text:span text:style-name="T32"><text:s/>straipsnis.<text:s/></text:span><text:span text:style-name="T33">Nėštumo ir gimdymo pašalpa</text:span></text:p>
      <text:p text:style-name="P34"><text:span text:style-name="T35">1</text:span><text:span text:style-name="T36">. Nėštumo ir gimdymo pašalpa mokama moterims, besimokančioms pasitraukus nuo darbo valstybinėse aukštosiose, aukštesniosiose, specialiosiose vidurinėse</text:span><text:span text:style-name="T37">, profesinėse technikos mokyklose, aspirantūroje, klinikinėje ordinatūroje, rezidentūroje, kvalifikacijos kėlimo, persikvalifikavimo ir kadrų rengimo mokyklose bei kursuose, – 0,8 minimalaus gyvenimo lygio (toliau tekste – MGL) per mėnesį.</text:span></text:p>
      <text:p text:style-name="P38"><text:span text:style-name="T39">2</text:span><text:span text:style-name="T40">. Nėštumo i</text:span><text:span text:style-name="T41">r gimdymo pašalpa mokama moterims, besimokančioms pasitraukus nuo darbo, pagal medicinos įstaigos išduotą pažymėjimą per laikotarpį, kuris Lietuvos Respublikos atostogų įstatyme numatytas dirbančių moterų nėštumo ir gimdymo atostogoms. Moterims, kurios mok</text:span><text:span text:style-name="T42">osi pasitraukusios nuo darbo, nurodytajam laikotarpiui suteikiamos nėštumo ir gimdymo atostogos.</text:span></text:p>
      <text:p text:style-name="P43"><text:span text:style-name="T44">3</text:span><text:span text:style-name="T45">. Nėštumo ir gimdymo pašalpa mokama už visą nėštumo ir gimdymo atostogoms nustatytą laikotarpį nepriklausomai nuo faktiško iki gimdymo praėjusių dienų ska</text:span><text:span text:style-name="T46">ičiaus.</text:span></text:p>
      <text:p text:style-name="P47"/>
      <text:p text:style-name="P48"><text:span text:style-name="T49">3</text:span><text:span text:style-name="T50"><text:s/>straipsnis.<text:s/></text:span><text:span text:style-name="T51">Vienkartinė kūdikio gimimo pašalpa</text:span></text:p>
      <text:p text:style-name="P52"><text:span text:style-name="T53">1</text:span><text:span text:style-name="T54">. Visoms motinoms, gimus kūdikiui, mokama 3 MGL dydžio vienkartinė kūdikio gimimo pašalpa. Ji mokama už kiekvieną gimusį kūdikį. Motinoms neauginančioms savo vaikų, vienkartinė kūdikio gi</text:span><text:span text:style-name="T55">mimo pašalpa neskiriama.</text:span></text:p>
      <text:p text:style-name="P56"><text:span text:style-name="T57">2</text:span><text:span text:style-name="T58">. Motinai mirus, atėmus motinystės teises, arba dėl sveikatos būklės, jeigu yra medicininė išvada, ir kitų svarbių priežasčių motina negali prižiūrėti vaiko, vienkartinė kūdikio gimimo pašalpa išmokama tėvui arba kitam asmeniu</text:span><text:span text:style-name="T59">i faktiškai auginančiam kūdikį.</text:span></text:p>
      <text:p text:style-name="Normal"/>
      <text:p text:style-name="P60"><text:span text:style-name="T61">4</text:span><text:span text:style-name="T62"><text:s/>straipsnis.<text:s/></text:span><text:span text:style-name="T63">Vaiko priežiūros pašalpa</text:span></text:p>
      <text:p text:style-name="P64"><text:span text:style-name="T65">1</text:span><text:span text:style-name="T66">. Vaiko priežiūros pašalpa mokama moterims, nurodytosioms šio įstatymo 2 straipsnio 1 punkte – 0,7 MGL per mėnesį iki vaikui sueis pusantrų metų ir 0,35 MGL per mėnesį – kai</text:span><text:span text:style-name="T67"><text:s/>vaikas yra nuo pusantrų iki trejų metų, jei nustatyto dydžio valstybinio socialinio draudimo pašalpa nemokama vaiko tėvui.</text:span></text:p>
      <text:p text:style-name="P68"><text:span text:style-name="T69">2</text:span><text:span text:style-name="T70">. Moterims, kurios mokosi pasitraukusios nuo darbo, jeigu pageidauja, suteikiamos atostogos vaikui prižiūrėti iki jam sueis tre</text:span><text:span text:style-name="T71">ji metai.</text:span></text:p>
      <text:p text:style-name="P72"><text:span text:style-name="T73">Moterims, tęsiančioms mokslą laikotarpiu iki vaikui sueis treji metai, paliekama teisė gauti stipendiją ir vaiko priežiūros pašalpą.</text:span></text:p>
      <text:p text:style-name="P74"><text:span text:style-name="T75">3</text:span><text:span text:style-name="T76">. Vaiko priežiūros pašalpa mokama už kiekvieną vaiką. Jeigu vaikas auga be motinos (jai mirus, atėmus<text:s/></text:span><text:span text:style-name="T77">motinystės teises, arba dėl sveikatos būklės, jeigu yra medicininė išvada, ir kitų svarbių priežasčių motina negali prižiūrėti vaiko), šio straipsnio 1 ir 2 punktuose numatytos garantijos teikiamos besimokančiam pasitraukus nuo darbo vaiko tėvui.</text:span></text:p>
      <text:p text:style-name="P78"/>
      <text:p text:style-name="P79"><text:span text:style-name="T80">5</text:span><text:span text:style-name="T81"><text:s/></text:span><text:span text:style-name="T82">straipsnis.</text:span><text:span text:style-name="T83"><text:tab/></text:span><text:span text:style-name="T84">Socialinė pašalpa nedirbančioms motinoms, turinčioms iki trejų metų vaikų</text:span></text:p>
      <text:p text:style-name="P85"><text:span text:style-name="T86">1</text:span><text:span text:style-name="T87">. Mažai aprūpintų šeimų nedirbančioms motinoms, auginančioms iki trejų metų vaikus be tėvo arba kai tėvas dėl svarbių priežasčių nedirba (yra studentas, moksleivis,<text:s/></text:span><text:span text:style-name="T88">pensininkas, bedarbis, ligonis, jeigu yra medicininė išvada, arba nuteistas laisvės atėmimu), mokama Lietuvos Respublikos gyventojų pajamų garantijų įstatymo nustatyta socialinė pašalpa. Ši pašalpa nurodytosioms motinoms mokama ir tuo atveju, kai jos globo</text:span><text:span text:style-name="T89">ja iki trejų metų našlaičius ir likusius be tėvų globos vaikus.</text:span></text:p>
      <text:p text:style-name="P90"><text:span text:style-name="T91">2</text:span><text:span text:style-name="T92">. Kai iki trejų metų vaikas auga be motinos (jai mirus, atėmus motinystės teises, arba dėl sveikatos būklės, jeigu yra medicininė išvada, ir kitų svarbių priežasčių motina neaugina vaiko)</text:span><text:span text:style-name="T93">, socialinė pašalpa skiriama nedirbančiam vaiko tėvui.</text:span></text:p>
      <text:p text:style-name="Normal"/>
      <text:p text:style-name="P94"><text:span text:style-name="T95">6</text:span><text:span text:style-name="T96"><text:s/>straipsnis.</text:span><text:span text:style-name="T97"><text:tab/></text:span><text:span text:style-name="T98">Ikimokyklinio auklėjimo išlaidų kompensacija šeimoms, auginančioms vaikus namuose</text:span></text:p>
      <text:p text:style-name="P99"><text:span text:style-name="T100">1</text:span><text:span text:style-name="T101">. Šeimoms, turinčioms ikimokyklinio amžiaus vaikų ir auginančioms juos namuose, mokama 70 pro</text:span><text:span text:style-name="T102">centų valstybės išlaidų, vidutiniškai tenkančių vieno vaiko išlaikymui bei ugdymui ikimokyklinėje įstaigoje, kompensacija. Ji mokama už kiekvieną nuo pusantrų metų valstybinės ikimokyklinės įstaigos nelankantį vaiką per laikotarpį iki jis pradės lankyti mo</text:span><text:span text:style-name="T103">kyklą, bet ne ilgiau, kaip iki jam sueis septyneri metai.</text:span></text:p>
      <text:p text:style-name="P104"><text:span text:style-name="T105">2</text:span><text:span text:style-name="T106">. Vaikų išlaikymo ikimokyklinėse įstaigose valstybinių išlaidų kompensacija gali būti išduodama laidavimais.</text:span></text:p>
      <text:p text:style-name="P107">Laidavimas:</text:p>
      <text:p text:style-name="P108">– finansinis (vertybinis) dokumentas, išduodamas kiekvienai ikimokyklinio amžiaus vaikus auginančiai šeimai ir suteikiantis teisę į valstybės garantuojamą ikimokyklinę priežiūrą, į vaikams skirtų prekių pirkimą arba į kompensacijos gavimą grynais pinigais;</text:p>
      <text:p text:style-name="P109">– suteikia teisę laisvai nepriklausomai nuo šeimos gyvenamosios vietos<text:s/>pasirinkti nustatyta tvarka akredituotą valstybinę, privačią, kooperatinę, visuomeninei organizacijai ar kitai institucijai priklausančią ikimokyklinės vaikų priežiūros įstaigą;</text:p>
      <text:p text:style-name="P110">– garantuoja ikimokyklinės vaikų priežiūros įstaigų finansavimą, atitinkantį surinktus laidavimus.</text:p>
      <text:p text:style-name="P111"/>
      <text:p text:style-name="P112"><text:span text:style-name="T113">7</text:span><text:span text:style-name="T114"><text:s/>straipsnis.<text:s/></text:span><text:span text:style-name="T115">Pašalpa įvaikintiems ir globojamiems (rūpinamiems) vaikams</text:span></text:p>
      <text:p text:style-name="P116"><text:span text:style-name="T117">Įvaikintiems ir paimtiems į globą (rūpybą) našlaičiams ir likusiems be tėvų globos vaikams mokama MGL dydžio pašalpa per mėnesį. Ji mokama kiekvienam įva</text:span><text:span text:style-name="T118">ikintam ir globojamam vaikui iki jam sueis šešiolika (moksleiviui – aštuoniolika) metų, jeigu šiam vaikui gaunamos pašalpos, alimentai ir pensijos neviršija MGL dydžio. Tuo atveju vaikui paskirtos pašalpos ir pensijos nemokamos.</text:span></text:p>
      <text:p text:style-name="Normal"/>
      <text:p text:style-name="P119"><text:span text:style-name="T120">8</text:span><text:span text:style-name="T121"><text:s/>straipsnis.<text:s/></text:span><text:span text:style-name="T122">Įsikūr</text:span><text:span text:style-name="T123">imo pašalpa našlaičiams ir likusiems be tėvų globos vaikams</text:span></text:p>
      <text:p text:style-name="P124"><text:span text:style-name="T125">1</text:span><text:span text:style-name="T126">. Vaikų namų (šeimyninių vaikų namų) auklėtiniams, taip pat našlaičiams ir likusiems be tėvų globos vaikams, tarp jų paimtiems į globą arba rūpybą, kurie mokėsi bendrojo lavinimo mokyklose, v</text:span><text:span text:style-name="T127">isų tipų mokyklose-internatuose, vidurinėse profesinėse technikos, aukštesniosiose ir aukštosiose mokyklose, išeinant į savarankišką gyvenimą (kai toliau nebeteikiamas valstybės išlaikymas bei kita parama), išmokama 12 MGL dydžio pašalpa.</text:span></text:p>
      <text:p text:style-name="P128"><text:span text:style-name="T129">2</text:span><text:span text:style-name="T130">. Pašalpų<text:s/></text:span><text:span text:style-name="T131">sumos pervedamos į našlaičių ir likusių be tėvų globos vaikų asmenines sąskaitas taupomajame banke.</text:span></text:p>
      <text:p text:style-name="Normal"/>
      <text:p text:style-name="P132"><text:span text:style-name="T133">9</text:span><text:span text:style-name="T134"><text:s/>straipsnis.<text:s/></text:span><text:span text:style-name="T135">Pašalpa vienišoms motinoms</text:span></text:p>
      <text:p text:style-name="P136"><text:span text:style-name="T137">1</text:span><text:span text:style-name="T138">. Vienišoms motinoms vaikui išlaikyti ir auklėti mokama 0,4 MGL dydžio pašalpa per mėnesį.</text:span></text:p>
      <text:p text:style-name="P139"><text:span text:style-name="T140">2</text:span><text:span text:style-name="T141">. Vieni</text:span><text:span text:style-name="T142">šoms motinoms pašalpa skiriama ir mokama iki vaikui sueina šešiolika (moksleiviui – aštuoniolika) metų.</text:span></text:p>
      <text:p text:style-name="P143"/>
      <text:p text:style-name="P144"><text:span text:style-name="T145">10</text:span><text:span text:style-name="T146"><text:s/>straipsnis.<text:s/></text:span><text:span text:style-name="T147">Atsakomybė už žinių, reikalingų pašalpoms skirti, teisingumą</text:span></text:p>
      <text:p text:style-name="P148"><text:span text:style-name="T149">Asmenims už žinomai neteisingų žinių pateikimą, dėl ko jiems buvo<text:s/></text:span><text:span text:style-name="T150">neteisėtai išmokėtos pašalpos, tenka Lietuvos Respublikos įstatymų nustatyta atsakomybė. Jeigu žinios buvo nuslėptos ar pateiktos neteisingos, permokėtosios pašalpų sumos ir išmokėtos pašalpos trigubo dydžio bauda išieškoma teismine tvarka pagal savivaldyb</text:span><text:span text:style-name="T151">ių ieškinį ir pervedama į savivaldybių biudžetus.</text:span></text:p>
      <text:p text:style-name="P152"/>
      <text:p text:style-name="P153">Lietuvos Respublikos<text:s/></text:p>
      <text:p text:style-name="P154">Aukščiausiosios Tarybos Pirmininko Pavaduotojas<text:tab/>K. MOTIEKA</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07T16:41:00Z</meta:creation-date>
    <dc:date>2015-09-07T16:41:00Z</dc:date>
    <meta:template xlink:href="Normal" xlink:type="simple"/>
    <meta:editing-cycles>2</meta:editing-cycles>
    <meta:editing-duration>PT0S</meta:editing-duration>
    <meta:document-statistic meta:page-count="3" meta:paragraph-count="49" meta:word-count="892" meta:character-count="6963" meta:row-count="185" meta:non-whitespace-character-count="6120"/>
  </office:meta>
</office:document-meta>
</file>