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0 m. rugsėjo 13 d. Nr. 226p</text:p>
      <text:p text:style-name="P13">Vilnius</text:p>
      <text:p text:style-name="P14"/>
      <text:p text:style-name="P15"><text:span text:style-name="T16">Patvirtinti Lietuvos Respublikos Vyriausybės aparato etatuose Vyriausybės patarėjo bankų ir apskaitos klausimams etatinį vienetą<text:s/></text:span><text:span text:style-name="T17">su tarnybiniu atlyginimu – 580 rublių mėnesiui, panaikinus Vyriausybės patarėjo ekonomikos reformos klausimams referento etatinį vienetą.</text:span></text:p>
      <text:p text:style-name="P18"/>
      <text:p text:style-name="P19"/>
      <text:p text:style-name="P20"><text:span text:style-name="T21">LIETUVOS RESPUBLIKOS MINISTRĖ PIRMININKĖ</text:span><text:span text:style-name="T22"><text:tab/>K. PRUNSKIENĖ<text:s/>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03T09:01:00Z</meta:creation-date>
    <dc:date>2018-10-03T09:01:00Z</dc:date>
    <meta:template xlink:href="Normal.dotm" xlink:type="simple"/>
    <meta:editing-cycles>2</meta:editing-cycles>
    <meta:editing-duration>PT0S</meta:editing-duration>
    <meta:document-statistic meta:page-count="1" meta:paragraph-count="4" meta:word-count="53" meta:character-count="436" meta:row-count="11" meta:non-whitespace-character-count="387"/>
  </office:meta>
</office:document-meta>
</file>