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office:automatic-styles>
  <office:body>
    <office:text text:use-soft-page-breaks="true">
      <text:p text:style-name="P1"><text:span text:style-name="T4"/><text:span text:style-name="T5">MUITINĖS DEPARTAMENTO PRIE LIETUVOS RESPUBLIKOS FINANSŲ MINISTERIJOS DIREKTORIUS</text:span></text:p>
      <text:p text:style-name="P6"/>
      <text:p text:style-name="P7">Į S A K Y M A S</text:p>
      <text:p text:style-name="P8">DĖL MUITINĖS SANDĖLIO STEIGIMO LEIDIMŲ PANAIKINIMO</text:p>
      <text:p text:style-name="P9"/>
      <text:p text:style-name="P10">2003 m. rugpjūčio 22 d. Nr. 1B-740</text:p>
      <text:p text:style-name="P11">Vilnius</text:p>
      <text:p text:style-name="P12"/>
      <text:p text:style-name="P13"><text:span text:style-name="T14">Vadovaudamasi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2002, Nr.<text:s/></text:span><text:a xlink:href="https://www.e-tar.lt/portal/lt/legalAct/TAR.993890F21192" office:target-frame-name="_blank" xlink:show="new"><text:span text:style-name="T17">48-1849</text:span></text:a><text:span text:style-name="T18">), 47 punktu,<text:s/></text:span></text:p>
      <text:p text:style-name="P19"><text:span text:style-name="T20">1</text:span><text:span text:style-name="T21">.<text:s/></text:span><text:span text:style-name="T22">Panaikin</text:span><text:span text:style-name="T23">u:</text:span></text:p>
      <text:p text:style-name="P24"><text:span text:style-name="T25">1.1</text:span><text:span text:style-name="T26">. AB „Daisotra“ (įmonės kodas 4967047) B tipo muitinės sandėlio KB0088 steigimo leidimą Nr. 02071.</text:span></text:p>
      <text:p text:style-name="P27"><text:span text:style-name="T28">PAGRINDAS. AB „Daisotra“ 2003 m. gegužės 20 d. prašymas;</text:span></text:p>
      <text:p text:style-name="P29"><text:span text:style-name="T30">1.2</text:span><text:span text:style-name="T31">. UAB „Autosanitex“ (įmonės kodas 3414606) C tipo muitinės sandėlio Nr. KC0207 steigimo leidimą Nr. 02051.</text:span></text:p>
      <text:p text:style-name="P32"><text:span text:style-name="T33">PAGRINDAS. UAB „Autosanitex“ 2003 m. liepos 23 d. prašymas Nr. 03/121;</text:span></text:p>
      <text:p text:style-name="P34"><text:span text:style-name="T35">1.3</text:span><text:span text:style-name="T36">. UAB „Klaipėdos vista“ (įmonės kodas 1152174) A tipo muitinės sandėlio Nr. LA0164 steigimo leidimą Nr. 02059.</text:span></text:p>
      <text:p text:style-name="P37"><text:span text:style-name="T38">PAGRINDAS. UAB „Klaipėdos vista“ 2003 m. birželio 24 d. prašymas Nr. 123.</text:span></text:p>
      <text:p text:style-name="P39"><text:span text:style-name="T40">2</text:span><text:span text:style-name="T41">.<text:s/></text:span><text:span text:style-name="T42">Nustata</text:span><text:span text:style-name="T43">u, kad muitinės sandėlių veikla turi būti nutraukta per tris mėnesius nuo muitinės sandėlio steigimo leidimo panaikinimo dienos.</text:span></text:p>
      <text:p text:style-name="P44"><text:span text:style-name="T45">3</text:span><text:span text:style-name="T46">.<text:s/></text:span><text:span text:style-name="T47">Paved</text:span><text:span text:style-name="T48">u:</text:span></text:p>
      <text:p text:style-name="P49"><text:span text:style-name="T50">3.1</text:span><text:span text:style-name="T51">. Muitinės informacinių sistemų centrui (P. Jakavonis) nuo 2003 m. gruodžio 1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52">25-77</text:span></text:a><text:span text:style-name="T53">, Nr.<text:s/></text:span><text:a xlink:href="https://www.e-tar.lt/portal/lt/legalAct/TAR.027425F83DB2" office:target-frame-name="_blank" xlink:show="new"><text:span text:style-name="T54">49-213</text:span></text:a><text:span text:style-name="T55">), šias pastraipas:</text:span></text:p>
      <text:p text:style-name="P56"><text:span text:style-name="T57">3.1.1</text:span><text:span text:style-name="T58">. 2 skyriaus 2 skirsnio „AB „Daisotra“, 4967047, Pramonės g. 31, Alytus, DAISOTRA, KB0088“;</text:span></text:p>
      <text:p text:style-name="P59"><text:span text:style-name="T60">3.1.2</text:span><text:span text:style-name="T61">. 2 skyriaus 3 skirsnio „UAB „Autosanitex“, 3414606, Ateities pl. 39, Kaunas, AUTOSANITEX, KC0207“;</text:span></text:p>
      <text:p text:style-name="P62"><text:span text:style-name="T63">3.1.3</text:span><text:span text:style-name="T64">. 3 skyriaus 1 skirsnio „UAB „Klaipėdos vista“, 1152174, Žiedo g. 2, Sudmantai, Klaipėdos r., KLAIPEDOS_VISTA, LA0164“;</text:span></text:p>
      <text:p text:style-name="P65"><text:span text:style-name="T66">3.2</text:span><text:span text:style-name="T67">. Muitinės veiklos organizavimo skyriui (V. Volungevičius) informuoti muitinės sandėlio savininkus apie muitinės sandėlio steigimo leidimų panaikinimą;</text:span></text:p>
      <text:p text:style-name="P68"><text:span text:style-name="T69">3.3</text:span><text:span text:style-name="T70">. įsakymo vykdymą kontroliuoti Kauno ir Klaipėdos teritorinės muitinės viršininkams;</text:span></text:p>
      <text:p text:style-name="P71"><text:span text:style-name="T72">3.4</text:span><text:span text:style-name="T73">. Muitinės veiklos organizavimo skyriui (V. Volungevičius) įsakymą paskelbti oficialaus leidinio „Valstybės žinios“ priede „Informaciniai pranešimai“.</text:span></text:p>
      <text:p text:style-name="P74"><text:span text:style-name="T75">4</text:span><text:span text:style-name="T76">. Šis įsakymas įsigalioja nuo 2003 m. rugsėjo 1 d.</text:span></text:p>
      <text:p text:style-name="P77"/>
      <text:p text:style-name="P78"/>
      <text:p text:style-name="P79"><text:span text:style-name="T80">DIREKTORIAUS PAVADUOTOJA</text:span></text:p>
      <text:p text:style-name="P81">L. E. DIREKTORIAUS PAREIGAS<text:tab/>RAMUTĖ LIUPKEVIČ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0:36:00Z</meta:creation-date>
    <dc:date>2021-10-27T10:36:00Z</dc:date>
    <meta:template xlink:href="Normal.dotm" xlink:type="simple"/>
    <meta:editing-cycles>2</meta:editing-cycles>
    <meta:editing-duration>PT0S</meta:editing-duration>
    <meta:document-statistic meta:page-count="1" meta:paragraph-count="5" meta:word-count="404" meta:character-count="2702" meta:row-count="19" meta:non-whitespace-character-count="2303"/>
  </office:meta>
</office:document-meta>
</file>