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end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tarties dėl Baltijos valstybių bendrosios tranzito procedūros ratifikavimo įstatyme (Žin., 1999, Nr.<text:s/></text:span><text:a xlink:href="https://www.e-tar.lt/portal/lt/legalAct/TAR.1BDD319E7FA4" office:target-frame-name="_blank" xlink:show="new"><text:span text:style-name="T12">17-44</text:span><text:span text:style-name="T13">1</text:span></text:a><text:span text:style-name="T14">) ir Sutartyje dėl Baltijos valstybių bendrosios tranzito procedūros (Žin., 1999, Nr.<text:s/></text:span><text:a xlink:href="https://www.e-tar.lt/portal/lt/legalAct/TAR.B719F142D69E" office:target-frame-name="_blank" xlink:show="new"><text:span text:style-name="T15">17-442</text:span></text:a><text:span text:style-name="T16">) pastebėti šie netikslumai:</text:span></text:p>
      <text:p text:style-name="P17"><text:span text:style-name="T18">1</text:span><text:span text:style-name="T19">. Prieš įstatymo pavadinimą „Lietuvos Respublikos<text:s/></text:span><text:span text:style-name="T20">sutarties dėl Baltijos valstybių bendrosios tranzito procedūros ratifikavimo įstatymas“ turėtų būti teisės akto numeris „441“.</text:span></text:p>
      <text:p text:style-name="P21"><text:span text:style-name="T22">2</text:span><text:span text:style-name="T23">. Šalia teisės akto numerio „442“ ir turinyje nurodytas sutarties pavadinimas turėtų būti „Sutartis dėl Baltijos valstybių b</text:span><text:span text:style-name="T24">endrosios tranzito procedūros“ (be žodžio „ratifikavimo“). Be to, sutarties pavadinimas neturi būti nurodytas antrą kartą.</text:span></text:p>
      <text:p text:style-name="P25"><text:span text:style-name="T26">3</text:span><text:span text:style-name="T27">. IV priedo „Savitarpio pagalba vykdant išieškojimą pagal pretenzijas“ III priedėlyje (pirmoji pusė) pateikto dokumento pavadini</text:span><text:span text:style-name="T28">mas turi būti „Prašymas informuoti“, o ne „Prašymas pateikti informaciją“ (kaip IV priedo II priedėlyje pateikto dokumento).</text:span></text:p>
      <text:p text:style-name="P29"/>
      <text:p text:style-name="P30"/>
      <text:p text:style-name="P31"><text:span text:style-name="T32">REDAKCIJA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7:58:00Z</meta:creation-date>
    <dc:date>2015-10-03T17:58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1141" meta:row-count="37" meta:non-whitespace-character-count="1010"/>
  </office:meta>
</office:document-meta>
</file>