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margin-left="1.6736in" fo:text-indent="-1.18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T93" style:parent-style-name="DefaultParagraphFont" style:family="text">
      <style:text-properties fo:font-style="italic" style:font-style-asian="italic" fo:color="#000000"/>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NEKILNOJAMOJO TURTO REGISTRO ĮSTATYMO 4, 14, 17, 40 STRAIPSNIŲ PAKEITIMO</text:p>
      <text:p text:style-name="P16">Į S T A T Y M A S</text:p>
      <text:p text:style-name="P17"/>
      <text:p text:style-name="P18">1997 m. birželio 26 d. Nr. VIII-331</text:p>
      <text:p text:style-name="P19">Vilnius</text:p>
      <text:p text:style-name="P20"/>
      <text:p text:style-name="P21"><text:span text:style-name="T22">(Žin., 1996, Nr.<text:s/></text:span><text:a xlink:href="https://www.e-tar.lt/portal/lt/legalAct/TAR.38E82AA2664C" office:target-frame-name="_blank" xlink:show="new"><text:span text:style-name="T23">100-2261</text:span></text:a><text:span text:style-name="T24">)</text:span></text:p>
      <text:p text:style-name="P25"/>
      <text:p text:style-name="P26"><text:span text:style-name="T27">1</text:span><text:span text:style-name="T28"><text:s/>straipsnis.<text:s/></text:span><text:span text:style-name="T29">4 straipsnio pakeitimas</text:span></text:p>
      <text:p text:style-name="P30"><text:span text:style-name="T31">4 straipsnio 1, 2, 3 ir 4 dalyse vietoj žodžių „apskričių valdytojai“, „apskričių valdytojų“, „apskrities valdytojo“ įrašyti atitinkamai žodžius „apskričių viršininkai“, „apskričių viršininkų“, „apskrities viršininko“ ir visą straipsnį išdėstyti taip:</text:span></text:p>
      <text:p text:style-name="P32"><text:span text:style-name="T33">„</text:span><text:span text:style-name="T34">4</text:span><text:span text:style-name="T35"><text:s/>straipsnis.<text:s/></text:span><text:span text:style-name="T36">Nekilnojamojo turto registro tvarkymas</text:span></text:p>
      <text:p text:style-name="P37"><text:span text:style-name="T38">1</text:span><text:span text:style-name="T39">. Už Nekilnojamojo turto registro tvarkymą atsako apskričių viršininkai.</text:span></text:p>
      <text:p text:style-name="P40"><text:span text:style-name="T41">2</text:span><text:span text:style-name="T42">. Nekilnojamojo turto registrą tvarko apskričių viršininkų administracijų padaliniai rajonuose ir miestuose.</text:span></text:p>
      <text:p text:style-name="P43"><text:span text:style-name="T44">3</text:span><text:span text:style-name="T45">. Nekilnojamojo turto registrą rajonuose ir miestuose tvarkantys apskrities viršininko administracijos padalinio vadovai arba kiti apskrities viršininko įgalioti šių padalinių darbuotojai (toliau vadinama – Nekilnojamojo turto registro tvarkytojai) atsako už nekilnojamojo turto ir teisių į jį įregistravimą, Nekilnojamojo turto registro duomenų teisingumą ir jų apsaugą.</text:span></text:p>
      <text:p text:style-name="P46"><text:span text:style-name="T47">4</text:span><text:span text:style-name="T48">. Apskričių viršininkai ir Nekilnojamojo turto registro tvarkytojai rajonuose ir miestuose, tvarkydami Nekilnojamojo turto registrą, savo darbe vadovaujasi Lietuvos Respublikos Konstitucija, Civiliniu kodeksu, šiuo ir kitais įstatymais, Vyriausybės tvirtinamais Nekilnojamojo turto registro nuostatais.“</text:span></text:p>
      <text:p text:style-name="P49"/>
      <text:p text:style-name="P50"><text:span text:style-name="T51">2</text:span><text:span text:style-name="T52"><text:s/>straipsnis.<text:s/></text:span><text:span text:style-name="T53">14 straipsnio 1 dalies pakeitimas</text:span></text:p>
      <text:p text:style-name="P54"><text:span text:style-name="T55">14 straipsnio 1 dalyje vietoj žodžių „apskrities valdytojas“ įrašyti žodžius „apskrities viršininkas“ ir šią dalį išdėstyti taip:</text:span></text:p>
      <text:p text:style-name="P56"><text:span text:style-name="T57">„</text:span><text:span text:style-name="T58">1</text:span><text:span text:style-name="T59">. Registruojant valstybės nekilnojamąjį turtą ir teises į jį, valstybei atstovauja apskrities viršininkas arba jo įgaliotas asmuo.“</text:span></text:p>
      <text:p text:style-name="P60"/>
      <text:p text:style-name="P61"><text:span text:style-name="T62">3</text:span><text:span text:style-name="T63"><text:s/>straipsnis.<text:s/></text:span><text:span text:style-name="T64">17 straipsnio 3 dalies pakeitimas</text:span></text:p>
      <text:p text:style-name="P65"><text:span text:style-name="T66">17 straipsnio 3 dalyje vietoj žodžių „apskrities valdytojas“ įrašyti žodžius „apskrities viršininkas“ ir šią dalį išdėstyti taip:</text:span></text:p>
      <text:p text:style-name="P67"><text:span text:style-name="T68">„</text:span><text:span text:style-name="T69">3</text:span><text:span text:style-name="T70">. Prašymą įregistruoti valstybės nekilnojamąjį turtą paduoda apskrities viršininkas arba jo įgaliotas asmuo.“</text:span></text:p>
      <text:p text:style-name="P71"/>
      <text:p text:style-name="P72"><text:span text:style-name="T73">4</text:span><text:span text:style-name="T74"><text:s/>straipsnis.<text:s/></text:span><text:span text:style-name="T75">40 straipsnio pakeitimas</text:span></text:p>
      <text:p text:style-name="P76"><text:span text:style-name="T77">40 straipsnio 1 ir 2 dalyse vietoj žodžių „apskrities valdytojui“, „Apskrities valdytojas“, „Apskrities valdytojo“ įrašyti žodžius „apskrities viršininkui“, „Apskrities viršininkas“, „Apskrities viršininko“ ir visą straipsnį išdėstyti taip:</text:span></text:p>
      <text:p text:style-name="P78"><text:span text:style-name="T79">„</text:span><text:span text:style-name="T80">40</text:span><text:span text:style-name="T81"><text:s/>straipsnis.<text:s/></text:span><text:span text:style-name="T82">Pretenzijų dėl netikslių ar neteisingų Nekilnojamojo turto registro įrašų pareiškimas</text:span></text:p>
      <text:p text:style-name="P83"><text:span text:style-name="T84">1</text:span><text:span text:style-name="T85">. Suinteresuoti asmenys, sužinoję, kad Nekilnojamojo turto registre duomenys apie įregistruotą nekilnojamąjį turtą ir teises į jį yra netikslūs ar neteisingi, gali pareikšti pretenzijas Nekilnojamojo turto registro tvarkytojui, kuris per 5 darbo dienas pretenzijas turi išnagrinėti, priimti išvadą dėl jų tenkinimo ar atmetimo ir apie tai raštu pranešti suinteresuotam asmeniui. Jeigu Nekilnojamojo turto registro tvarkytojo išvada suinteresuoto asmens netenkina, šis per 10 kalendorinių dienų gali ją apskųsti apskrities viršininkui pagal turto buvimo vietą. Apskrities<text:s/></text:span><text:soft-page-break/><text:span text:style-name="T86">viršininkas per 10 kalendorinių dienų turi priimti išvadą dėl pareikštų pretenzijų ir apie tai raštu pranešti suinteresuotam asmeniui.</text:span></text:p>
      <text:p text:style-name="P87"><text:span text:style-name="T88">2</text:span><text:span text:style-name="T89">. Apskrities viršininko išvada dėl pareikštų pretenzijų per 10 kalendorinių dienų gali būti apskųsta apylinkės teismui pagal nekilnojamojo turto buvimo vietą.“</text:span></text:p>
      <text:p text:style-name="P90"/>
      <text:p text:style-name="P91"/>
      <text:p text:style-name="P92"><text:span text:style-name="T93">Skelbiu šį Lietuvos Respublikos Seimo priimtą įstatymą.</text:span></text:p>
      <text:p text:style-name="Normal"/>
      <text:p text:style-name="Normal"/>
      <text:p text:style-name="Normal"/>
      <text:p text:style-name="P94">RESPUBLIKOS PREZIDENTAS<text:tab/>ALGIRDAS BRAZAUSK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5:25:00Z</meta:creation-date>
    <dc:date>2019-06-27T05:25:00Z</dc:date>
    <meta:template xlink:href="Normal.dotm" xlink:type="simple"/>
    <meta:editing-cycles>2</meta:editing-cycles>
    <meta:editing-duration>PT0S</meta:editing-duration>
    <meta:document-statistic meta:page-count="2" meta:paragraph-count="44" meta:word-count="473" meta:character-count="3484" meta:row-count="218" meta:non-whitespace-character-count="3055"/>
  </office:meta>
</office:document-meta>
</file>