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LSTYBĖS TARNYBOS ĮSTATYMO 69 STRAIPSNIO PAPILDYMO IR PAKEITIMO ĮSTATYMO PROJEKTO PATEIKIMO LIETUVOS RESPUBLIKOS SEIMUI</text:p>
      <text:p text:style-name="P15"/>
      <text:p text:style-name="P16">2002 m. sausio 28 d. Nr. 120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tarti Lietuvos Respublikos valstybės tarnybos įstatymo 69 straipsnio papildymo ir pakeitimo įstatymo projektui ir pateikti jį Lietuvos Respublikos Seimui.</text:span></text:p>
      <text:p text:style-name="P25"><text:span text:style-name="T26">2</text:span><text:span text:style-name="T27">. Prašyti Lietuvos Respublikos</text:span><text:span text:style-name="T28"><text:s/>Seimą svarstyti nurodytąjį įstatymo projektą skubos tvarka.</text:span></text:p>
      <text:p text:style-name="P29"/>
      <text:p text:style-name="Normal"/>
      <text:p text:style-name="P30">MINISTRAS PIRMININKAS<text:tab/>ALGIRDAS BRAZAUSKAS</text:p>
      <text:p text:style-name="P31"/>
      <text:p text:style-name="P32">SOCIALINĖS APSAUGOS IR DARBO MINISTRĖ<text:tab/>VILIJA BLINKEVIČIŪTĖ</text:p>
      <text:p text:style-name="P33">______________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02:00Z</meta:creation-date>
    <dc:date>2015-09-19T15:02:00Z</dc: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657" meta:row-count="38" meta:non-whitespace-character-count="583"/>
  </office:meta>
</office:document-meta>
</file>