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Ų REZULTATŲ</text:p>
      <text:p text:style-name="P12"/>
      <text:p text:style-name="P13">1999 m. lapkričio 10 d. Nr. 44</text:p>
      <text:p text:style-name="P14">Vilnius</text:p>
      <text:p text:style-name="P15"/>
      <text:p text:style-name="P16"><text:span text:style-name="T17">Radijo ir televizijos komisija, atsižvelgdama į tai, kad nebuvo dalyvių, ir vadovaudamasi Lietuvos Respub</text:span><text:span text:style-name="T18">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) 27 straipsniu,<text:s/></text:span><text:span text:style-name="T21">nutari</text:span><text:span text:style-name="T22">a:</text:span></text:p>
      <text:p text:style-name="P23"><text:span text:style-name="T24">1</text:span><text:span text:style-name="T25">. Laikyti neįvykusiais Radijo ir televizijos komisijos 1999 m. rugsėjo 29 d. sprendi</text:span><text:span text:style-name="T26">mu Nr. 37 „Dėl konkursų paskelbimo“ (Informaciniai pranešimai, 1999, Nr.<text:s/></text:span><text:a xlink:href="https://www.e-tar.lt/portal/lt/legalAct/TAR.FD8681F81F74" office:target-frame-name="_blank" xlink:show="new"><text:span text:style-name="T27">39-148</text:span></text:a><text:span text:style-name="T28">) paskelbtus konkursus radijo transliavimo licencijoms, suteikiančioms teisę nuomoti valstybinius<text:s/></text:span><text:span text:style-name="T29">transliavimo įrenginius (gauti siuntimo paslaugas) ultratrumpųjų bangų 70 MHz diapazono tinklais, gauti.<text:s/></text:span></text:p>
      <text:p text:style-name="P30"/>
      <text:p text:style-name="P31"/>
      <text:p text:style-name="P32"><text:span text:style-name="T33">PIRMININKAS</text:span><text:span text:style-name="T34"><text:tab/>J. LINI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33:00Z</meta:creation-date>
    <dc:date>2015-09-25T01:33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78" meta:row-count="35" meta:non-whitespace-character-count="770"/>
  </office:meta>
</office:document-meta>
</file>